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5in"/>
      <style:text-properties style:font-name="標楷體" style:font-name-asian="標楷體" fo:font-weight="bold" style:font-weight-asian="bold" style:text-scale="90%" fo:background-color="#FFFFFF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6562in"/>
    </style:style>
    <style:style style:name="TableColumn9" style:family="table-column">
      <style:table-column-properties style:column-width="0.3131in"/>
    </style:style>
    <style:style style:name="TableColumn10" style:family="table-column">
      <style:table-column-properties style:column-width="0.8in"/>
    </style:style>
    <style:style style:name="TableColumn11" style:family="table-column">
      <style:table-column-properties style:column-width="0.1812in"/>
    </style:style>
    <style:style style:name="TableColumn12" style:family="table-column">
      <style:table-column-properties style:column-width="0.1402in"/>
    </style:style>
    <style:style style:name="TableColumn13" style:family="table-column">
      <style:table-column-properties style:column-width="0.3527in"/>
    </style:style>
    <style:style style:name="TableColumn14" style:family="table-column">
      <style:table-column-properties style:column-width="0.8875in"/>
    </style:style>
    <style:style style:name="TableColumn15" style:family="table-column">
      <style:table-column-properties style:column-width="0.102in"/>
    </style:style>
    <style:style style:name="TableColumn16" style:family="table-column">
      <style:table-column-properties style:column-width="0.1062in"/>
    </style:style>
    <style:style style:name="TableColumn17" style:family="table-column">
      <style:table-column-properties style:column-width="0.4868in"/>
    </style:style>
    <style:style style:name="TableColumn18" style:family="table-column">
      <style:table-column-properties style:column-width="0.5576in"/>
    </style:style>
    <style:style style:name="TableColumn19" style:family="table-column">
      <style:table-column-properties style:column-width="0.4687in"/>
    </style:style>
    <style:style style:name="TableColumn20" style:family="table-column">
      <style:table-column-properties style:column-width="0.2562in"/>
    </style:style>
    <style:style style:name="TableColumn21" style:family="table-column">
      <style:table-column-properties style:column-width="0.3131in"/>
    </style:style>
    <style:style style:name="TableColumn22" style:family="table-column">
      <style:table-column-properties style:column-width="0.2041in"/>
    </style:style>
    <style:style style:name="TableColumn23" style:family="table-column">
      <style:table-column-properties style:column-width="1.2527in"/>
    </style:style>
    <style:style style:name="Table7" style:family="table">
      <style:table-properties style:width="7.0791in" style:rel-width="100%" fo:margin-left="0in" table:align="left"/>
    </style:style>
    <style:style style:name="TableRow24" style:family="table-row">
      <style:table-row-properties style:min-row-height="0.5194in" fo:keep-together="always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TableRow42" style:family="table-row">
      <style:table-row-properties style:min-row-height="0.5861in" fo:keep-together="always"/>
    </style:style>
    <style:style style:name="TableCell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2347in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1381in" fo:keep-together="always"/>
    </style:style>
    <style:style style:name="TableCell6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93in" fo:keep-together="always"/>
    </style:style>
    <style:style style:name="TableCell7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82" style:family="table-row">
      <style:table-row-properties style:min-row-height="0.5916in" fo:keep-together="always"/>
    </style:style>
    <style:style style:name="TableCell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Row91" style:family="table-row">
      <style:table-row-properties style:min-row-height="0.7472in" fo:keep-together="always"/>
    </style:style>
    <style:style style:name="TableCell9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0493in" fo:keep-together="always"/>
    </style:style>
    <style:style style:name="TableCell10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75in" fo:keep-together="always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75in" fo:keep-together="always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75in" fo:keep-together="always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75in" fo:keep-together="always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0486in" fo:keep-together="always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375in" fo:keep-together="always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75in" fo:keep-together="always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375in" fo:keep-together="always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375in" fo:keep-together="always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6152in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0.0625in solid #000000" fo:background-color="#E6E6E6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625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4166in"/>
    </style:style>
    <style:style style:name="T221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ableRow228" style:family="table-row">
      <style:table-row-properties style:min-row-height="0.0722in" fo:keep-together="always"/>
    </style:style>
    <style:style style:name="TableCell22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0486in" fo:keep-together="always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0486in" fo:keep-together="always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0.1756in" fo:keep-together="always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1756in" fo:keep-together="always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1756in" fo:keep-together="always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min-row-height="0.1756in" fo:keep-together="always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0486in" fo:keep-together="always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1076in" fo:keep-together="always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23" style:family="table-row">
      <style:table-row-properties style:min-row-height="0.1076in" fo:keep-together="always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min-row-height="0.1076in" fo:keep-together="always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min-row-height="0.0486in" fo:keep-together="always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53" style:family="table-row">
      <style:table-row-properties style:min-row-height="0.8125in" fo:keep-together="always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64" style:family="table-row">
      <style:table-row-properties style:min-row-height="0.7625in" fo:keep-together="always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70" style:family="table-row">
      <style:table-row-properties style:min-row-height="0.7625in" fo:keep-together="always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8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387" style:parent-style-name="內文" style:family="paragraph">
      <style:paragraph-properties fo:text-align="center" fo:margin-top="0.0625in" fo:margin-bottom="0.06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8" style:parent-style-name="內文" style:family="paragraph">
      <style:paragraph-properties fo:text-align="center" fo:margin-top="0.0625in" fo:margin-bottom="0.0625in" fo:line-height="0.3055in">
        <style:tab-stops>
          <style:tab-stop style:type="left" style:position="0.333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39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text-align="justify" fo:line-height="0.3472in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12" style:family="table-column">
      <style:table-column-properties style:column-width="0.3902in"/>
    </style:style>
    <style:style style:name="TableColumn413" style:family="table-column">
      <style:table-column-properties style:column-width="2.2645in"/>
    </style:style>
    <style:style style:name="TableColumn414" style:family="table-column">
      <style:table-column-properties style:column-width="1.1812in"/>
    </style:style>
    <style:style style:name="TableColumn415" style:family="table-column">
      <style:table-column-properties style:column-width="3.5173in"/>
    </style:style>
    <style:style style:name="Table411" style:family="table">
      <style:table-properties style:width="7.3534in" fo:margin-left="0in" table:align="center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vertical-align="baseline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 style:vertical-align="baseline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426" style:family="table-row">
      <style:table-row-properties style:min-row-height="0.7875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vertical-align="baseline" fo:margin-top="0.0625in" fo:margin-bottom="0.0625in" fo:line-height="0.3472in"/>
      <style:text-properties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35" style:family="table-row">
      <style:table-row-properties style:min-row-height="0.7875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vertical-align="baseline" fo:line-height="0.3472in"/>
      <style:text-properties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44" style:family="table-row">
      <style:table-row-properties style:min-row-height="0.787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vertical-align="baseline" fo:line-height="0.3472in"/>
      <style:text-properties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7875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vertical-align="baseline" fo:line-height="0.3472in"/>
      <style:text-properties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62" style:family="table-row">
      <style:table-row-properties style:min-row-height="0.7875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vertical-align="baseline" fo:line-height="0.3472in" fo:text-indent="-0.0013in"/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71" style:family="table-row">
      <style:table-row-properties style:min-row-height="0.7875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style:vertical-align="baseline" fo:line-height="0.3472in" fo:margin-left="-0.0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text-align="justify" fo:margin-top="0.125in" fo:margin-bottom="0.125in" fo:line-height="0.3472in"/>
      <style:text-properties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text-align="center" fo:margin-top="0.0625in" fo:margin-bottom="0.0625in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83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8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85" style:parent-style-name="內文" style:family="paragraph">
      <style:paragraph-properties fo:text-align="center" fo:margin-bottom="0.125in" fo:line-height="0.3888in">
        <style:tab-stops>
          <style:tab-stop style:type="left" style:position="0.3333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8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0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51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12" style:parent-style-name="內文" style:family="paragraph">
      <style:paragraph-properties fo:text-align="center" fo:margin-top="0.0625in" fo:margin-bottom="0.06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3" style:parent-style-name="內文" style:family="paragraph">
      <style:paragraph-properties fo:text-align="center" fo:margin-top="0.0625in" fo:margin-bottom="0.0625in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14" style:parent-style-name="內文" style:family="paragraph">
      <style:paragraph-properties fo:text-align="justify" fo:margin-top="0.0625in" fo:margin-bottom="0.0625in" fo:line-height="0.3888in"/>
      <style:text-properties style:font-name-asian="標楷體" fo:color="#000000" fo:font-size="14pt" style:font-size-asian="14pt" style:font-size-complex="14pt"/>
    </style:style>
    <style:style style:name="P515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TableColumn517" style:family="table-column">
      <style:table-column-properties style:column-width="0.6722in" style:use-optimal-column-width="false"/>
    </style:style>
    <style:style style:name="TableColumn518" style:family="table-column">
      <style:table-column-properties style:column-width="2.0611in" style:use-optimal-column-width="false"/>
    </style:style>
    <style:style style:name="TableColumn519" style:family="table-column">
      <style:table-column-properties style:column-width="2.0611in" style:use-optimal-column-width="false"/>
    </style:style>
    <style:style style:name="TableColumn520" style:family="table-column">
      <style:table-column-properties style:column-width="2.0611in" style:use-optimal-column-width="false"/>
    </style:style>
    <style:style style:name="Table516" style:family="table">
      <style:table-properties style:width="6.8555in" fo:margin-left="0in" table:align="center"/>
    </style:style>
    <style:style style:name="TableRow521" style:family="table-row">
      <style:table-row-properties style:min-row-height="0.0486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048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0486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0486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P558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TableColumn560" style:family="table-column">
      <style:table-column-properties style:column-width="0.6722in" style:use-optimal-column-width="false"/>
    </style:style>
    <style:style style:name="TableColumn561" style:family="table-column">
      <style:table-column-properties style:column-width="2.0611in" style:use-optimal-column-width="false"/>
    </style:style>
    <style:style style:name="TableColumn562" style:family="table-column">
      <style:table-column-properties style:column-width="2.0611in" style:use-optimal-column-width="false"/>
    </style:style>
    <style:style style:name="TableColumn563" style:family="table-column">
      <style:table-column-properties style:column-width="2.0611in" style:use-optimal-column-width="false"/>
    </style:style>
    <style:style style:name="Table559" style:family="table">
      <style:table-properties style:width="6.8555in" fo:margin-left="0in" table:align="center"/>
    </style:style>
    <style:style style:name="TableRow564" style:family="table-row">
      <style:table-row-properties style:min-row-height="0.0486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0486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0486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0486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3888in"/>
    </style:style>
    <style:style style:name="P601" style:parent-style-name="內文" style:family="paragraph">
      <style:paragraph-properties fo:line-height="0.3888in"/>
    </style:style>
    <style:style style:name="P602" style:parent-style-name="內文" style:family="paragraph">
      <style:paragraph-properties fo:margin-left="3.33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604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widows="2" fo:orphans="2" fo:break-before="page"/>
      <style:text-properties style:font-name="標楷體" style:font-name-asian="標楷體" style:text-scale="90%"/>
    </style:style>
    <style:style style:name="P60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07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608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609" style:parent-style-name="預設段落字型" style:family="text">
      <style:text-properties style:font-name-asian="標楷體" fo:font-size="18pt" style:font-size-asian="18pt"/>
    </style:style>
    <style:style style:name="T610" style:parent-style-name="預設段落字型" style:family="text">
      <style:text-properties style:font-name-asian="標楷體" fo:font-size="18pt" style:font-size-asian="18pt"/>
    </style:style>
    <style:style style:name="T611" style:parent-style-name="預設段落字型" style:family="text">
      <style:text-properties style:font-name-asian="標楷體" fo:font-size="18pt" style:font-size-asian="18pt"/>
    </style:style>
    <style:style style:name="T612" style:parent-style-name="預設段落字型" style:family="text">
      <style:text-properties style:font-name-asian="標楷體" fo:font-size="18pt" style:font-size-asian="18pt"/>
    </style:style>
    <style:style style:name="T613" style:parent-style-name="預設段落字型" style:family="text">
      <style:text-properties style:font-name-asian="標楷體" fo:font-size="18pt" style:font-size-asian="18pt"/>
    </style:style>
    <style:style style:name="T614" style:parent-style-name="預設段落字型" style:family="text">
      <style:text-properties style:font-name-asian="標楷體" fo:font-size="18pt" style:font-size-asian="18pt"/>
    </style:style>
    <style:style style:name="T615" style:parent-style-name="預設段落字型" style:family="text">
      <style:text-properties style:font-name-asian="標楷體" fo:font-size="18pt" style:font-size-asian="18pt"/>
    </style:style>
    <style:style style:name="T616" style:parent-style-name="預設段落字型" style:family="text">
      <style:text-properties style:font-name-asian="標楷體" fo:font-size="18pt" style:font-size-asian="18pt"/>
    </style:style>
    <style:style style:name="T617" style:parent-style-name="預設段落字型" style:family="text">
      <style:text-properties style:font-name-asian="標楷體" fo:font-size="18pt" style:font-size-asian="18pt"/>
    </style:style>
    <style:style style:name="T618" style:parent-style-name="預設段落字型" style:family="text">
      <style:text-properties style:font-name-asian="標楷體" fo:font-size="18pt" style:font-size-asian="18pt"/>
    </style:style>
    <style:style style:name="T619" style:parent-style-name="預設段落字型" style:family="text">
      <style:text-properties style:font-name-asian="標楷體" fo:font-size="18pt" style:font-size-asian="18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4" style:parent-style-name="預設段落字型" style:family="text">
      <style:text-properties style:font-name-asian="標楷體" fo:font-size="18pt" style:font-size-asian="18pt"/>
    </style:style>
    <style:style style:name="T625" style:parent-style-name="預設段落字型" style:family="text">
      <style:text-properties style:font-name-asian="標楷體" fo:font-size="18pt" style:font-size-asian="18pt"/>
    </style:style>
    <style:style style:name="T626" style:parent-style-name="預設段落字型" style:family="text">
      <style:text-properties style:font-name-asian="標楷體" fo:font-size="18pt" style:font-size-asian="18pt"/>
    </style:style>
    <style:style style:name="P627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628" style:parent-style-name="預設段落字型" style:family="text">
      <style:text-properties style:font-name-asian="標楷體" fo:font-size="18pt" style:font-size-asian="18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3" style:parent-style-name="預設段落字型" style:family="text">
      <style:text-properties style:font-name-asian="標楷體" fo:font-size="18pt" style:font-size-asian="18pt"/>
    </style:style>
    <style:style style:name="T634" style:parent-style-name="預設段落字型" style:family="text">
      <style:text-properties style:font-name-asian="標楷體" fo:font-size="18pt" style:font-size-asian="18pt"/>
    </style:style>
    <style:style style:name="T635" style:parent-style-name="預設段落字型" style:family="text">
      <style:text-properties style:font-name-asian="標楷體" fo:font-size="18pt" style:font-size-asian="18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42" style:parent-style-name="內文" style:family="paragraph">
      <style:paragraph-properties fo:line-height="0.3888in" fo:text-indent="0.5in"/>
      <style:text-properties style:font-name-asian="標楷體" fo:font-size="18pt" style:font-size-asian="18pt"/>
    </style:style>
    <style:style style:name="P643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44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45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4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47" style:parent-style-name="內文" style:family="paragraph">
      <style:paragraph-properties fo:text-align="justify" fo:text-indent="2.1666in"/>
    </style:style>
    <style:style style:name="T648" style:parent-style-name="預設段落字型" style:family="text">
      <style:text-properties style:font-name-asian="標楷體" fo:font-size="26pt" style:font-size-asian="26pt" style:text-combine="lines"/>
    </style:style>
    <style:style style:name="T649" style:parent-style-name="預設段落字型" style:family="text">
      <style:text-properties style:font-name-asian="標楷體" fo:font-size="18pt" style:font-size-asian="18pt"/>
    </style:style>
    <style:style style:name="P650" style:parent-style-name="內文" style:family="paragraph">
      <style:paragraph-properties fo:text-align="end" fo:margin-top="0.25in" fo:line-height="0.3888in"/>
    </style:style>
    <style:style style:name="T651" style:parent-style-name="預設段落字型" style:family="text">
      <style:text-properties style:font-name-asian="標楷體" fo:font-size="18pt" style:font-size-asian="18pt"/>
    </style:style>
    <style:style style:name="T652" style:parent-style-name="預設段落字型" style:family="text">
      <style:text-properties style:font-name-asian="標楷體" fo:font-size="18pt" style:font-size-asian="18pt"/>
    </style:style>
    <style:style style:name="T653" style:parent-style-name="預設段落字型" style:family="text">
      <style:text-properties style:font-name-asian="標楷體" fo:font-size="18pt" style:font-size-asian="18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name="T656" style:parent-style-name="預設段落字型" style:family="text">
      <style:text-properties style:font-name-asian="標楷體" fo:font-size="18pt" style:font-size-asian="18pt"/>
    </style:style>
    <style:style style:name="T657" style:parent-style-name="預設段落字型" style:family="text">
      <style:text-properties style:font-name-asian="標楷體" fo:font-size="18pt" style:font-size-asian="18pt"/>
    </style:style>
    <style:style style:name="P658" style:parent-style-name="內文" style:family="paragraph">
      <style:paragraph-properties fo:widows="2" fo:orphans="2" fo:break-before="page" style:snap-to-layout-grid="false"/>
    </style:style>
    <style:style style:name="T659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660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661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662" style:parent-style-name="內文" style:family="paragraph">
      <style:paragraph-properties fo:margin-top="0.25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0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5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P678" style:parent-style-name="內文" style:family="paragraph">
      <style:paragraph-properties fo:text-align="center" fo:line-height="0.3888in" fo:margin-left="1.4305in" fo:text-indent="-1.4305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681" style:parent-style-name="內文" style:family="paragraph">
      <style:paragraph-properties fo:widows="2" fo:orphans="2" fo:break-before="page" style:snap-to-layout-grid="false"/>
    </style:style>
    <style:style style:name="T682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683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68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6pt" style:font-size-asian="26pt" style:font-size-complex="26pt"/>
    </style:style>
    <style:style style:name="P685" style:parent-style-name="內文" style:family="paragraph">
      <style:paragraph-properties style:text-autospace="none" fo:text-align="justify" fo:margin-top="0.125in" fo:text-indent="0.5555in"/>
    </style:style>
    <style:style style:name="T68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8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8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2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703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4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705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8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0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2" style:parent-style-name="內文" style:family="paragraph">
      <style:paragraph-properties fo:text-align="start" fo:margin-right="-0.0333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3" style:parent-style-name="內文" style:family="paragraph">
      <style:paragraph-properties style:text-autospace="none" fo:line-height="0.25in"/>
    </style:style>
    <style:style style:name="T714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苗栗縣學生輔導諮商中心</text:p>
      <text:p text:style-name="P6">114年度置專業輔導人員(含偏遠地區學校)第2次甄選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2">
            <text:p text:style-name="P32">□男□女</text:p>
          </table:table-cell>
          <table:covered-table-cell/>
          <table:table-cell table:style-name="TableCell33" table:number-columns-spanned="2">
            <text:p text:style-name="P34">生日</text:p>
          </table:table-cell>
          <table:covered-table-cell/>
          <table:table-cell table:style-name="TableCell35" table:number-columns-spanned="4">
            <text:p text:style-name="P36">年 <text:s text:c="2"/>月 <text:s text:c="2"/>日</text:p>
          </table:table-cell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請黏貼最近6個月內</text:p>
            <text:p text:style-name="P39">2吋正面脫帽半身彩</text:p>
            <text:p text:style-name="P40"><text:span text:style-name="T41">色照片</text:span>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通訊</text:p>
            <text:p text:style-name="P45">地址</text:p>
          </table:table-cell>
          <table:table-cell table:style-name="TableCell46" table:number-columns-spanned="7" table:number-rows-spanned="2">
            <text:p text:style-name="P47">郵遞區號□□□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身分證</text:p>
            <text:p text:style-name="P51"><text:span text:style-name="T52">字 <text:s/>號</text:span>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聯 絡</text:p>
            <text:p text:style-name="P61">方 式</text:p>
          </table:table-cell>
          <table:covered-table-cell/>
          <table:table-cell table:style-name="TableCell62" table:number-columns-spanned="4" table:number-rows-spanned="2">
            <text:p text:style-name="P63">(H)</text:p>
            <text:p text:style-name="P64">(O)</text:p>
            <text:p text:style-name="P65">(手機)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電子</text:p>
            <text:p text:style-name="P70">信箱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報考</text:p>
            <text:p text:style-name="P79">類別</text:p>
          </table:table-cell>
          <table:table-cell table:style-name="TableCell80" table:number-columns-spanned="15">
            <text:p text:style-name="P81">□社會工作師　　　　□諮商心理師　　　　□臨床心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證書名稱</text:p>
          </table:table-cell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證書字號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兼職</text:p>
            <text:p text:style-name="P94">情形</text:p>
          </table:table-cell>
          <table:table-cell table:style-name="TableCell95" table:number-columns-spanned="15">
            <text:p text:style-name="P96">目前□無□有 兼任其他公職</text:p>
            <text:p text:style-name="P97"><text:span text:style-name="T98">目前□無□有 兼任其他須領有相關執照/證照始得執業之業務</text:span><text:span text:style-name="T99">(請併述下方現職與經歷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學</text:p>
            <text:p text:style-name="P103">歷</text:p>
          </table:table-cell>
          <table:table-cell table:style-name="TableCell104" table:number-columns-spanned="4">
            <text:p text:style-name="P105">學校名稱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科　　系</text:p>
          </table:table-cell>
          <table:covered-table-cell/>
          <table:table-cell table:style-name="TableCell108" table:number-columns-spanned="4">
            <text:p text:style-name="P109">組　　別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起迄年月</text:p>
          </table:table-cell>
          <table:covered-table-cell/>
          <table:covered-table-cell/>
          <table:covered-table-cell/>
          <table:table-cell table:style-name="TableCell112">
            <text:p text:style-name="P113">證號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5">
            <text:p text:style-name="P164">現職</text:p>
            <text:p text:style-name="P165">與</text:p>
            <text:p text:style-name="P166">經歷</text:p>
          </table:table-cell>
          <table:table-cell table:style-name="TableCell167" table:number-columns-spanned="4">
            <text:p text:style-name="P168">服務單位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職稱</text:p>
          </table:table-cell>
          <table:covered-table-cell/>
          <table:table-cell table:style-name="TableCell171" table:number-columns-spanned="8">
            <text:p text:style-name="P172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起訖日期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考生</text:p>
            <text:p text:style-name="P218">簽章</text:p>
          </table:table-cell>
          <table:table-cell table:style-name="TableCell219" table:number-columns-spanned="15">
            <text:p text:style-name="P220"><text:span text:style-name="T221">(務</text:span><text:span text:style-name="T222">　</text:span><text:span text:style-name="T223">必</text:span><text:span text:style-name="T224">　</text:span><text:span text:style-name="T225">簽</text:span><text:span text:style-name="T226">　</text:span><text:span text:style-name="T227">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rows-spanned="13">
            <text:p text:style-name="P230">資</text:p>
            <text:p text:style-name="P231">格</text:p>
            <text:p text:style-name="P232">審</text:p>
            <text:p text:style-name="P233">查</text:p>
          </table:table-cell>
          <table:table-cell table:style-name="TableCell234">
            <text:p text:style-name="P235">序</text:p>
          </table:table-cell>
          <table:table-cell table:style-name="TableCell236" table:number-columns-spanned="10">
            <text:p text:style-name="P237">報考文件(考生勿勾選，請考生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勾選</text:p>
          </table:table-cell>
          <table:covered-table-cell/>
          <table:table-cell table:style-name="TableCell240" table:number-columns-spanned="2">
            <text:p text:style-name="P241">審核人員蓋章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</text:p>
          </table:table-cell>
          <table:table-cell table:style-name="TableCell246" table:number-columns-spanned="10">
            <text:p text:style-name="P247">報名表（含資格審查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□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2</text:p>
          </table:table-cell>
          <table:table-cell table:style-name="TableCell256" table:number-columns-spanned="10">
            <text:p text:style-name="P257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□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3</text:p>
          </table:table-cell>
          <table:table-cell table:style-name="TableCell266" table:number-columns-spanned="10">
            <text:p text:style-name="P267">專業自評表(如附件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□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4</text:p>
          </table:table-cell>
          <table:table-cell table:style-name="TableCell276" table:number-columns-spanned="10">
            <text:p text:style-name="P277">學校專業輔導工作理念(如附件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□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5</text:p>
          </table:table-cell>
          <table:table-cell table:style-name="TableCell286" table:number-columns-spanned="10">
            <text:p text:style-name="P287">志願順序表(如附件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□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6</text:p>
          </table:table-cell>
          <table:table-cell table:style-name="TableCell296" table:number-columns-spanned="10">
            <text:p text:style-name="P297">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□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7</text:p>
          </table:table-cell>
          <table:table-cell table:style-name="TableCell306" table:number-columns-spanned="10">
            <text:p text:style-name="P307">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□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8</text:p>
          </table:table-cell>
          <table:table-cell table:style-name="TableCell316" table:number-columns-spanned="10">
            <text:p text:style-name="P317">專業證書影本</text:p>
            <text:p text:style-name="P318">(○社會工作師<text:s/>○諮商心理師<text:s/>○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□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9</text:p>
          </table:table-cell>
          <table:table-cell table:style-name="TableCell327" table:number-columns-spanned="10">
            <text:p text:style-name="P328">書面資料（自傳、課程時數、計畫書、學經歷等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□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10</text:p>
          </table:table-cell>
          <table:table-cell table:style-name="TableCell337" table:number-columns-spanned="10">
            <text:p text:style-name="P338">同意書 (如附件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□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11</text:p>
          </table:table-cell>
          <table:table-cell table:style-name="TableCell347" table:number-columns-spanned="10">
            <text:p text:style-name="P348">個人資料提供同意書(如附件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□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2</text:p>
          </table:table-cell>
          <table:table-cell table:style-name="TableCell357" table:number-columns-spanned="10">
            <text:p text:style-name="P358">其他文件</text:p>
            <text:p text:style-name="P359">(說明：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□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審查</text:p>
            <text:p text:style-name="P367">結果</text:p>
          </table:table-cell>
          <table:table-cell table:style-name="TableCell368" table:number-columns-spanned="15">
            <text:p text:style-name="P369">□符合報考資格　　　　□不符合報考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>初審人</text:p>
            <text:p text:style-name="P373">員核章</text:p>
          </table:table-cell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複審人</text:p>
            <text:p text:style-name="P378">員核章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soft-page-break/>
      <text:p text:style-name="P386">附件二</text:p>
      <text:p text:style-name="P387">苗栗縣學生輔導諮商中心</text:p>
      <text:p text:style-name="P388"><text:span text:style-name="T389">11</text:span><text:span text:style-name="T390">4</text:span><text:span text:style-name="T391">年度置專業輔導人員(含偏遠地區學校)甄選</text:span><text:span text:style-name="T392">專業自評表</text:span></text:p>
      <text:p text:style-name="P393">填表說明：</text:p>
      <text:p text:style-name="P394"><text:span text:style-name="T395">請在</text:span><text:span text:style-name="T396">下</text:span><text:span text:style-name="T397">列的項目中，以</text:span><text:span text:style-name="T398">1-10</text:span><text:span text:style-name="T399">分表示您自評的</text:span><text:span text:style-name="T400">專業工作</text:span><text:span text:style-name="T401">程度或個人狀態，</text:span><text:span text:style-name="T402">10</text:span><text:span text:style-name="T403">分表示</text:span><text:span text:style-name="T404">完全能</text:span><text:span text:style-name="T405">勝任，</text:span><text:span text:style-name="T406">1</text:span><text:span text:style-name="T407">分表示完全無法勝任，</text:span><text:span text:style-name="T408">依此類推，</text:span><text:span text:style-name="T409">並依項目概述自我狀態，</text:span><text:span text:style-name="T410">謝謝！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項目</text:p>
          </table:table-cell>
          <table:table-cell table:style-name="TableCell419">
            <text:p text:style-name="P420">說明</text:p>
          </table:table-cell>
          <table:table-cell table:style-name="TableCell421">
            <text:p text:style-name="P422">自評分數</text:p>
            <text:p text:style-name="P423">（1-10分）</text:p>
          </table:table-cell>
          <table:table-cell table:style-name="TableCell424">
            <text:p text:style-name="P425">概述自我狀態</text:p>
          </table:table-cell>
        </table:table-row>
        <table:table-row table:style-name="TableRow426">
          <table:table-cell table:style-name="TableCell427">
            <text:p text:style-name="P428">彈性</text:p>
          </table:table-cell>
          <table:table-cell table:style-name="TableCell429">
            <text:p text:style-name="P430">工作及與人合作上能接受變動，彈性因應。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正直</text:p>
          </table:table-cell>
          <table:table-cell table:style-name="TableCell438">
            <text:p text:style-name="P439">能遵守工作倫理並秉持專業品格，確保個案福祉及維護中心效能。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覺察</text:p>
          </table:table-cell>
          <table:table-cell table:style-name="TableCell447">
            <text:p text:style-name="P448">清楚個人信念及優劣勢，並能理解其如何影響輔導工作。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穩定</text:p>
          </table:table-cell>
          <table:table-cell table:style-name="TableCell456">
            <text:p text:style-name="P457">能因應壓力及挫折，在工作上精確執行及主動解決問題。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同理</text:p>
          </table:table-cell>
          <table:table-cell table:style-name="TableCell465">
            <text:p text:style-name="P466">尊重差異、欣賞多元，以真誠及同理的態度對待人事物。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開放</text:p>
          </table:table-cell>
          <table:table-cell table:style-name="TableCell474">
            <text:p text:style-name="P475">面對不同想法的調和與開放態度，主動促進專業工作自我成長。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/>
      <text:p text:style-name="P482">填表說明:</text:p>
      <text:p text:style-name="P483">請在上列的項目中，以1-10分表示您自評的勝任程度或個人狀態，10分表示非常勝任，依此類推，謝謝！</text:p>
      <text:soft-page-break/>
      <text:p text:style-name="P484">附件三</text:p>
      <text:p text:style-name="P485"><text:span text:style-name="T486">學校專業輔導工作理念</text:span></text:p>
      <text:p text:style-name="P487">一、從事專業輔導工作曾經遭遇的困難有那些？後來如何克服或解決？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>二、要投入學校專業輔導工作，目前所具有的優勢與不足分別為何？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>三、對於從事學校專業輔導工作的期待為何？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soft-page-break/>
      <text:p text:style-name="P511">附件四</text:p>
      <text:p text:style-name="P512">苗栗縣學生輔導諮商中心</text:p>
      <text:p text:style-name="P513">114年度置專業輔導人員(含偏遠地區學校)甄選志願順序表</text:p>
      <text:p text:style-name="P514">填表說明：請填寫志願序，本次依考試總成績之高低優先選擇服務之駐區學校。</text:p>
      <text:p text:style-name="P515">類別A：社工師組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編號</text:p>
          </table:table-cell>
          <table:table-cell table:style-name="TableCell524">
            <text:p text:style-name="P525">名稱</text:p>
          </table:table-cell>
          <table:table-cell table:style-name="TableCell526">
            <text:p text:style-name="P527">駐區學校(暫定)</text:p>
          </table:table-cell>
          <table:table-cell table:style-name="TableCell528">
            <text:p text:style-name="P529">志願順序</text:p>
          </table:table-cell>
        </table:table-row>
        <table:table-row table:style-name="TableRow530">
          <table:table-cell table:style-name="TableCell531">
            <text:p text:style-name="P532">A01</text:p>
          </table:table-cell>
          <table:table-cell table:style-name="TableCell533">
            <text:p text:style-name="P534">約聘社會工作師</text:p>
          </table:table-cell>
          <table:table-cell table:style-name="TableCell535">
            <text:p text:style-name="P536">泰安鄉泰安國民中小學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A02</text:p>
          </table:table-cell>
          <table:table-cell table:style-name="TableCell542">
            <text:p text:style-name="P543">約聘社會工作師</text:p>
          </table:table-cell>
          <table:table-cell table:style-name="TableCell544">
            <text:p text:style-name="P545">造橋鄉大西國民中學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A03</text:p>
          </table:table-cell>
          <table:table-cell table:style-name="TableCell551">
            <text:p text:style-name="P552">約聘社會工作師</text:p>
          </table:table-cell>
          <table:table-cell table:style-name="TableCell553">
            <text:p text:style-name="P554">獅潭鄉獅潭國民小學</text:p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類別B：心理師組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編號</text:p>
          </table:table-cell>
          <table:table-cell table:style-name="TableCell567">
            <text:p text:style-name="P568">名稱</text:p>
          </table:table-cell>
          <table:table-cell table:style-name="TableCell569">
            <text:p text:style-name="P570">駐區學校(暫定)</text:p>
          </table:table-cell>
          <table:table-cell table:style-name="TableCell571">
            <text:p text:style-name="P572">志願順序</text:p>
          </table:table-cell>
        </table:table-row>
        <table:table-row table:style-name="TableRow573">
          <table:table-cell table:style-name="TableCell574">
            <text:p text:style-name="P575">B01</text:p>
          </table:table-cell>
          <table:table-cell table:style-name="TableCell576">
            <text:p text:style-name="P577">約聘(諮商/臨床)心理師</text:p>
          </table:table-cell>
          <table:table-cell table:style-name="TableCell578">
            <text:p text:style-name="P579">獅潭鄉獅潭國民中學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B02</text:p>
          </table:table-cell>
          <table:table-cell table:style-name="TableCell585">
            <text:p text:style-name="P586">約聘(諮商/臨床)心理師</text:p>
          </table:table-cell>
          <table:table-cell table:style-name="TableCell587">
            <text:p text:style-name="P588">三灣鄉三灣國民中學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B03</text:p>
          </table:table-cell>
          <table:table-cell table:style-name="TableCell594">
            <text:p text:style-name="P595">約聘(諮商/臨床)心理師</text:p>
          </table:table-cell>
          <table:table-cell table:style-name="TableCell596">
            <text:p text:style-name="P597">大湖鄉南湖國民中學</text:p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/>
      <text:p text:style-name="P602"><text:span text:style-name="T603"><text:s text:c="3"/>填表人：</text:span><text:span text:style-name="T604"><text:s text:c="19"/></text:span></text:p>
      <text:p text:style-name="P605"/>
      <text:soft-page-break/>
      <text:p text:style-name="P606">附件五</text:p>
      <text:p text:style-name="P607">同意書</text:p>
      <text:p text:style-name="P608"><text:span text:style-name="T609">一、本人（</text:span><text:span text:style-name="T610"><text:s text:c="9"/></text:span><text:span text:style-name="T611">，</text:span><text:span text:style-name="T612"><text:s text:c="4"/></text:span><text:span text:style-name="T613">年</text:span><text:span text:style-name="T614"><text:s text:c="4"/></text:span><text:span text:style-name="T615">月</text:span><text:span text:style-name="T616"><text:s text:c="3"/></text:span><text:span text:style-name="T617">日生，國民身分證統一編號：</text:span><text:span text:style-name="T618"><text:s text:c="10"/></text:span><text:span text:style-name="T619">）為應徵</text:span><text:span text:style-name="T620">苗栗縣學生輔導諮商中心11</text:span><text:span text:style-name="T621">4</text:span><text:span text:style-name="T622">年度</text:span><text:span text:style-name="T623">專業輔導人員(含偏遠地區學校)</text:span><text:span text:style-name="T624">所需，同意</text:span><text:span text:style-name="T625"><text:s text:c="2"/></text:span><text:span text:style-name="T626">貴府申請查閱本人有無性侵害犯罪登記檔案資料。</text:span></text:p>
      <text:p text:style-name="P627"><text:span text:style-name="T628">二、本人參加</text:span><text:span text:style-name="T629">苗栗縣學生輔導諮商中心11</text:span><text:span text:style-name="T630">4</text:span><text:span text:style-name="T631">年度</text:span><text:span text:style-name="T632">專業輔導人員(含偏遠地區學校)</text:span><text:span text:style-name="T633">甄選，倘應試結果獲錄取，同意</text:span><text:span text:style-name="T634">苗栗</text:span><text:span text:style-name="T635">縣政府教育處將本人姓名公告於錄取榜單，並公開於該處網站。</text:span><text:span text:style-name="T636">(</text:span><text:span text:style-name="T637">適用個人資料保護法第</text:span><text:span text:style-name="T638">15</text:span><text:span text:style-name="T639">條</text:span><text:span text:style-name="T640">)</text:span></text:p>
      <text:p text:style-name="P641"/>
      <text:p text:style-name="P642">此致</text:p>
      <text:p text:style-name="P643">苗栗縣政府</text:p>
      <text:p text:style-name="P644"/>
      <text:p text:style-name="P645"/>
      <text:p text:style-name="P646">立同意書人：<text:s text:c="12"/>（簽名）</text:p>
      <text:p text:style-name="P647"><text:span text:style-name="T648">國民身分證統一編號</text:span><text:span text:style-name="T649">：</text:span></text:p>
      <text:p text:style-name="內文"/>
      <text:p text:style-name="P650"><text:span text:style-name="T651">中華民國</text:span><text:span text:style-name="T652"><text:s text:c="5"/></text:span><text:span text:style-name="T653">年</text:span><text:span text:style-name="T654"><text:s text:c="4"/></text:span><text:span text:style-name="T655">月</text:span><text:span text:style-name="T656"><text:s text:c="4"/></text:span><text:span text:style-name="T657">日</text:span></text:p>
      <text:soft-page-break/>
      <text:p text:style-name="P658"><text:span text:style-name="T659">附件</text:span><text:span text:style-name="T660">六</text:span></text:p>
      <text:p text:style-name="P661">個人資料提供同意書</text:p>
      <text:p text:style-name="P662">一、本府〈苗栗縣政府〉取得您的個人資料，目的在於進行專輔人員甄選等相關工作，蒐集、處理及使用您的個人資料是受到個人資料保護法及相關法令之規範。</text:p>
      <text:p text:style-name="P663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664">三、您同意本府因甄選專輔人員所需，以您所提供的個人資料確認您的身分，與您進行聯絡；並同意本府於您報名錄取後繼續處理及使用您的個人資料。</text:p>
      <text:p text:style-name="P665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666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667">六、本同意書若有未盡事宜，依個人資料保護法或其他相關法規之規定辦理。</text:p>
      <text:p text:style-name="P668">七、您瞭解此一同意書符合個人資料保護法及相關法規之要求，具有書面同意本府蒐集、處理及使用您的個人資料之效果。</text:p>
      <text:p text:style-name="P669"/>
      <text:p text:style-name="P670"/>
      <text:p text:style-name="P671"><text:span text:style-name="T672">□我已詳閱本同意書，瞭解並同意受同意書之拘束</text:span><text:span text:style-name="T673">(請打勾)</text:span></text:p>
      <text:p text:style-name="P674"/>
      <text:p text:style-name="P675"><text:span text:style-name="T676">報名者： <text:s text:c="14"/></text:span><text:span text:style-name="T677">(本人簽名)</text:span></text:p>
      <text:p text:style-name="P678"><text:span text:style-name="T679">中華民國 年 月<text:s/></text:span><text:span text:style-name="T680">日</text:span></text:p>
      <text:soft-page-break/>
      <text:p text:style-name="P681"><text:span text:style-name="T682">附件</text:span><text:span text:style-name="T683">七</text:span></text:p>
      <text:p text:style-name="P684">委<text:s/>託<text:s/>書</text:p>
      <text:p text:style-name="P685"><text:span text:style-name="T686">本人</text:span><text:span text:style-name="T687">　　　　　　　　　</text:span><text:span text:style-name="T688">因事不克親自前往辦理</text:span><text:span text:style-name="T689">苗栗縣學生輔導諮商中心</text:span><text:span text:style-name="T690">11</text:span><text:span text:style-name="T691">4</text:span><text:span text:style-name="T692">年度</text:span><text:span text:style-name="T693">置</text:span><text:span text:style-name="T694">專業輔導人員(含偏遠地區學校)第</text:span><text:span text:style-name="T695">2</text:span><text:span text:style-name="T696">次甄</text:span><text:span text:style-name="T697">選報到事宜，職務為</text:span><text:span text:style-name="T698">　　　　　　</text:span><text:span text:style-name="T699">區□社會工作師或□諮商/臨床心理師，特委託</text:span><text:span text:style-name="T700">　　　　　　　</text:span><text:span text:style-name="T701">君代為處理報到相關事宜。</text:span></text:p>
      <text:p text:style-name="P702"/>
      <text:p text:style-name="P703">此<text:s/>致</text:p>
      <text:p text:style-name="P704">苗栗縣政府</text:p>
      <text:p text:style-name="P705">委託人： <text:s text:c="18"/>（簽章）</text:p>
      <text:p text:style-name="P706">身分證字號：<text:s/></text:p>
      <text:p text:style-name="P707">戶籍地址：</text:p>
      <text:p text:style-name="P708">受託人： <text:s text:c="18"/>（簽章）</text:p>
      <text:p text:style-name="P709">身分證字號：<text:s/></text:p>
      <text:p text:style-name="P710">戶籍地址：</text:p>
      <text:p text:style-name="P711"/>
      <text:p text:style-name="P712">中華民國<text:s/>年<text:s/>月 日</text:p>
      <text:p text:style-name="P713"><text:span text:style-name="T714">附註：請受委託人攜帶本人及委託人雙方之國民身分證（或貼有照片之身分證明文件，如駕照、護照及健保</text:span><text:span text:style-name="T715">IC<text:s/></text:span><text:span text:style-name="T716">卡，需於有效期限內）正本驗明身分，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145in" fo:margin-right="0.6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OFFICE</dc:creator>
    <meta:creation-date>2025-01-21T01:32:00Z</meta:creation-date>
    <dc:date>2025-01-21T01:32:00Z</dc:date>
    <meta:print-date>2024-12-10T06:17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424" meta:character-count="2837" meta:row-count="20" meta:non-whitespace-character-count="2418"/>
  </office:meta>
</office:document-meta>
</file>