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Textbody" style:family="paragraph">
      <style:paragraph-properties fo:break-before="page" fo:text-align="center"/>
    </style:style>
    <style:style style:name="P132" style:parent-style-name="Textbody" style:family="paragraph">
      <style:text-properties style:font-name="標楷體" style:font-name-asian="標楷體"/>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0.4763in" style:use-optimal-column-width="false"/>
    </style:style>
    <style:style style:name="TableColumn136" style:family="table-column">
      <style:table-column-properties style:column-width="3.8243in" style:use-optimal-column-width="false"/>
    </style:style>
    <style:style style:name="TableColumn137" style:family="table-column">
      <style:table-column-properties style:column-width="2.7534in" style:use-optimal-column-width="false"/>
    </style:style>
    <style:style style:name="Table134" style:family="table">
      <style:table-properties style:width="7.0541in" fo:margin-left="0in" table:align="center"/>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9"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5"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2"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6"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0"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1"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6" style:parent-style-name="Textbody" style:family="paragraph">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Textbody" style:family="paragraph">
      <style:paragraph-properties fo:text-align="end"/>
      <style:text-properties style:font-name="標楷體" style:font-name-asian="標楷體"/>
    </style:style>
    <style:style style:name="TableColumn391" style:family="table-column">
      <style:table-column-properties style:column-width="0.325in" style:use-optimal-column-width="false"/>
    </style:style>
    <style:style style:name="TableColumn392" style:family="table-column">
      <style:table-column-properties style:column-width="3.375in" style:use-optimal-column-width="false"/>
    </style:style>
    <style:style style:name="TableColumn393" style:family="table-column">
      <style:table-column-properties style:column-width="2.875in" style:use-optimal-column-width="false"/>
    </style:style>
    <style:style style:name="Table390" style:family="table">
      <style:table-properties style:width="6.575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line-height="0.1944in"/>
    </style:style>
    <style:style style:name="T406" style:parent-style-name="預設段落字型" style:family="text">
      <style:text-properties style:font-name="標楷體" style:font-name-asian="標楷體" style:font-weight-complex="bold" fo:letter-spacing="0.0138in" fo:font-size="10pt" style:font-size-asian="10pt" style:font-size-complex="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9" style:parent-style-name="標號" style:family="paragraph">
      <style:paragraph-properties style:snap-to-layout-grid="false" fo:line-height="0.1944in" fo:margin-left="0.2777in" fo:text-indent="-0.2777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6"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style>
    <style:style style:name="T422" style:parent-style-name="預設段落字型" style:family="text">
      <style:text-properties style:font-name="標楷體" style:font-name-asian="標楷體" style:font-weight-complex="bold" fo:letter-spacing="0.0138in" fo:font-size="10pt" style:font-size-asian="10pt" style:font-size-complex="10pt"/>
    </style:style>
    <style:style style:name="P42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4" style:parent-style-name="標號" style:family="paragraph">
      <style:paragraph-properties style:snap-to-layout-grid="false" fo:line-height="0.1944in" fo:margin-left="0.2777in" fo:text-indent="-0.2777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1944in" fo:margin-left="0.475in" fo:text-indent="-0.475in">
        <style:tab-stops/>
      </style:paragraph-properties>
    </style:style>
    <style:style style:name="T431" style:parent-style-name="預設段落字型" style:family="text">
      <style:text-properties style:font-name="標楷體" style:font-name-asian="標楷體"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T436" style:parent-style-name="預設段落字型" style:family="text">
      <style:text-properties style:font-name="標楷體" style:font-name-asian="標楷體" style:font-weight-complex="bold" fo:letter-spacing="0.0138in" fo:font-size="10pt" style:font-size-asian="10pt" style:font-size-complex="10pt"/>
    </style:style>
    <style:style style:name="P437" style:parent-style-name="Textbody" style:family="paragraph">
      <style:paragraph-properties fo:text-align="justify" fo:line-height="0.1944in" fo:margin-left="0.475in" fo:text-indent="-0.475in">
        <style:tab-stops/>
      </style:paragraph-properties>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style:font-weight-complex="bold" fo:letter-spacing="0.0138in" fo:font-size="10pt" style:font-size-asian="10pt" style:font-size-complex="10pt"/>
    </style:style>
    <style:style style:name="P445" style:parent-style-name="Textbody" style:family="paragraph">
      <style:paragraph-properties fo:text-align="justify" fo:line-height="0.1944in" fo:margin-left="0.475in" fo:text-indent="-0.475in">
        <style:tab-stops/>
      </style:paragraph-properties>
    </style:style>
    <style:style style:name="T446" style:parent-style-name="預設段落字型" style:family="text">
      <style:text-properties style:font-name="標楷體" style:font-name-asian="標楷體" style:font-weight-complex="bold" fo:letter-spacing="0.0138in"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style:font-weight-complex="bold" fo:letter-spacing="0.0138in" fo:font-size="10pt" style:font-size-asian="10pt" style:font-size-complex="10pt"/>
    </style:style>
    <style:style style:name="P459" style:parent-style-name="Textbody" style:family="paragraph">
      <style:paragraph-properties fo:text-align="justify" fo:line-height="0.1944in"/>
    </style:style>
    <style:style style:name="T460"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46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標號" style:family="paragraph">
      <style:paragraph-properties style:snap-to-layout-grid="false" fo:line-height="0.1944in"/>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5"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0" style:parent-style-name="Textbody" style:family="paragraph">
      <style:paragraph-properties fo:text-align="justify" fo:line-height="0.1944in" fo:margin-left="0.475in" fo:text-indent="-0.475in">
        <style:tab-stops/>
      </style:paragraph-properties>
    </style:style>
    <style:style style:name="T481" style:parent-style-name="預設段落字型" style:family="text">
      <style:text-properties style:font-name="標楷體" style:font-name-asian="標楷體" style:font-weight-complex="bold" fo:letter-spacing="0.0138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1944in"/>
    </style:style>
    <style:style style:name="T490" style:parent-style-name="預設段落字型" style:family="text">
      <style:text-properties style:font-name="標楷體" style:font-name-asian="標楷體" style:font-weight-complex="bold" fo:letter-spacing="0.0138in" fo:font-size="10pt" style:font-size-asian="10pt" style:font-size-complex="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3"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7" style:parent-style-name="Textbody" style:family="paragraph">
      <style:paragraph-properties fo:text-align="justify" fo:line-height="0.1944in" fo:margin-left="0.475in" fo:text-indent="-0.475in">
        <style:tab-stops/>
      </style:paragraph-properties>
    </style:style>
    <style:style style:name="T498" style:parent-style-name="預設段落字型" style:family="text">
      <style:text-properties style:font-name="標楷體" style:font-name-asian="標楷體" style:font-weight-complex="bold" fo:letter-spacing="0.0138in"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0.1944in"/>
    </style:style>
    <style:style style:name="T507" style:parent-style-name="預設段落字型" style:family="text">
      <style:text-properties style:font-name="標楷體" style:font-name-asian="標楷體" style:font-weight-complex="bold" fo:letter-spacing="0.0138in" fo:font-size="10pt" style:font-size-asian="10pt" style:font-size-complex="10pt"/>
    </style:style>
    <style:style style:name="P508" style:parent-style-name="Textbody" style:family="paragraph">
      <style:paragraph-properties fo:text-align="justify" fo:line-height="0.1944in" fo:margin-left="0.3333in" fo:text-indent="-0.3333in">
        <style:tab-stops/>
      </style:paragraph-properties>
    </style:style>
    <style:style style:name="T50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5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7" style:family="table-row">
      <style:table-row-properties style:min-row-height="0.96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2"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標楷體" style:font-name-asian="標楷體" fo:font-size="10pt" style:font-size-asian="10pt" style:font-size-complex="10pt"/>
    </style:style>
    <style:style style:name="P525"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139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text:soft-page-break/>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text:soft-page-break/>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text:soft-page-break/>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行成果</text:span><text:span text:style-name="T117">並填寫附件</text:span><text:span text:style-name="T118">2</text:span><text:span text:style-name="T119">之成果表（具體填寫執行內容並量化相關數據），於翌年</text:span><text:span text:style-name="T120">1</text:span><text:span text:style-name="T121">月</text:span><text:span text:style-name="T122">15</text:span><text:span text:style-name="T123">日前函送內政部消防署彙整。</text:span></text:p>
      <text:p text:style-name="P124">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5">柒、經費：由各辦理機關自行編列預算辦理本計畫相關事宜。</text:p>
      <text:p text:style-name="P126">捌、督導、考評及獎懲：</text:p>
      <text:p text:style-name="P127">一、由內政部消防署擇重點轄區辦理督導事宜，必要時並得聯合其他辦理機關實施督導事宜。</text:p>
      <text:p text:style-name="P128">二、由各辦理機關自行針對權責執行措施制定考評及獎懲事宜。</text:p>
      <text:p text:style-name="P129">三、各直轄市、縣(市)政府應針對細部執行計畫執行結果辦理考評，並評定轄內單位及個人辦理之優劣情形，辦理獎懲事宜。</text:p>
      <text:p text:style-name="P130">玖、本計畫如有未盡事宜，得隨時補充或修正之。</text:p>
      <text:soft-page-break/>
      <text:p text:style-name="P131"><draw:frame draw:z-index="12" draw:id="id2" draw:style-name="a2" draw:name="Text Box 14" text:anchor-type="paragraph" svg:x="0in" svg:y="-0.24803in" svg:width="1.125in" svg:height="0.375in" style:rel-width="scale" style:rel-height="scale"><draw:text-box><text:p text:style-name="P132">附件1</text:p></draw:text-box><svg:title/><svg:desc/></draw:frame><text:span text:style-name="T133">加強防範一氧化碳中毒宣導計畫辦理機關執行措施分工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實施項目</text:p>
          </table:table-cell>
          <table:table-cell table:style-name="TableCell143">
            <text:p text:style-name="P144">辦理機關</text:p>
          </table:table-cell>
        </table:table-row>
        <table:table-row table:style-name="TableRow145">
          <table:table-cell table:style-name="TableCell146">
            <text:p text:style-name="P147">一</text:p>
          </table:table-cell>
          <table:table-cell table:style-name="TableCell148">
            <text:p text:style-name="P149">計畫之訂定與檢討：</text:p>
            <text:p text:style-name="P150">(一)整合、檢討與修訂本計畫。</text:p>
            <text:p text:style-name="P151">(二)依各直轄市、縣(市)轄區特性訂定、函報、檢討修正細部執行計畫。</text:p>
          </table:table-cell>
          <table:table-cell table:style-name="TableCell152">
            <text:p text:style-name="P153">(一)內政部消防署</text:p>
            <text:p text:style-name="P154">(二)直轄市、縣（市）政府</text:p>
          </table:table-cell>
        </table:table-row>
        <table:table-row table:style-name="TableRow155">
          <table:table-cell table:style-name="TableCell156">
            <text:p text:style-name="P157">二</text:p>
          </table:table-cell>
          <table:table-cell table:style-name="TableCell158">
            <text:p text:style-name="P159">委託專業機構持續辦理燃氣熱水器及其配管承裝業複訓課程。</text:p>
          </table:table-cell>
          <table:table-cell table:style-name="TableCell160">
            <text:p text:style-name="P161">內政部消防署、</text:p>
            <text:p text:style-name="P162"><text:span text:style-name="T163">直轄市、縣（市）政府</text:span></text:p>
          </table:table-cell>
        </table:table-row>
        <table:table-row table:style-name="TableRow164">
          <table:table-cell table:style-name="TableCell165">
            <text:p text:style-name="P166">三</text:p>
          </table:table-cell>
          <table:table-cell table:style-name="TableCell167">
            <text:p text:style-name="P168">一、設計製作防範一氧化碳中毒文宣資料（如短片、海報、廣播插播帶）</text:p>
            <text:p text:style-name="P169"><text:span text:style-name="T170">二、</text:span><text:span text:style-name="T171">規劃將每年</text:span><text:span text:style-name="T172">12</text:span><text:span text:style-name="T173">月</text:span><text:span text:style-name="T174">16</text:span><text:span text:style-name="T175">日定為「一氧化碳預防日」</text:span><text:span text:style-name="T176">(</text:span><text:span text:style-name="T177">依據碳之原子量</text:span><text:span text:style-name="T178">12</text:span><text:span text:style-name="T179">及氧之原子量</text:span><text:span text:style-name="T180">16)</text:span><text:span text:style-name="T181">，並將每年</text:span><text:span text:style-name="T182">12</text:span><text:span text:style-name="T183">月至翌年</text:span><text:span text:style-name="T184">2</text:span><text:span text:style-name="T185">月間定為「一氧化碳預防季」，協調辦理相關宣導活動。</text:span></text:p>
          </table:table-cell>
          <table:table-cell table:style-name="TableCell186">
            <text:p text:style-name="P187">內政部消防署</text:p>
          </table:table-cell>
        </table:table-row>
        <table:table-row table:style-name="TableRow188">
          <table:table-cell table:style-name="TableCell189">
            <text:p text:style-name="P190">四</text:p>
          </table:table-cell>
          <table:table-cell table:style-name="TableCell191">
            <text:p text:style-name="P192">辦理燃氣熱水器更換、遷移補助案。</text:p>
          </table:table-cell>
          <table:table-cell table:style-name="TableCell193">
            <text:p text:style-name="P194">內政部消防署、</text:p>
            <text:p text:style-name="P195">直轄市、縣（市）政府</text:p>
          </table:table-cell>
        </table:table-row>
        <table:table-row table:style-name="TableRow196">
          <table:table-cell table:style-name="TableCell197">
            <text:p text:style-name="P198">五</text:p>
          </table:table-cell>
          <table:table-cell table:style-name="TableCell199">
            <text:p text:style-name="P200"><text:span text:style-name="T201">針對所屬辦理一氧化碳相關法規、宣導措施之研討會或講習訓練。</text:span></text:p>
          </table:table-cell>
          <table:table-cell table:style-name="TableCell202">
            <text:p text:style-name="P203">內政部消防署、</text:p>
            <text:p text:style-name="P204">直轄市、縣（市）政府</text:p>
          </table:table-cell>
        </table:table-row>
        <table:table-row table:style-name="TableRow205">
          <table:table-cell table:style-name="TableCell206">
            <text:p text:style-name="P207">六</text:p>
          </table:table-cell>
          <table:table-cell table:style-name="TableCell208">
            <text:p text:style-name="P209">一氧化碳中毒案例之彙整、分析：</text:p>
            <text:p text:style-name="P210">(一)彙整全國各直轄市、縣市之一氧化碳中毒案例。</text:p>
            <text:p text:style-name="P211">(二)分析轄內一氧化碳中毒災例相關資訊。</text:p>
          </table:table-cell>
          <table:table-cell table:style-name="TableCell212">
            <text:p text:style-name="P213">(一)內政部消防署</text:p>
            <text:p text:style-name="P214">(二)直轄市、縣（市）政府</text:p>
          </table:table-cell>
        </table:table-row>
        <table:table-row table:style-name="TableRow215">
          <table:table-cell table:style-name="TableCell216">
            <text:p text:style-name="P217">七</text:p>
          </table:table-cell>
          <table:table-cell table:style-name="TableCell218">
            <text:p text:style-name="P219">使用天然氣一氧化碳中毒防範措施：</text:p>
            <text:p text:style-name="P220">(一)宣導民眾注意天然氣熱水器及爐具使用安全。</text:p>
            <text:p text:style-name="P221">(二)協調與督導天然氣公司執行相關宣導並輔導協助用戶執行改善作業。</text:p>
          </table:table-cell>
          <table:table-cell table:style-name="TableCell222">
            <text:p text:style-name="P223">經濟部能源局、</text:p>
            <text:p text:style-name="P224">直轄市、縣（市）政府</text:p>
          </table:table-cell>
        </table:table-row>
        <table:table-row table:style-name="TableRow225">
          <table:table-cell table:style-name="TableCell226">
            <text:p text:style-name="P227">八</text:p>
          </table:table-cell>
          <table:table-cell table:style-name="TableCell228">
            <text:p text:style-name="P229">落實熱水器檢驗機制：</text:p>
            <text:p text:style-name="P230">(一)落實燃氣器具安全檢驗機制，避免不合格之熱水器危害民眾使用安全。</text:p>
            <text:p text:style-name="P231">(二)熱水器製造出廠時，於正面貼附使用安全警語，提醒消費者使用熱水器時注意保持通風，及屋外式熱水器應安裝在屋外通風處。</text:p>
          </table:table-cell>
          <table:table-cell table:style-name="TableCell232">
            <text:p text:style-name="P233">經濟部標準檢驗局</text:p>
          </table:table-cell>
        </table:table-row>
        <table:table-row table:style-name="TableRow234">
          <table:table-cell table:style-name="TableCell235">
            <text:p text:style-name="P236">九</text:p>
          </table:table-cell>
          <table:table-cell table:style-name="TableCell237">
            <text:p text:style-name="P238">強化學生寄宿舍之安全措施：</text:p>
            <text:soft-page-break/>
            <text:p text:style-name="P239">(一)加強檢查及改善校內學生宿舍熱水器設備及建築通風環境。</text:p>
            <text:p text:style-name="P240">(二)協請當地消防單位共同訪視學生校外寄宿場所，如有發現一氧化碳中毒潛勢，輔導改善。</text:p>
            <text:p text:style-name="P241">(三)協請當地消防單位共同宣導寄宿校外學生自我診斷危險因子，注意防範一氧化碳中毒。</text:p>
          </table:table-cell>
          <table:table-cell table:style-name="TableCell242">
            <text:p text:style-name="P243">教育部、</text:p>
            <text:p text:style-name="P244">直轄市、縣（市）政府</text:p>
          </table:table-cell>
        </table:table-row>
        <table:table-row table:style-name="TableRow245">
          <table:table-cell table:style-name="TableCell246">
            <text:p text:style-name="P247">十</text:p>
          </table:table-cell>
          <table:table-cell table:style-name="TableCell248">
            <text:p text:style-name="P249">加強學生之安全防範觀念：</text:p>
            <text:p text:style-name="P250">(一)建請將一氧化碳中毒防範觀念修正納入國民中小學九年一貫教育課程「燃燒與滅火」或「天然災害與防治」等相關課程中，以普及教育並自幼紮根。</text:p>
            <text:p text:style-name="P251">(二)函請各國民中、小學學校聯絡當地消防單位，提供防範一氧化碳中毒宣導資料，於寒流來襲時提醒學生、家長注意防範一氧化碳中毒事件之發生。</text:p>
            <text:p text:style-name="P252"><text:span text:style-name="T253">(</text:span><text:span text:style-name="T254">三</text:span><text:span text:style-name="T255">)</text:span><text:span text:style-name="T256">請各級學校辦理防範一氧化碳中毒講習訓練，強化學生防治一氧化碳中毒知能及居家（賃居）住所自我安全檢視，以維護學生安全。</text:span></text:p>
          </table:table-cell>
          <table:table-cell table:style-name="TableCell257">
            <text:p text:style-name="P258">教育部、</text:p>
            <text:p text:style-name="P259">直轄市、縣（市）政府</text:p>
          </table:table-cell>
        </table:table-row>
        <table:table-row table:style-name="TableRow260">
          <table:table-cell table:style-name="TableCell261">
            <text:p text:style-name="P262">十一</text:p>
          </table:table-cell>
          <table:table-cell table:style-name="TableCell263">
            <text:p text:style-name="P264">強化健身中心等運動休閒場所之安全：</text:p>
            <text:p text:style-name="P265"><text:span text:style-name="T266">(</text:span><text:span text:style-name="T267">一</text:span><text:span text:style-name="T268">)</text:span><text:span text:style-name="T269">督導各縣市政府針對轄內健身中心等運動休閒場所定期實施防範一氧化碳中毒安全宣導。</text:span></text:p>
            <text:p text:style-name="P270"><text:span text:style-name="T271">(</text:span><text:span text:style-name="T272">二</text:span><text:span text:style-name="T273">)</text:span><text:span text:style-name="T274">請各縣市政府執行健身中心等運動休閒場所聯合檢查時，邀集當地消防及建管單位一併檢查燃氣熱水器安裝及居室通風情形，發現一氧化碳中毒潛勢，立即要求改善。</text:span></text:p>
          </table:table-cell>
          <table:table-cell table:style-name="TableCell275">
            <text:p text:style-name="P276">教育部體育署、</text:p>
            <text:p text:style-name="P277">直轄市、縣（市）政府</text:p>
          </table:table-cell>
        </table:table-row>
        <table:table-row table:style-name="TableRow278">
          <table:table-cell table:style-name="TableCell279">
            <text:p text:style-name="P280">十二</text:p>
          </table:table-cell>
          <table:table-cell table:style-name="TableCell281">
            <text:p text:style-name="P282">建築物通風安全管理：</text:p>
            <text:p text:style-name="P283"><text:span text:style-name="T284">(</text:span><text:span text:style-name="T285">一</text:span><text:span text:style-name="T286">)</text:span><text:span text:style-name="T287">督導</text:span><text:span text:style-name="T288">各直轄市、縣</text:span><text:span text:style-name="T289">(</text:span><text:span text:style-name="T290">市</text:span><text:span text:style-name="T291">)</text:span><text:span text:style-name="T292">政府</text:span><text:span text:style-name="T293">落實公寓大廈管理條例相關規定，發揮公寓大廈管理委員會之管理機制，自主診斷所屬住戶之居家安全品質。</text:span></text:p>
            <text:p text:style-name="P294"><text:span text:style-name="T295">(</text:span><text:span text:style-name="T296">二</text:span><text:span text:style-name="T297">)</text:span><text:span text:style-name="T298">督促各直轄市、縣</text:span><text:span text:style-name="T299">(</text:span><text:span text:style-name="T300">市</text:span><text:span text:style-name="T301">)</text:span><text:span text:style-name="T302">政府對轄內建築師</text:span><text:span text:style-name="T303">事務所、工程顧問公司、營造業、室內設計公司等機構</text:span><text:span text:style-name="T304">宣導，建築物作居室使用場所，應特別注意通風之設計及施工過程。</text:span></text:p>
            <text:p text:style-name="P305"><text:span text:style-name="T306">(</text:span><text:span text:style-name="T307">三</text:span><text:span text:style-name="T308">)</text:span><text:span text:style-name="T309">對於集合住宅管道間作通風管道者，宣導裝置強制排氣設備或逆止閥門</text:span><text:span text:style-name="T310">。</text:span></text:p>
            <text:soft-page-break/>
            <text:p text:style-name="P311">(四)加強宣導住家陽台加蓋對於一氧化碳中毒意外發生之影響性。</text:p>
            <text:p text:style-name="P312">(五）落實建築物公共安全檢查簽證項目表之複查工作，如有違反法令規定者，應要求改善。</text:p>
          </table:table-cell>
          <table:table-cell table:style-name="TableCell313">
            <text:p text:style-name="P314">內政部營建署、</text:p>
            <text:p text:style-name="P315">直轄市、縣（市）政府</text:p>
            <text:p text:style-name="P316"/>
          </table:table-cell>
        </table:table-row>
        <table:table-row table:style-name="TableRow317">
          <table:table-cell table:style-name="TableCell318">
            <text:p text:style-name="P319">十三</text:p>
          </table:table-cell>
          <table:table-cell table:style-name="TableCell320">
            <text:p text:style-name="P321">透過當地衛生局及醫療衛生團體實施宣導，教育民眾瞭解一氧化碳中毒症狀及中毒病患緊急處理方式。</text:p>
          </table:table-cell>
          <table:table-cell table:style-name="TableCell322">
            <text:p text:style-name="P323">衛生福利部國民健康署、</text:p>
            <text:p text:style-name="P324">直轄市、縣（市）政府</text:p>
          </table:table-cell>
        </table:table-row>
        <table:table-row table:style-name="TableRow325">
          <table:table-cell table:style-name="TableCell326">
            <text:p text:style-name="P327">十四</text:p>
          </table:table-cell>
          <table:table-cell table:style-name="TableCell328">
            <text:p text:style-name="P329">強化使用炭火或瓦斯器具煮食餐廳之安全管理：</text:p>
            <text:p text:style-name="P330">督導各縣市政府衛生單位查察餐廳環境及食物衛生時，向業者宣導營業時需特別注意環境通風狀況，避免發生一氧化碳中毒。</text:p>
          </table:table-cell>
          <table:table-cell table:style-name="TableCell331">
            <text:p text:style-name="P332">衛生福利部食品藥物管理署、</text:p>
            <text:p text:style-name="P333">直轄市、縣（市）政府</text:p>
          </table:table-cell>
        </table:table-row>
        <table:table-row table:style-name="TableRow334">
          <table:table-cell table:style-name="TableCell335">
            <text:p text:style-name="P336">十五</text:p>
          </table:table-cell>
          <table:table-cell table:style-name="TableCell337">
            <text:p text:style-name="P338">建立防範一氧化碳中毒預警機制：</text:p>
            <text:p text:style-name="P339">於發布報導低溫特報時，宣導民眾使用熱水器及瓦斯爐時，應特別注意環境通風狀況。</text:p>
          </table:table-cell>
          <table:table-cell table:style-name="TableCell340">
            <text:p text:style-name="P341">內政部消防署、</text:p>
            <text:p text:style-name="P342">交通部中央氣象局、</text:p>
            <text:p text:style-name="P343">內政部警政署警察廣播電台</text:p>
          </table:table-cell>
        </table:table-row>
        <table:table-row table:style-name="TableRow344">
          <table:table-cell table:style-name="TableCell345">
            <text:p text:style-name="P346">十六</text:p>
          </table:table-cell>
          <table:table-cell table:style-name="TableCell347">
            <text:p text:style-name="P348">強化民宿及旅館業（含日租套房）防範一氧化碳中毒之安全管理：</text:p>
            <text:p text:style-name="P349">一、督導各縣市政府針對列管有案之民宿及旅館業（含日租套房）實施防範一氧化碳中毒安全宣導。</text:p>
            <text:p text:style-name="P350">二、請各縣市政府執行之民宿及旅館業（含日租套房）檢查時，邀集當地消防單位一併檢查燃氣熱水器安裝情形，如有發現一氧化碳中毒潛勢，立即要求改善。</text:p>
          </table:table-cell>
          <table:table-cell table:style-name="TableCell351">
            <text:p text:style-name="P352">交通部觀光局、</text:p>
            <text:p text:style-name="P353">直轄市、縣（市）政府</text:p>
          </table:table-cell>
        </table:table-row>
        <table:table-row table:style-name="TableRow354">
          <table:table-cell table:style-name="TableCell355">
            <text:p text:style-name="P356">十七</text:p>
          </table:table-cell>
          <table:table-cell table:style-name="TableCell357">
            <text:p text:style-name="P358">運用關懷弱勢族群訪視及慰問獨居老人之時機，併案宣導居家安全訪視診斷。</text:p>
          </table:table-cell>
          <table:table-cell table:style-name="TableCell359">
            <text:p text:style-name="P360">衛生福利部、</text:p>
            <text:p text:style-name="P361">直轄市、縣（市）政府</text:p>
          </table:table-cell>
        </table:table-row>
        <table:table-row table:style-name="TableRow362">
          <table:table-cell table:style-name="TableCell363">
            <text:p text:style-name="P364">十八</text:p>
          </table:table-cell>
          <table:table-cell table:style-name="TableCell365">
            <text:p text:style-name="P366"><text:span text:style-name="T367">依各直轄市、縣</text:span><text:span text:style-name="T368">(</text:span><text:span text:style-name="T369">市</text:span><text:span text:style-name="T370">)</text:span><text:span text:style-name="T371">轄區特性，運用政府公部門及各公民營機構、志工團隊等力量辦理宣導，並針對轄內資訊不足或偏遠社區強化相關宣導作為。</text:span></text:p>
          </table:table-cell>
          <table:table-cell table:style-name="TableCell372">
            <text:p text:style-name="P373">直轄市、縣（市）政府</text:p>
          </table:table-cell>
        </table:table-row>
        <table:table-row table:style-name="TableRow374">
          <table:table-cell table:style-name="TableCell375">
            <text:p text:style-name="P376">十九</text:p>
          </table:table-cell>
          <table:table-cell table:style-name="TableCell377">
            <text:p text:style-name="P378"><text:span text:style-name="T379">每年</text:span><text:span text:style-name="T380">12</text:span><text:span text:style-name="T381">月至翌年</text:span><text:span text:style-name="T382">2</text:span><text:span text:style-name="T383">月「一氧化碳預防季」期間加強辦理相關宣導活動。</text:span></text:p>
          </table:table-cell>
          <table:table-cell table:style-name="TableCell384">
            <text:p text:style-name="P385">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6">附件2</text:p></draw:text-box><svg:title/><svg:desc/></draw:frame><text:span text:style-name="T387">○○○○</text:span><text:span text:style-name="T388">（機關名稱）加強防範一氧化碳中毒宣導執行成果表</text:span></text:p>
      <text:p text:style-name="P389">　　　年</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宣導通路類型及執行措施(範例)</text:p>
          </table:table-cell>
          <table:table-cell table:style-name="TableCell399">
            <text:p text:style-name="P400">執行成果</text:p>
          </table:table-cell>
        </table:table-row>
        <table:table-row table:style-name="TableRow401">
          <table:table-cell table:style-name="TableCell402">
            <text:p text:style-name="P403">一</text:p>
          </table:table-cell>
          <table:table-cell table:style-name="TableCell404">
            <text:p text:style-name="P405"><text:span text:style-name="T406">動態宣導活動：</text:span></text:p>
            <text:p text:style-name="P407">(一)特定節日宣導：如119消防節。</text:p>
            <text:p text:style-name="P408">(二)召開記者會、報紙座談會。</text:p>
            <text:p text:style-name="P409"><text:span text:style-name="T410">(</text:span><text:span text:style-name="T411">三</text:span><text:span text:style-name="T412">)</text:span><text:span text:style-name="T413">辦理防災宣導活動、講習與演習。</text:span></text:p>
          </table:table-cell>
          <table:table-cell table:style-name="TableCell414">
            <text:p text:style-name="P415">（一）辦理宣導記者會<text:s text:c="4"/>場，座談會<text:s text:c="4"/>場。</text:p>
            <text:p text:style-name="P416">（二）辦理宣導活動<text:s text:c="4"/>場。</text:p>
          </table:table-cell>
        </table:table-row>
        <table:table-row table:style-name="TableRow417">
          <table:table-cell table:style-name="TableCell418">
            <text:p text:style-name="P419">二</text:p>
          </table:table-cell>
          <table:table-cell table:style-name="TableCell420">
            <text:p text:style-name="P421"><text:span text:style-name="T422">電視、電影院、廣播等媒體：</text:span></text:p>
            <text:p text:style-name="P423">(一)於各有（無）線電電視頻道、電影院公益廣告時段、廣播電台播出宣導短片、節目、廣播劇等，或透過相關傳播媒體協助播放。</text:p>
            <text:p text:style-name="P424"><text:span text:style-name="T425">(</text:span><text:span text:style-name="T426">二</text:span><text:span text:style-name="T427">)</text:span><text:span text:style-name="T428">運用各演習、活動或事件等，透過電視現場轉播或專訪予以宣傳報導。</text:span></text:p>
          </table:table-cell>
          <table:table-cell table:style-name="TableCell429">
            <text:p text:style-name="P430"><text:span text:style-name="T431">（一）</text:span><text:span text:style-name="T432">於各有（無）線電電視頻道、電影院公益廣告時段、廣播電台播出宣導短片</text:span><text:span text:style-name="T433"><text:s text:c="4"/></text:span><text:span text:style-name="T434">次，宣導時間共</text:span><text:span text:style-name="T435"><text:s text:c="4"/></text:span><text:span text:style-name="T436">秒。</text:span></text:p>
            <text:p text:style-name="P437"><text:span text:style-name="T438">（二）</text:span><text:span text:style-name="T439">運用各演習、活動宣導</text:span><text:span text:style-name="T440"><text:s text:c="4"/></text:span><text:span text:style-name="T441">次，</text:span><text:span text:style-name="T442">宣導時間共</text:span><text:span text:style-name="T443"><text:s text:c="4"/></text:span><text:span text:style-name="T444">分鐘。</text:span></text:p>
            <text:p text:style-name="P445"><text:span text:style-name="T446">（三）運用電視</text:span><text:span text:style-name="T447">電視現場轉播或專訪宣導</text:span><text:span text:style-name="T448"><text:s text:c="4"/></text:span><text:span text:style-name="T449">次，</text:span><text:span text:style-name="T450">宣導時間共計</text:span><text:span text:style-name="T451"><text:s text:c="4"/></text:span><text:span text:style-name="T452">分鐘。</text:span></text:p>
          </table:table-cell>
        </table:table-row>
        <table:table-row table:style-name="TableRow453">
          <table:table-cell table:style-name="TableCell454">
            <text:p text:style-name="P455">三</text:p>
          </table:table-cell>
          <table:table-cell table:style-name="TableCell456">
            <text:p text:style-name="P457"><text:span text:style-name="T458">平面媒體：</text:span></text:p>
            <text:p text:style-name="P459"><text:span text:style-name="T460">於新聞報紙版面、雜誌版面及其他公私營出版刊物等刊登宣導海報或消息稿等資訊。</text:span></text:p>
          </table:table-cell>
          <table:table-cell table:style-name="TableCell461">
            <text:p text:style-name="P462"><text:span text:style-name="T463">於新聞</text:span><text:span text:style-name="T464">報紙版面、雜誌版面及其他公私營出版刊物等刊登宣導海報或消息稿共計</text:span><text:span text:style-name="T465"><text:s text:c="4"/></text:span><text:span text:style-name="T466">次。</text:span></text:p>
          </table:table-cell>
        </table:table-row>
        <table:table-row table:style-name="TableRow467">
          <table:table-cell table:style-name="TableCell468">
            <text:p text:style-name="P469">四</text:p>
          </table:table-cell>
          <table:table-cell table:style-name="TableCell470">
            <text:p text:style-name="P471">戶外媒體：</text:p>
            <text:p text:style-name="P472">(一)於火車站等電視牆播出宣導短片。</text:p>
            <text:p text:style-name="P473">(二)於火車站、捷運站等戶外燈箱或看板刊登海報。</text:p>
            <text:p text:style-name="P474">(三)運用大眾運輸工具車廂刊登廣告。</text:p>
            <text:soft-page-break/>
            <text:p text:style-name="P475">(四)運用電信業者簡訊辦理宣導。</text:p>
          </table:table-cell>
          <table:table-cell table:style-name="TableCell476">
            <text:p text:style-name="P477">（一）於火車站等電視牆播出宣導短片<text:s text:c="4"/>次，宣導時間共<text:s text:c="4"/>秒。</text:p>
            <text:p text:style-name="P478">（二）於火車站、捷運站等戶外燈箱或看板刊登海報<text:s text:c="3"/>處，刊登時間共<text:s text:c="4"/>日。</text:p>
            <text:soft-page-break/>
            <text:p text:style-name="P479">（三）運用大眾運輸工具車廂刊登廣告共<text:s text:c="4"/>日。</text:p>
            <text:p text:style-name="P480"><text:span text:style-name="T481">（四）</text:span><text:span text:style-name="T482">運用電信業者簡訊辦理宣導</text:span><text:span text:style-name="T483"><text:s text:c="4"/></text:span><text:span text:style-name="T484">次。</text:span></text:p>
          </table:table-cell>
        </table:table-row>
        <text:soft-page-break/>
        <table:table-row table:style-name="TableRow485">
          <table:table-cell table:style-name="TableCell486">
            <text:p text:style-name="P487">五</text:p>
          </table:table-cell>
          <table:table-cell table:style-name="TableCell488">
            <text:p text:style-name="P489"><text:span text:style-name="T490">政府與公私營機構：</text:span></text:p>
            <text:p text:style-name="P491">(一)利用各政府機關（如各地直轄市、縣(市)政府、鄉(鎮、市、區)公所、村(里)民辦公室）場所懸掛紅布條或海報。</text:p>
            <text:p text:style-name="P492">(二)由各級政府機關、燃氣供應業者、民間志工團體等人員辦理居家訪視。</text:p>
            <text:p text:style-name="P493">(三)學校加強學生防範一氧化碳中毒安全教育宣導。</text:p>
          </table:table-cell>
          <table:table-cell table:style-name="TableCell494">
            <text:p text:style-name="P495">（一）利用各政府機關懸掛紅布條或海報<text:s text:c="4"/>日。</text:p>
            <text:p text:style-name="P496">（二）由各級政府機關、燃氣供應業者、民間志工團體等人員辦理居家訪視<text:s text:c="4"/>戶。</text:p>
            <text:p text:style-name="P497"><text:span text:style-name="T498">（三）</text:span><text:span text:style-name="T499">學校加強學生防範一氧化碳中毒安全教育宣導</text:span><text:span text:style-name="T500"><text:s text:c="4"/></text:span><text:span text:style-name="T501">次。</text:span></text:p>
          </table:table-cell>
        </table:table-row>
        <table:table-row table:style-name="TableRow502">
          <table:table-cell table:style-name="TableCell503">
            <text:p text:style-name="P504">六</text:p>
          </table:table-cell>
          <table:table-cell table:style-name="TableCell505">
            <text:p text:style-name="P506"><text:span text:style-name="T507">網際網路：</text:span></text:p>
            <text:p text:style-name="P508"><text:span text:style-name="T509">透過網際網路宣導防範資訊。</text:span></text:p>
          </table:table-cell>
          <table:table-cell table:style-name="TableCell510">
            <text:p text:style-name="P511"><text:span text:style-name="T512">透過網際網路宣導防範資訊，宣導期間共計</text:span><text:span text:style-name="T513"><text:s text:c="4"/></text:span><text:span text:style-name="T514">日，宣導網址為：</text:span><text:span text:style-name="T515"><text:s text:c="4"/></text:span><text:span text:style-name="T516">。</text:span></text:p>
          </table:table-cell>
        </table:table-row>
        <table:table-row table:style-name="TableRow517">
          <table:table-cell table:style-name="TableCell518">
            <text:p text:style-name="P519">七</text:p>
          </table:table-cell>
          <table:table-cell table:style-name="TableCell520">
            <text:p text:style-name="P521">其他：</text:p>
            <text:p text:style-name="P522">上述未列舉之宣導作為，如設計、製作相關宣導文宣、宣導品等。</text:p>
          </table:table-cell>
          <table:table-cell table:style-name="TableCell523">
            <text:p text:style-name="P524">製作防範一氧化碳中毒相關宣導文宣<text:s text:c="4"/>張，宣導品<text:s text:c="4"/>件，分送民眾加強豈導。</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28in" svg:height="0.3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液化石油氣相關場所安全管理專案執行計畫</dc:title>
    <dc:subject/>
    <meta:initial-creator>NFA</meta:initial-creator>
    <dc:creator>許祐甄</dc:creator>
    <meta:creation-date>2023-11-15T07:16:00Z</meta:creation-date>
    <dc:date>2023-11-15T07:16:00Z</dc:date>
    <meta:print-date>2017-07-25T01:16:00Z</meta:print-date>
    <meta:template xlink:href="Normal" xlink:type="simple"/>
    <meta:editing-cycles>2</meta:editing-cycles>
    <meta:editing-duration>PT0S</meta:editing-duration>
    <meta:document-statistic meta:page-count="10" meta:paragraph-count="12" meta:word-count="956" meta:character-count="6398" meta:row-count="45" meta:non-whitespace-character-count="5454"/>
  </office:meta>
</office:document-meta>
</file>