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6854in"/>
    </style:style>
    <style:style style:name="TableColumn9" style:family="table-column">
      <style:table-column-properties style:column-width="0.5062in"/>
    </style:style>
    <style:style style:name="TableColumn10" style:family="table-column">
      <style:table-column-properties style:column-width="0.7826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3479in"/>
    </style:style>
    <style:style style:name="TableColumn14" style:family="table-column">
      <style:table-column-properties style:column-width="0.5375in"/>
    </style:style>
    <style:style style:name="TableColumn15" style:family="table-column">
      <style:table-column-properties style:column-width="0.1041in"/>
    </style:style>
    <style:style style:name="TableColumn16" style:family="table-column">
      <style:table-column-properties style:column-width="0.1097in"/>
    </style:style>
    <style:style style:name="TableColumn17" style:family="table-column">
      <style:table-column-properties style:column-width="0.6159in"/>
    </style:style>
    <style:style style:name="TableColumn18" style:family="table-column">
      <style:table-column-properties style:column-width="0.5729in"/>
    </style:style>
    <style:style style:name="TableColumn19" style:family="table-column">
      <style:table-column-properties style:column-width="0.1826in"/>
    </style:style>
    <style:style style:name="TableColumn20" style:family="table-column">
      <style:table-column-properties style:column-width="0.3138in"/>
    </style:style>
    <style:style style:name="TableColumn21" style:family="table-column">
      <style:table-column-properties style:column-width="0.5756in"/>
    </style:style>
    <style:style style:name="TableColumn22" style:family="table-column">
      <style:table-column-properties style:column-width="0.2166in"/>
    </style:style>
    <style:style style:name="TableColumn23" style:family="table-column">
      <style:table-column-properties style:column-width="1.277in"/>
    </style:style>
    <style:style style:name="Table7" style:family="table">
      <style:table-properties style:width="7.1277in" style:rel-width="100%" fo:margin-left="0in" table:align="left"/>
    </style:style>
    <style:style style:name="TableRow24" style:family="table-row">
      <style:table-row-properties style:min-row-height="0.0548in" fo:keep-together="always"/>
    </style:style>
    <style:style style:name="TableCell2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3" style:family="table-row">
      <style:table-row-properties style:min-row-height="0.0548in" fo:keep-together="always"/>
    </style:style>
    <style:style style:name="TableCell4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1895in" fo:keep-together="always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937in" fo:keep-together="always"/>
    </style:style>
    <style:style style:name="TableCell7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text-scale="80%" fo:font-size="10pt" style:font-size-asian="10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2" style:family="table-row">
      <style:table-row-properties style:min-row-height="0.3506in" fo:keep-together="always"/>
    </style:style>
    <style:style style:name="TableCell8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3" style:family="table-row">
      <style:table-row-properties style:min-row-height="0.0493in" fo:keep-together="always"/>
    </style:style>
    <style:style style:name="TableCell9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75in" fo:keep-together="always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7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0486in" fo:keep-together="always"/>
    </style:style>
    <style:style style:name="TableCell1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75in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375in" fo:keep-together="always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4993in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0.0625in solid #000000" fo:background-color="#E6E6E6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22in"/>
    </style:style>
    <style:style style:name="T171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178" style:family="table-row">
      <style:table-row-properties style:min-row-height="0.0722in" fo:keep-together="always"/>
    </style:style>
    <style:style style:name="TableCell17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0486in" fo:keep-together="always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0486in" fo:keep-together="always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0486in" fo:keep-together="always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0486in" fo:keep-together="always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0486in" fo:keep-together="always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0486in" fo:keep-together="always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0486in" fo:keep-together="always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375in" fo:keep-together="always"/>
    </style:style>
    <style:style style:name="TableCell26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fo:text-align="center" fo:line-height="0.3055in">
        <style:tab-stops>
          <style:tab-stop style:type="left" style:position="0.333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ableColumn287" style:family="table-column">
      <style:table-column-properties style:column-width="2.3208in"/>
    </style:style>
    <style:style style:name="TableColumn288" style:family="table-column">
      <style:table-column-properties style:column-width="0.9909in"/>
    </style:style>
    <style:style style:name="TableColumn289" style:family="table-column">
      <style:table-column-properties style:column-width="3.6909in"/>
    </style:style>
    <style:style style:name="Table286" style:family="table">
      <style:table-properties style:width="7.0027in" fo:margin-left="-0.0736in" table:align="center"/>
    </style:style>
    <style:style style:name="TableRow290" style:family="table-row">
      <style:table-row-properties style:min-row-height="0.3812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baseline" fo:margin-left="-0.001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baseline" fo:margin-left="0.028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Row304" style:family="table-row">
      <style:table-row-properties style:min-row-height="0.0486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0486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0486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0486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0486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1125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0486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048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43" style:family="table-row">
      <style:table-row-properties style:min-row-height="0.0486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53" style:family="table-row">
      <style:table-row-properties style:min-row-height="0.0486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vertical-align="baseline" fo:margin-left="-0.001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justify" style:vertical-align="baseline" fo:margin-left="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widows="2" fo:orphans="2" style:snap-to-layout-grid="false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74" style:parent-style-name="內文" style:family="paragraph">
      <style:paragraph-properties fo:text-align="center" fo:margin-bottom="0.0833in" fo:line-height="0.3888in">
        <style:tab-stops>
          <style:tab-stop style:type="left" style:position="0.3333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7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02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03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P521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5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536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7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8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3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0" style:parent-style-name="內文" style:family="paragraph">
      <style:paragraph-properties fo:text-align="justify" fo:text-indent="2.1666in"/>
    </style:style>
    <style:style style:name="T541" style:parent-style-name="預設段落字型" style:family="text">
      <style:text-properties style:font-name-asian="標楷體" fo:font-size="26pt" style:font-size-asian="26pt" style:text-combine="lines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P543" style:parent-style-name="內文" style:family="paragraph">
      <style:paragraph-properties fo:text-align="end" fo:margin-top="0.1666in" fo:line-height="0.3888in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P551" style:parent-style-name="內文" style:family="paragraph">
      <style:paragraph-properties fo:widows="2" fo:orphans="2" fo:break-before="page" style:snap-to-layout-grid="false"/>
    </style:style>
    <style:style style:name="T552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553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54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55" style:parent-style-name="內文" style:family="paragraph">
      <style:paragraph-properties fo:margin-top="0.1666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9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fo:break-before="page" style:snap-to-layout-grid="false"/>
    </style:style>
    <style:style style:name="T577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578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P582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TableColumn584" style:family="table-column">
      <style:table-column-properties style:column-width="0.6722in" style:use-optimal-column-width="false"/>
    </style:style>
    <style:style style:name="TableColumn585" style:family="table-column">
      <style:table-column-properties style:column-width="2.0611in" style:use-optimal-column-width="false"/>
    </style:style>
    <style:style style:name="TableColumn586" style:family="table-column">
      <style:table-column-properties style:column-width="2.0611in" style:use-optimal-column-width="false"/>
    </style:style>
    <style:style style:name="TableColumn587" style:family="table-column">
      <style:table-column-properties style:column-width="2.0611in" style:use-optimal-column-width="false"/>
    </style:style>
    <style:style style:name="Table583" style:family="table">
      <style:table-properties style:width="6.8555in" fo:margin-left="-1.8847in" table:align="center"/>
    </style:style>
    <style:style style:name="TableRow588" style:family="table-row">
      <style:table-row-properties style:min-row-height="0.0486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0486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P607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P608" style:parent-style-name="內文" style:family="paragraph">
      <style:paragraph-properties fo:margin-top="0.0833in" fo:line-height="0.2777in"/>
      <style:text-properties style:font-name="標楷體" style:font-name-asian="標楷體" fo:font-size="18pt" style:font-size-asian="18pt" style:font-size-complex="18pt"/>
    </style:style>
    <style:style style:name="TableColumn610" style:family="table-column">
      <style:table-column-properties style:column-width="0.6722in" style:use-optimal-column-width="false"/>
    </style:style>
    <style:style style:name="TableColumn611" style:family="table-column">
      <style:table-column-properties style:column-width="2.0611in" style:use-optimal-column-width="false"/>
    </style:style>
    <style:style style:name="TableColumn612" style:family="table-column">
      <style:table-column-properties style:column-width="2.0611in" style:use-optimal-column-width="false"/>
    </style:style>
    <style:style style:name="TableColumn613" style:family="table-column">
      <style:table-column-properties style:column-width="2.0611in" style:use-optimal-column-width="false"/>
    </style:style>
    <style:style style:name="Table609" style:family="table">
      <style:table-properties style:width="6.8555in" fo:margin-left="-1.8847in" table:align="center"/>
    </style:style>
    <style:style style:name="TableRow614" style:family="table-row">
      <style:table-row-properties style:min-row-height="0.0486in"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0486in"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0486in"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0486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0486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0486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0486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 fo:margin-top="0.0833in" fo:margin-bottom="0.0833in" fo:line-height="0.2777in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margin-top="0.0833in" fo:line-height="0.2777in"/>
      <style:text-properties style:font-name="標楷體" style:font-name-asian="標楷體"/>
    </style:style>
    <style:style style:name="P678" style:parent-style-name="內文" style:family="paragraph">
      <style:paragraph-properties fo:line-height="0.3888in"/>
    </style:style>
    <style:style style:name="P679" style:parent-style-name="內文" style:family="paragraph">
      <style:paragraph-properties fo:line-height="0.3888in"/>
    </style:style>
    <style:style style:name="P680" style:parent-style-name="內文" style:family="paragraph">
      <style:paragraph-properties fo:margin-left="3.33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682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4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5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6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7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8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89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0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1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2" style:parent-style-name="內文" style:family="paragraph">
      <style:paragraph-properties fo:widows="2" fo:orphans="2"/>
      <style:text-properties style:font-name="標楷體" style:font-name-asian="標楷體" fo:font-weight="bold" style:font-weight-asian="bold" style:text-scale="90%" fo:background-color="#FFFFFF"/>
    </style:style>
    <style:style style:name="P69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6" style:parent-style-name="內文" style:family="paragraph">
      <style:paragraph-properties fo:margin-top="0.1111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margin-top="0.1111in" fo:margin-left="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line-height="0.1993in" fo:margin-left="0.208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letter-spacing="-0.0062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letter-spacing="-0.0006in"/>
    </style:style>
    <style:style style:name="P702" style:parent-style-name="內文" style:family="paragraph">
      <style:paragraph-properties fo:margin-top="0.0562in" fo:margin-left="0.5416in">
        <style:tab-stops/>
      </style:paragraph-properties>
      <style:text-properties style:font-name="標楷體" style:font-name-asian="標楷體"/>
    </style:style>
    <style:style style:name="P703" style:parent-style-name="內文" style:family="paragraph">
      <style:paragraph-properties fo:margin-top="0.0576in" fo:margin-left="0.5416in">
        <style:tab-stops/>
      </style:paragraph-properties>
      <style:text-properties style:font-name="標楷體" style:font-name-asian="標楷體"/>
    </style:style>
    <style:style style:name="P704" style:parent-style-name="內文" style:family="paragraph">
      <style:paragraph-properties fo:margin-top="0.0555in" fo:margin-left="0.5416in">
        <style:tab-stops>
          <style:tab-stop style:type="left" style:position="4.2506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letter-spacing="-0.0006in" style:text-scale="95%"/>
    </style:style>
    <style:style style:name="T706" style:parent-style-name="預設段落字型" style:family="text">
      <style:text-properties style:font-name="標楷體" style:font-name-asian="標楷體" style:text-scale="95%"/>
    </style:style>
    <style:style style:name="T707" style:parent-style-name="預設段落字型" style:family="text">
      <style:text-properties style:font-name="標楷體" style:font-name-asian="標楷體" fo:letter-spacing="-0.0444in" style:text-scale="95%"/>
    </style:style>
    <style:style style:name="T708" style:parent-style-name="預設段落字型" style:family="text">
      <style:text-properties style:font-name="標楷體" style:font-name-asian="標楷體" style:text-scale="95%"/>
    </style:style>
    <style:style style:name="T709" style:parent-style-name="預設段落字型" style:family="text">
      <style:text-properties style:font-name="標楷體" style:font-name-asian="標楷體" fo:letter-spacing="0.0965in"/>
    </style:style>
    <style:style style:name="T710" style:parent-style-name="預設段落字型" style:family="text">
      <style:text-properties style:font-name="標楷體" style:font-name-asian="標楷體" style:text-scale="95%"/>
    </style:style>
    <style:style style:name="T711" style:parent-style-name="預設段落字型" style:family="text">
      <style:text-properties style:font-name="標楷體" style:font-name-asian="標楷體" style:text-scale="95%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paragraph-properties fo:margin-top="0.0562in" fo:margin-left="0.5416in">
        <style:tab-stops>
          <style:tab-stop style:type="left" style:position="1.2631in"/>
          <style:tab-stop style:type="left" style:position="4.2506in"/>
        </style:tab-stops>
      </style:paragraph-properties>
      <style:text-properties style:font-name="標楷體" style:font-name-asian="標楷體"/>
    </style:style>
    <style:style style:name="P714" style:parent-style-name="內文" style:family="paragraph">
      <style:paragraph-properties fo:margin-top="0.0569in" fo:margin-left="0.5416in">
        <style:tab-stops>
          <style:tab-stop style:type="left" style:position="1.2631in"/>
          <style:tab-stop style:type="left" style:position="4.2506in"/>
        </style:tab-stops>
      </style:paragraph-properties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fo:letter-spacing="-0.0027in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fo:margin-top="0.0562in" fo:margin-left="0.5416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margin-top="0.1375in" fo:line-height="123%" fo:margin-left="0.5965in" fo:margin-right="0.0916in" fo:text-indent="-0.388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letter-spacing="-0.018in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" style:family="paragraph">
      <style:paragraph-properties fo:line-height="0.2451in" fo:margin-left="0.6013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margin-top="0.0555in" fo:margin-left="0.6013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fo:margin-top="0.1395in" fo:margin-left="0.208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letter-spacing="-0.0006in"/>
    </style:style>
    <style:style style:name="T728" style:parent-style-name="預設段落字型" style:family="text">
      <style:text-properties style:font-name="標楷體" style:font-name-asian="標楷體" fo:letter-spacing="-0.0062in"/>
    </style:style>
    <style:style style:name="T729" style:parent-style-name="預設段落字型" style:family="text">
      <style:text-properties style:font-name="標楷體" style:font-name-asian="標楷體" fo:letter-spacing="-0.0006in"/>
    </style:style>
    <style:style style:name="P730" style:parent-style-name="內文" style:family="paragraph">
      <style:paragraph-properties fo:margin-top="0.0576in" fo:margin-left="0.5965in">
        <style:tab-stops/>
      </style:paragraph-properties>
      <style:text-properties style:font-name="標楷體" style:font-name-asian="標楷體"/>
    </style:style>
    <style:style style:name="P731" style:parent-style-name="內文" style:family="paragraph">
      <style:paragraph-properties fo:margin-top="0.0555in" fo:margin-left="0.5965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margin-top="0.0555in" fo:margin-left="0.5965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letter-spacing="-0.0062in"/>
    </style:style>
    <style:style style:name="T734" style:parent-style-name="預設段落字型" style:family="text">
      <style:text-properties style:font-name="標楷體" style:font-name-asian="標楷體" fo:letter-spacing="-0.0062in"/>
    </style:style>
    <style:style style:name="T735" style:parent-style-name="預設段落字型" style:family="text">
      <style:text-properties style:font-name="標楷體" style:font-name-asian="標楷體" fo:letter-spacing="-0.0062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fo:letter-spacing="-0.0208in"/>
    </style:style>
    <style:style style:name="T738" style:parent-style-name="預設段落字型" style:family="text">
      <style:text-properties style:font-name="標楷體" style:font-name-asian="標楷體" fo:letter-spacing="-0.0166in"/>
    </style:style>
    <style:style style:name="P739" style:parent-style-name="內文" style:family="paragraph">
      <style:paragraph-properties fo:margin-top="0.0555in" fo:margin-left="0.5965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letter-spacing="-0.0166in"/>
    </style:style>
    <style:style style:name="T741" style:parent-style-name="預設段落字型" style:family="text">
      <style:text-properties style:font-name="標楷體" style:font-name-asian="標楷體" fo:letter-spacing="-0.0097in"/>
    </style:style>
    <style:style style:name="T742" style:parent-style-name="預設段落字型" style:family="text">
      <style:text-properties style:font-name="標楷體" style:font-name-asian="標楷體" fo:letter-spacing="-0.0097in"/>
    </style:style>
    <style:style style:name="T743" style:parent-style-name="預設段落字型" style:family="text">
      <style:text-properties style:font-name="標楷體" style:font-name-asian="標楷體" fo:letter-spacing="-0.0097in"/>
    </style:style>
    <style:style style:name="P744" style:parent-style-name="內文" style:family="paragraph">
      <style:paragraph-properties fo:margin-top="0.0555in" fo:margin-left="0.5965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letter-spacing="-0.0006in"/>
    </style:style>
    <style:style style:name="T746" style:parent-style-name="預設段落字型" style:family="text">
      <style:text-properties style:font-name="標楷體" style:font-name-asian="標楷體" fo:letter-spacing="-0.0131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letter-spacing="-0.0097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fo:letter-spacing="-0.0062in"/>
    </style:style>
    <style:style style:name="P751" style:parent-style-name="內文" style:family="paragraph">
      <style:paragraph-properties fo:margin-top="0.0555in" fo:margin-left="0.2951in" fo:text-indent="-0.0784in">
        <style:tab-stops/>
      </style:paragraph-properties>
      <style:text-properties style:font-name="標楷體" style:font-name-asian="標楷體"/>
    </style:style>
    <style:style style:name="P752" style:parent-style-name="內文" style:family="paragraph">
      <style:paragraph-properties fo:margin-top="0.0284in" fo:margin-left="0.5965in">
        <style:tab-stops/>
      </style:paragraph-properties>
      <style:text-properties style:font-name="標楷體" style:font-name-asian="標楷體"/>
    </style:style>
    <style:style style:name="P753" style:parent-style-name="內文" style:family="paragraph">
      <style:paragraph-properties fo:margin-top="0.0562in" fo:margin-left="0.5965in">
        <style:tab-stops/>
      </style:paragraph-properties>
      <style:text-properties style:font-name="標楷體" style:font-name-asian="標楷體"/>
    </style:style>
    <style:style style:name="P754" style:parent-style-name="內文" style:family="paragraph">
      <style:paragraph-properties fo:margin-top="0.1375in" fo:line-height="122%" fo:margin-left="0.6013in" fo:margin-right="0.1916in" fo:text-indent="-0.3937in">
        <style:tab-stops/>
      </style:paragraph-properties>
      <style:text-properties style:font-name="標楷體" style:font-name-asian="標楷體" fo:letter-spacing="-0.0027in"/>
    </style:style>
    <style:style style:name="P755" style:parent-style-name="內文" style:family="paragraph">
      <style:paragraph-properties fo:margin-top="0.1375in" fo:line-height="122%" fo:margin-left="0.3937in" fo:margin-right="0.1916in" fo:text-indent="-0.1861in">
        <style:tab-stops/>
      </style:paragraph-properties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fo:letter-spacing="0.0013in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fo:letter-spacing="0.0048in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fo:letter-spacing="0.0055in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fo:letter-spacing="0.0055in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paragraph-properties fo:margin-left="3.333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768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769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770" style:parent-style-name="內文" style:family="paragraph">
      <style:text-properties style:font-name="標楷體" style:font-name-asian="標楷體" style:text-scale="105%" fo:font-size="16pt" style:font-size-asian="16pt"/>
    </style:style>
    <style:style style:name="P771" style:parent-style-name="內文" style:family="paragraph">
      <style:paragraph-properties fo:text-align="start" fo:margin-left="0.2083in">
        <style:tab-stops/>
      </style:paragraph-properties>
      <style:text-properties style:font-name="標楷體" style:font-name-asian="標楷體" style:text-scale="105%" fo:font-size="16pt" style:font-size-asian="16pt"/>
    </style:style>
    <style:style style:name="P772" style:parent-style-name="內文" style:master-page-name="MP1" style:family="paragraph">
      <style:paragraph-properties fo:break-before="page" fo:margin-top="0.002in" fo:line-height="122%" fo:margin-left="0.4027in" fo:margin-right="0.1423in" fo:text-indent="-0.1951in">
        <style:tab-stops/>
      </style:paragraph-properties>
      <style:text-properties style:font-name="標楷體" style:font-name-asian="標楷體" fo:font-size="14pt" style:font-size-asian="14pt"/>
    </style:style>
    <style:style style:name="P776" style:parent-style-name="內文" style:family="paragraph">
      <style:paragraph-properties fo:margin-top="0.002in" fo:line-height="122%" fo:margin-left="0.4027in" fo:margin-right="0.1423in" fo:text-indent="-0.1951in">
        <style:tab-stops/>
      </style:paragraph-properties>
      <style:text-properties style:font-name="標楷體" style:font-name-asian="標楷體" fo:font-size="14pt" style:font-size-asian="14pt"/>
    </style:style>
    <style:style style:name="P777" style:parent-style-name="內文" style:family="paragraph">
      <style:paragraph-properties fo:margin-top="0.002in" fo:line-height="122%" fo:margin-left="0.4027in" fo:margin-right="0.1423in" fo:text-indent="-0.1951in">
        <style:tab-stops/>
      </style:paragraph-properties>
      <style:text-properties style:font-name="標楷體" style:font-name-asian="標楷體" fo:font-size="14pt" style:font-size-asian="14pt"/>
    </style:style>
    <style:style style:name="P778" style:parent-style-name="內文" style:family="paragraph">
      <style:paragraph-properties fo:line-height="0.2479in" fo:margin-left="0.2083in">
        <style:tab-stops/>
      </style:paragraph-properties>
      <style:text-properties style:font-name="標楷體" style:font-name-asian="標楷體" fo:font-size="14pt" style:font-size-asian="14pt"/>
    </style:style>
    <style:style style:name="P779" style:parent-style-name="內文" style:family="paragraph">
      <style:paragraph-properties fo:text-align="center" fo:margin-top="0.0277in" fo:margin-left="0.2083in">
        <style:tab-stops>
          <style:tab-stop style:type="left" style:position="2.6666in"/>
          <style:tab-stop style:type="left" style:position="6.6048in"/>
        </style:tab-stops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size="16pt" style:font-size-asian="16pt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P78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78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787" style:parent-style-name="內文" style:family="paragraph">
      <style:paragraph-properties style:text-autospace="none" fo:text-align="justify" fo:margin-top="0.125in" fo:text-indent="0.5555in"/>
    </style:style>
    <style:style style:name="T78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8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9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0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80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04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805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06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807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0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0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10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1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14" style:parent-style-name="內文" style:family="paragraph">
      <style:paragraph-properties fo:text-align="start"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815" style:parent-style-name="內文" style:family="paragraph">
      <style:paragraph-properties style:text-autospace="none" fo:line-height="0.25in"/>
    </style:style>
    <style:style style:name="T816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2年度置專業輔導人員(含偏遠地區學校)第2次甄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>□男</text:p>
            <text:p text:style-name="P33">□女</text:p>
          </table:table-cell>
          <table:covered-table-cell/>
          <table:covered-table-cell/>
          <table:table-cell table:style-name="TableCell34">
            <text:p text:style-name="P35">生日</text:p>
          </table:table-cell>
          <table:table-cell table:style-name="TableCell36" table:number-columns-spanned="4">
            <text:p text:style-name="P37">年 <text:s text:c="2"/>月 <text:s text:c="2"/>日</text:p>
          </table:table-cell>
          <table:covered-table-cell/>
          <table:covered-table-cell/>
          <table:covered-table-cell/>
          <table:table-cell table:style-name="TableCell38" table:number-columns-spanned="2" table:number-rows-spanned="3">
            <text:p text:style-name="P39">照</text:p>
            <text:p text:style-name="P40"/>
            <text:p text:style-name="P41"><text:span text:style-name="T42">片</text:span>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通</text:p>
            <text:p text:style-name="P46">訊</text:p>
            <text:p text:style-name="P47">地</text:p>
            <text:p text:style-name="P48">址</text:p>
          </table:table-cell>
          <table:table-cell table:style-name="TableCell49" table:number-columns-spanned="8">
            <text:p text:style-name="P50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身分證</text:p>
            <text:p text:style-name="P53"><text:span text:style-name="T54">字 <text:s/>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聯 絡</text:p>
            <text:p text:style-name="P64">方 式</text:p>
          </table:table-cell>
          <table:table-cell table:style-name="TableCell65" table:number-columns-spanned="4">
            <text:p text:style-name="P66">(H)</text:p>
            <text:p text:style-name="P67">(O)</text:p>
            <text:p text:style-name="P68">(手機)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甄試</text:p>
            <text:p text:style-name="P73">類別</text:p>
          </table:table-cell>
          <table:table-cell table:style-name="TableCell74" table:number-columns-spanned="8">
            <text:p text:style-name="P75">□社會工作師</text:p>
            <text:p text:style-name="P76">□諮商/臨床心理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E-MAIL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證照</text:p>
            <text:p text:style-name="P85">名稱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證照</text:p>
            <text:p text:style-name="P90">字號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學</text:p>
            <text:p text:style-name="P96"/>
            <text:p text:style-name="P97">歷</text:p>
          </table:table-cell>
          <table:table-cell table:style-name="TableCell98" table:number-columns-spanned="2">
            <text:p text:style-name="P99">學校名稱</text:p>
          </table:table-cell>
          <table:covered-table-cell/>
          <table:table-cell table:style-name="TableCell100" table:number-columns-spanned="5">
            <text:p text:style-name="P101">科　　系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組　　別</text:p>
          </table:table-cell>
          <table:covered-table-cell/>
          <table:covered-table-cell/>
          <table:table-cell table:style-name="TableCell104" table:number-columns-spanned="4">
            <text:p text:style-name="P105">起迄年月</text:p>
          </table:table-cell>
          <table:covered-table-cell/>
          <table:covered-table-cell/>
          <table:covered-table-cell/>
          <table:table-cell table:style-name="TableCell106">
            <text:p text:style-name="P107">證號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現</text:p>
            <text:p text:style-name="P135"/>
            <text:p text:style-name="P136">職</text:p>
          </table:table-cell>
          <table:table-cell table:style-name="TableCell137" table:number-columns-spanned="2">
            <text:p text:style-name="P138">服務單位</text:p>
          </table:table-cell>
          <table:covered-table-cell/>
          <table:table-cell table:style-name="TableCell139" table:number-columns-spanned="5">
            <text:p text:style-name="P140">職稱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起訖日期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考生</text:p>
            <text:p text:style-name="P168">簽章</text:p>
          </table:table-cell>
          <table:table-cell table:style-name="TableCell169" table:number-columns-spanned="15">
            <text:p text:style-name="P170"><text:span text:style-name="T171">(務</text:span><text:span text:style-name="T172">　</text:span><text:span text:style-name="T173">必</text:span><text:span text:style-name="T174">　</text:span><text:span text:style-name="T175">簽</text:span><text:span text:style-name="T176">　</text:span><text:span text:style-name="T177">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8">
            <text:p text:style-name="P180">資</text:p>
            <text:p text:style-name="P181">格</text:p>
            <text:p text:style-name="P182">審</text:p>
            <text:p text:style-name="P183">查</text:p>
          </table:table-cell>
          <table:table-cell table:style-name="TableCell184">
            <text:p text:style-name="P185">序</text:p>
          </table:table-cell>
          <table:table-cell table:style-name="TableCell186" table:number-columns-spanned="11">
            <text:p text:style-name="P187">證明文件(1-7項請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勾選</text:p>
          </table:table-cell>
          <table:table-cell table:style-name="TableCell190" table:number-columns-spanned="2">
            <text:p text:style-name="P191">審核人員蓋章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</text:p>
          </table:table-cell>
          <table:table-cell table:style-name="TableCell196" table:number-columns-spanned="11">
            <text:p text:style-name="P197">專業自評表及學校專業輔導工作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□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 table:number-columns-spanned="11">
            <text:p text:style-name="P207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□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3</text:p>
          </table:table-cell>
          <table:table-cell table:style-name="TableCell216" table:number-columns-spanned="11">
            <text:p text:style-name="P217">最高學歷畢業證書影本及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□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4</text:p>
          </table:table-cell>
          <table:table-cell table:style-name="TableCell226" table:number-columns-spanned="11">
            <text:p text:style-name="P227">專業輔導人員之專業證書影本</text:p>
            <text:p text:style-name="P228">(○社會工作師 ○諮商/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□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5</text:p>
          </table:table-cell>
          <table:table-cell table:style-name="TableCell237" table:number-columns-spanned="11">
            <text:p text:style-name="P238">書面資料（自傳、相關訓練證明及經歷等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□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6</text:p>
          </table:table-cell>
          <table:table-cell table:style-name="TableCell247" table:number-columns-spanned="11">
            <text:p text:style-name="P248">附件(同意書、志願順序表及健康聲明切結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□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7</text:p>
          </table:table-cell>
          <table:table-cell table:style-name="TableCell257" table:number-columns-spanned="11">
            <text:p text:style-name="P258">其他文件(說明：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□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審查</text:p>
            <text:p text:style-name="P266">結果</text:p>
          </table:table-cell>
          <table:table-cell table:style-name="TableCell267" table:number-columns-spanned="4">
            <text:p text:style-name="P268">□符合報考資格</text:p>
            <text:p text:style-name="P269">□不符合報考資格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初審人</text:p>
            <text:p text:style-name="P272">員核章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複審人</text:p>
            <text:p text:style-name="P277">員核章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</table:table>
      <text:p text:style-name="P280"/>
      <text:soft-page-break/>
      <text:p text:style-name="P281">附件二</text:p>
      <text:p text:style-name="P282">苗栗縣學生輔導諮商中心</text:p>
      <text:p text:style-name="P283"><text:span text:style-name="T284">112年度置專業輔導人員(含偏遠地區學校)甄選</text:span><text:span text:style-name="T285">專業自評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項</text:span><text:span text:style-name="T294"><text:s text:c="4"/></text:span><text:span text:style-name="T295">目</text:span></text:p>
          </table:table-cell>
          <table:table-cell table:style-name="TableCell296">
            <text:p text:style-name="P297"><text:span text:style-name="T298">自評分數（</text:span><text:span text:style-name="T299">1-10</text:span><text:span text:style-name="T300">分）</text:span></text:p>
          </table:table-cell>
          <table:table-cell table:style-name="TableCell301">
            <text:p text:style-name="P302"><text:span text:style-name="T303">簡單說明</text:span></text:p>
          </table:table-cell>
        </table:table-row>
        <table:table-row table:style-name="TableRow304">
          <table:table-cell table:style-name="TableCell305">
            <text:p text:style-name="P306">學生學習權益之維護及學業適應之促進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學生與其家庭、社會環境之評估及協助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學生之心理評估、輔導諮商及資源轉介服務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提供教師與家長輔導專業諮詢及協助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提供學校輔導諮詢服務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輔導專業知能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主動積極性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獨立思考能力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溝通協調能力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領導能力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配合度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統整規劃能力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挫折忍受力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行政文書處理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團隊精神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跨專業合作能力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/>
            <text:p text:style-name="P462"/>
          </table:table-cell>
        </table:table-row>
      </table:table>
      <text:p text:style-name="P463"><text:span text:style-name="T464">填表說明</text:span><text:span text:style-name="T465">:</text:span><text:span text:style-name="T466">請在</text:span><text:span text:style-name="T467">上</text:span><text:span text:style-name="T468">列的項目中，以</text:span><text:span text:style-name="T469">1-10</text:span><text:span text:style-name="T470">分表示您自評的勝任程度或個人狀態，</text:span><text:span text:style-name="T471">10</text:span><text:span text:style-name="T472">分表示非常勝任，依此類推，謝謝！</text:span></text:p>
      <text:soft-page-break/>
      <text:p text:style-name="P473">附件三</text:p>
      <text:p text:style-name="P474"><text:span text:style-name="T475">學校專業輔導工作理念</text:span></text:p>
      <text:p text:style-name="P476">一、從事專業輔導工作曾經遭遇的困難有那些？後來如何克服或解決？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二、要投入學校專業輔導工作，目前所具有的優勢與不足分別為何？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三、對於從事學校專業輔導工作的期待為何？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附件四</text:p>
      <text:p text:style-name="P502">同意書</text:p>
      <text:p text:style-name="P503"><text:span text:style-name="T504">一、本人（</text:span><text:span text:style-name="T505"><text:s text:c="9"/></text:span><text:span text:style-name="T506">，</text:span><text:span text:style-name="T507"><text:s text:c="4"/></text:span><text:span text:style-name="T508">年</text:span><text:span text:style-name="T509"><text:s text:c="4"/></text:span><text:span text:style-name="T510">月</text:span><text:span text:style-name="T511"><text:s text:c="3"/></text:span><text:span text:style-name="T512">日生，國民身分證統一編號：</text:span><text:span text:style-name="T513"><text:s text:c="10"/></text:span><text:span text:style-name="T514">）為應徵</text:span><text:span text:style-name="T515">苗栗縣學生輔導諮商中心112</text:span><text:span text:style-name="T516">年度</text:span><text:span text:style-name="T517">專業輔導人員(含偏遠地區學校)</text:span><text:span text:style-name="T518">所需，同意</text:span><text:span text:style-name="T519"><text:s text:c="2"/></text:span><text:span text:style-name="T520">貴府申請查閱本人有無性侵害犯罪登記檔案資料。</text:span></text:p>
      <text:p text:style-name="P521"><text:span text:style-name="T522">二、本人參加</text:span><text:span text:style-name="T523">苗栗縣學生輔導諮商中心112</text:span><text:span text:style-name="T524">年度</text:span><text:span text:style-name="T525">專業輔導人員(含偏遠地區學校)</text:span><text:span text:style-name="T526">甄選，倘應試結果獲錄取，同意</text:span><text:span text:style-name="T527">苗栗</text:span><text:span text:style-name="T528">縣政府教育處將本人姓名公告於錄取榜單，並公開於該處網站。</text:span><text:span text:style-name="T529">(</text:span><text:span text:style-name="T530">適用個人資料保護法第</text:span><text:span text:style-name="T531">15</text:span><text:span text:style-name="T532">條</text:span><text:span text:style-name="T533">)</text:span></text:p>
      <text:p text:style-name="P534"/>
      <text:p text:style-name="P535">此致</text:p>
      <text:p text:style-name="P536">苗栗縣政府</text:p>
      <text:p text:style-name="P537"/>
      <text:p text:style-name="P538"/>
      <text:p text:style-name="P539">立同意書人：<text:s text:c="12"/>（簽名）</text:p>
      <text:p text:style-name="P540"><text:span text:style-name="T541">國民身分證統一編號</text:span><text:span text:style-name="T542">：</text:span></text:p>
      <text:p text:style-name="內文"/>
      <text:p text:style-name="P543"><text:span text:style-name="T544">中華民國</text:span><text:span text:style-name="T545"><text:s text:c="5"/></text:span><text:span text:style-name="T546">年</text:span><text:span text:style-name="T547"><text:s text:c="4"/></text:span><text:span text:style-name="T548">月</text:span><text:span text:style-name="T549"><text:s text:c="4"/></text:span><text:span text:style-name="T550">日</text:span></text:p>
      <text:soft-page-break/>
      <text:p text:style-name="P551"><text:span text:style-name="T552">附件</text:span><text:span text:style-name="T553">五</text:span></text:p>
      <text:p text:style-name="P554">個人資料提供同意書</text:p>
      <text:p text:style-name="P555">一、本府〈苗栗縣政府〉取得您的個人資料，目的在於進行專輔人員甄選等相關工作，蒐集、處理及使用您的個人資料是受到個人資料保護法及相關法令之規範。</text:p>
      <text:p text:style-name="P556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557">三、您同意本府因甄選專輔人員所需，以您所提供的個人資料確認您的身分，與您進行聯絡；並同意本府於您報名錄取後繼續處理及使用您的個人資料。</text:p>
      <text:p text:style-name="P558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559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560">六、本同意書若有未盡事宜，依個人資料保護法或其他相關法規之規定辦理。</text:p>
      <text:p text:style-name="P561">七、您瞭解此一同意書符合個人資料保護法及相關法規之要求，具有書面同意本府蒐集、處理及使用您的個人資料之效果。</text:p>
      <text:p text:style-name="P562"/>
      <text:p text:style-name="P563"/>
      <text:p text:style-name="P564"><text:span text:style-name="T565">□</text:span><text:span text:style-name="T566">我已詳閱本同意書，瞭解並同意受同意書之拘束</text:span><text:span text:style-name="T567">(請打勾)</text:span></text:p>
      <text:p text:style-name="P568"/>
      <text:p text:style-name="P569"><text:span text:style-name="T570">報名者： <text:s text:c="14"/></text:span><text:span text:style-name="T571">(本人簽名)</text:span></text:p>
      <text:p text:style-name="P572"/>
      <text:p text:style-name="P573"><text:span text:style-name="T574">中華民國 年 月<text:s/></text:span><text:span text:style-name="T575">日</text:span></text:p>
      <text:soft-page-break/>
      <text:p text:style-name="P576"><text:span text:style-name="T577">附件</text:span><text:span text:style-name="T578">六</text:span></text:p>
      <text:p text:style-name="P579">苗栗縣學生輔導諮商中心</text:p>
      <text:p text:style-name="P580">112年度置專業輔導人員(含偏遠地區學校)第2次甄選志願順序表</text:p>
      <text:p text:style-name="P581"/>
      <text:p text:style-name="P582">類別A：心理師組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編號</text:p>
          </table:table-cell>
          <table:table-cell table:style-name="TableCell591">
            <text:p text:style-name="P592">名稱</text:p>
          </table:table-cell>
          <table:table-cell table:style-name="TableCell593">
            <text:p text:style-name="P594">駐區學校(暫定)</text:p>
          </table:table-cell>
          <table:table-cell table:style-name="TableCell595">
            <text:p text:style-name="P596">志願順序</text:p>
          </table:table-cell>
        </table:table-row>
        <table:table-row table:style-name="TableRow597">
          <table:table-cell table:style-name="TableCell598">
            <text:p text:style-name="P599">A01</text:p>
          </table:table-cell>
          <table:table-cell table:style-name="TableCell600">
            <text:p text:style-name="P601">約聘(諮商/臨床)心理師</text:p>
          </table:table-cell>
          <table:table-cell table:style-name="TableCell602">
            <text:p text:style-name="P603">大湖鄉南湖國民中學</text:p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/>
      <text:p text:style-name="P608">類別B：社會工作師組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編號</text:p>
          </table:table-cell>
          <table:table-cell table:style-name="TableCell617">
            <text:p text:style-name="P618">名稱</text:p>
          </table:table-cell>
          <table:table-cell table:style-name="TableCell619">
            <text:p text:style-name="P620">駐區學校(暫定)</text:p>
          </table:table-cell>
          <table:table-cell table:style-name="TableCell621">
            <text:p text:style-name="P622">志願順序</text:p>
          </table:table-cell>
        </table:table-row>
        <table:table-row table:style-name="TableRow623">
          <table:table-cell table:style-name="TableCell624">
            <text:p text:style-name="P625">B01</text:p>
          </table:table-cell>
          <table:table-cell table:style-name="TableCell626">
            <text:p text:style-name="P627">約聘社會工作師</text:p>
          </table:table-cell>
          <table:table-cell table:style-name="TableCell628">
            <text:p text:style-name="P629">泰安鄉泰安國民中小學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B02</text:p>
          </table:table-cell>
          <table:table-cell table:style-name="TableCell635">
            <text:p text:style-name="P636">約聘社會工作師</text:p>
          </table:table-cell>
          <table:table-cell table:style-name="TableCell637">
            <text:p text:style-name="P638">大湖鄉大湖國民中學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B03</text:p>
          </table:table-cell>
          <table:table-cell table:style-name="TableCell644">
            <text:p text:style-name="P645">約聘社會工作師</text:p>
          </table:table-cell>
          <table:table-cell table:style-name="TableCell646">
            <text:p text:style-name="P647">造橋鄉大西國民中學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B04</text:p>
          </table:table-cell>
          <table:table-cell table:style-name="TableCell653">
            <text:p text:style-name="P654">約聘社會工作師</text:p>
          </table:table-cell>
          <table:table-cell table:style-name="TableCell655">
            <text:p text:style-name="P656">獅潭鄉豐林國民小學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B05</text:p>
          </table:table-cell>
          <table:table-cell table:style-name="TableCell662">
            <text:p text:style-name="P663">約聘社會工作師</text:p>
          </table:table-cell>
          <table:table-cell table:style-name="TableCell664">
            <text:p text:style-name="P665">通霄鎮啟新國民中學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B06</text:p>
          </table:table-cell>
          <table:table-cell table:style-name="TableCell671">
            <text:p text:style-name="P672">約聘社會工作師</text:p>
          </table:table-cell>
          <table:table-cell table:style-name="TableCell673">
            <text:p text:style-name="P674">三灣鄉三灣國民中學</text:p>
          </table:table-cell>
          <table:table-cell table:style-name="TableCell675">
            <text:p text:style-name="P676"/>
          </table:table-cell>
        </table:table-row>
      </table:table>
      <text:p text:style-name="P677">備註：請依報考類別填寫志願序，並按本次考試總成績之高低優先選擇服務之駐區學校。</text:p>
      <text:p text:style-name="P678"/>
      <text:p text:style-name="P679"/>
      <text:p text:style-name="P680"><text:span text:style-name="T681"><text:s text:c="3"/>填表人：</text:span><text:span text:style-name="T682"><text:s text:c="19"/></text:span>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oft-page-break/>
      <text:p text:style-name="P693">附件七</text:p>
      <text:p text:style-name="P694">苗栗縣學生輔導諮商中心</text:p>
      <text:p text:style-name="P695">112年度置專業輔導人員(含偏遠地區學校)應考人健康聲明切結書</text:p>
      <text:p text:style-name="P696">姓名:<text:s text:c="18"/></text:p>
      <text:p text:style-name="P697">連絡電話：</text:p>
      <text:p text:style-name="P698"><text:span text:style-name="T699">一、 您過去<text:s/></text:span><text:span text:style-name="T700">10</text:span><text:span text:style-name="T701"><text:s/>天內是否有以下症狀(含已就醫、服藥者)</text:span></text:p>
      <text:p text:style-name="P702">□否(無使用藥物情況下)</text:p>
      <text:p text:style-name="P703">□是(可複選)</text:p>
      <text:p text:style-name="P704"><text:span text:style-name="T705">□發燒</text:span><text:span text:style-name="T706">(額溫≧37.5°C</text:span><text:span text:style-name="T707"><text:s/></text:span><text:span text:style-name="T708">或耳溫≧38°C)</text:span><text:span text:style-name="T709"><text:s text:c="2"/></text:span><text:span text:style-name="T710">□咳嗽</text:span><text:span text:style-name="T711"><text:tab/></text:span><text:span text:style-name="T712">□喉嚨痛</text:span></text:p>
      <text:p text:style-name="P713">□流鼻水<text:tab/>□呼吸急促、呼吸困難<text:tab/>□肌肉痠痛、關節痠痛</text:p>
      <text:p text:style-name="P714"><text:span text:style-name="T715">□四肢無力</text:span><text:span text:style-name="T716"><text:tab/>□味覺或嗅覺失調或消失</text:span><text:span text:style-name="T717"><text:tab/>□</text:span><text:span text:style-name="T718"><text:s/></text:span><text:span text:style-name="T719">腹瀉</text:span></text:p>
      <text:p text:style-name="P720">□其他：</text:p>
      <text:p text:style-name="P721"><text:span text:style-name="T722">二、您是否具備「居家隔離」、「居家檢疫」、「加強自我健康管理」及「自主健康管理」</text:span><text:span text:style-name="T723">之身分？</text:span></text:p>
      <text:p text:style-name="P724">□是(□居家隔離 □居家檢疫 □加強自主健康 □自主健康管理)</text:p>
      <text:p text:style-name="P725">□否</text:p>
      <text:p text:style-name="P726"><text:span text:style-name="T727">三、是否已檢附下列健康證明之一</text:span><text:span text:style-name="T728">(如後附)</text:span><text:span text:style-name="T729">？</text:span></text:p>
      <text:p text:style-name="P730">□否</text:p>
      <text:p text:style-name="P731">□是，已檢附下列健康證明之一：</text:p>
      <text:p text:style-name="P732"><text:span text:style-name="T733">□完整接種</text:span><text:span text:style-name="T734"><text:s/>COVID-19</text:span><text:span text:style-name="T735">疫苗<text:s/></text:span><text:span text:style-name="T736">3</text:span><text:span text:style-name="T737"><text:s/>劑</text:span><text:span text:style-name="T738">。</text:span></text:p>
      <text:p text:style-name="P739"><text:span text:style-name="T740"><text:s text:c="3"/></text:span><text:span text:style-name="T741">(依指揮中心規定24類場所之工作人員</text:span><text:span text:style-name="T742">需接種三劑 COVID-19疫苗</text:span><text:span text:style-name="T743">)</text:span></text:p>
      <text:p text:style-name="P744"><text:span text:style-name="T745">□</text:span><text:span text:style-name="T746">測驗前<text:s/></text:span><text:span text:style-name="T747">48</text:span><text:span text:style-name="T748"><text:s/>小時內篩檢(含家用快篩)或<text:s/></text:span><text:span text:style-name="T749">PCR</text:span><text:span text:style-name="T750"><text:s/>檢驗陰性證明。</text:span></text:p>
      <text:p text:style-name="P751">四、是否有其他您認為應聲明之事項：</text:p>
      <text:p text:style-name="P752">□否</text:p>
      <text:p text:style-name="P753">□是：</text:p>
      <text:p text:style-name="P754">五、考試前1日，如經衛生單位通知為「居家隔離」、「居家檢疫」之身分、無健康證明(3 擇 1)者，請主動告知主辦單位，並禁止參加。</text:p>
      <text:p text:style-name="P755"><text:span text:style-name="T756">※配合防疫人人有責，資料僅供防疫需求使用，本人對上述問題均應據實填寫。依傳染</text:span><text:span text:style-name="T757">病防治法第<text:s/></text:span><text:span text:style-name="T758">37</text:span><text:span text:style-name="T759"><text:s/>條第<text:s/></text:span><text:span text:style-name="T760">1</text:span><text:span text:style-name="T761"><text:s/>項第<text:s/></text:span><text:span text:style-name="T762">6 款規定，如有拒絕、規避、妨礙或填寫不實者，依法</text:span><text:span text:style-name="T763">處新臺幣<text:s/></text:span><text:span text:style-name="T764">3,000-15,000 元罰鍰。本人確認以上聲明均為屬實，並同意承擔因提供不實資訊而導致的相關法律責任。</text:span></text:p>
      <text:p text:style-name="P765"/>
      <text:p text:style-name="P766"><text:span text:style-name="T767">應考者簽名</text:span><text:span text:style-name="T768">：</text:span><text:span text:style-name="T769"><text:s text:c="19"/></text:span></text:p>
      <text:p text:style-name="P770"/>
      <text:p text:style-name="P771">中華民國 <text:s text:c="5"/>年 <text:s text:c="3"/>月 <text:s text:c="3"/>日</text:p>
      <text:soft-page-break/>
      <text:p text:style-name="P772">□接種紀錄(可用影本之「紙本疫苗接種卡」、「健保快易通│健康存摺<text:s/>APP」或「數位新冠病毒健康證明」之截圖，並簽名)。</text:p>
      <text:p text:style-name="P776">□家用快篩檢驗陰性證明(需將快篩結果併同該篩劑說明書、本人、健保卡、施作日期、本人簽名一同入鏡)。</text:p>
      <text:p text:style-name="P777">□PCR 檢驗陰性證明(檢附醫療院所開立之證明)。</text:p>
      <text:p text:style-name="P778"/>
      <text:p text:style-name="P779"><text:span text:style-name="T780">………</text:span><text:span text:style-name="T781">……………………………</text:span><text:span text:style-name="T782">附件黏貼處</text:span><text:span text:style-name="T783">……………………………………</text:span></text:p>
      <text:p text:style-name="P784"/>
      <text:soft-page-break/>
      <text:p text:style-name="P785">附件八</text:p>
      <text:p text:style-name="P786">委<text:s/>託<text:s/>書</text:p>
      <text:p text:style-name="P787"><text:span text:style-name="T788">本人</text:span><text:span text:style-name="T789">　　　　　　　　　</text:span><text:span text:style-name="T790">因事不克親自前往辦理</text:span><text:span text:style-name="T791">苗栗縣學生輔導諮商中心</text:span><text:span text:style-name="T792">11</text:span><text:span text:style-name="T793">2</text:span><text:span text:style-name="T794">年度</text:span><text:span text:style-name="T795">置</text:span><text:span text:style-name="T796">專業輔導人員(含偏遠地區學校)第</text:span><text:span text:style-name="T797">2</text:span><text:span text:style-name="T798">次甄</text:span><text:span text:style-name="T799">選報到事宜，職務為</text:span><text:span text:style-name="T800">　　　　　　</text:span><text:span text:style-name="T801">區□社會工作師或□諮商/臨床心理師，特委託</text:span><text:span text:style-name="T802">　　　　　　　</text:span><text:span text:style-name="T803">君代為處理報到相關事宜。</text:span></text:p>
      <text:p text:style-name="P804"/>
      <text:p text:style-name="P805">此<text:s/>致</text:p>
      <text:p text:style-name="P806">苗栗縣政府</text:p>
      <text:p text:style-name="P807">委託人： <text:s text:c="18"/>（簽章）</text:p>
      <text:p text:style-name="P808">身分證字號：<text:s/></text:p>
      <text:p text:style-name="P809">戶籍地址：</text:p>
      <text:p text:style-name="P810">受託人： <text:s text:c="18"/>（簽章）</text:p>
      <text:p text:style-name="P811">身分證字號：<text:s/></text:p>
      <text:p text:style-name="P812">戶籍地址：</text:p>
      <text:p text:style-name="P813"/>
      <text:p text:style-name="P814">中華民國<text:s/>年<text:s/>月 日</text:p>
      <text:p text:style-name="P815"><text:span text:style-name="T816">附註：請受委託人攜帶本人及委託人雙方之國民身分證（或貼有照片之身分證明文件，如駕照、護照及健保</text:span><text:span text:style-name="T817">IC<text:s/></text:span><text:span text:style-name="T818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773" style:parent-style-name="頁尾" style:family="paragraph">
      <style:paragraph-properties fo:text-align="end"/>
    </style:style>
    <style:style style:name="T774" style:parent-style-name="預設段落字型" style:family="text">
      <style:text-properties fo:language="zh" fo:country="TW"/>
    </style:style>
    <style:style style:name="P775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73"><text:span text:style-name="T774"><text:page-number text:fixed="false">1</text:page-number></text:span></text:p>
        <text:p text:style-name="P7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OFFICE</dc:creator>
    <meta:creation-date>2023-03-28T05:27:00Z</meta:creation-date>
    <dc:date>2023-03-28T05:27:00Z</dc:date>
    <meta:print-date>2023-01-03T07:57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522" meta:character-count="3492" meta:row-count="24" meta:non-whitespace-character-count="2976"/>
  </office:meta>
</office:document-meta>
</file>