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5375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0.2166in"/>
    </style:style>
    <style:style style:name="TableColumn23" style:family="table-column">
      <style:table-column-properties style:column-width="1.277in"/>
    </style:style>
    <style:style style:name="Table7" style:family="table">
      <style:table-properties style:width="7.1277in" style:rel-width="100%" fo:margin-left="0in" table:align="left"/>
    </style:style>
    <style:style style:name="TableRow24" style:family="table-row">
      <style:table-row-properties style:min-row-height="0.0548in" fo:keep-together="always"/>
    </style:style>
    <style:style style:name="TableCell2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0548in" fo:keep-together="always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895in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937in" fo:keep-together="always"/>
    </style:style>
    <style:style style:name="TableCell7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text-scale="80%" fo:font-size="10pt" style:font-size-asian="10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506in" fo:keep-together="always"/>
    </style:style>
    <style:style style:name="TableCell8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0493in" fo:keep-together="always"/>
    </style:style>
    <style:style style:name="TableCell9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75in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7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0486in" fo:keep-together="always"/>
    </style:style>
    <style:style style:name="TableCell1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75in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75in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993in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625in solid #000000" fo:background-color="#E6E6E6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178" style:family="table-row">
      <style:table-row-properties style:min-row-height="0.0722in" fo:keep-together="always"/>
    </style:style>
    <style:style style:name="TableCell17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0486in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0486in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0486in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0486in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0486in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75in" fo:keep-together="always"/>
    </style:style>
    <style:style style:name="TableCell26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287" style:family="table-column">
      <style:table-column-properties style:column-width="2.3208in"/>
    </style:style>
    <style:style style:name="TableColumn288" style:family="table-column">
      <style:table-column-properties style:column-width="0.9909in"/>
    </style:style>
    <style:style style:name="TableColumn289" style:family="table-column">
      <style:table-column-properties style:column-width="3.6909in"/>
    </style:style>
    <style:style style:name="Table286" style:family="table">
      <style:table-properties style:width="7.0027in" fo:margin-left="-0.0736in" table:align="center"/>
    </style:style>
    <style:style style:name="TableRow290" style:family="table-row">
      <style:table-row-properties style:min-row-height="0.381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margin-left="-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margin-left="0.02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12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048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048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widows="2" fo:orphans="2" style:snap-to-layout-grid="false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74" style:parent-style-name="內文" style:family="paragraph">
      <style:paragraph-properties fo:text-align="center" fo:margin-bottom="0.0833in" fo:line-height="0.3888in">
        <style:tab-stops>
          <style:tab-stop style:type="left" style:position="0.333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7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2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3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4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P522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6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3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3" style:parent-style-name="內文" style:family="paragraph">
      <style:paragraph-properties fo:text-align="justify" fo:text-indent="2.1666in"/>
    </style:style>
    <style:style style:name="T544" style:parent-style-name="預設段落字型" style:family="text">
      <style:text-properties style:font-name-asian="標楷體" fo:font-size="26pt" style:font-size-asian="26pt" style:text-combine="lines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P546" style:parent-style-name="內文" style:family="paragraph">
      <style:paragraph-properties fo:text-align="end" fo:margin-top="0.1666in" fo:line-height="0.3888in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P554" style:parent-style-name="內文" style:family="paragraph">
      <style:paragraph-properties fo:widows="2" fo:orphans="2" fo:break-before="page" style:snap-to-layout-grid="false"/>
    </style:style>
    <style:style style:name="T555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56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57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58" style:parent-style-name="內文" style:family="paragraph">
      <style:paragraph-properties fo:margin-top="0.1666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fo:break-before="page" style:snap-to-layout-grid="false"/>
    </style:style>
    <style:style style:name="T580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81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82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1993in" fo:margin-left="0.208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62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letter-spacing="-0.0006in"/>
    </style:style>
    <style:style style:name="P591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margin-top="0.0576in" fo:margin-left="0.5416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margin-top="0.0555in" fo:margin-left="0.5416in">
        <style:tab-stops>
          <style:tab-stop style:type="left" style:position="4.2506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letter-spacing="-0.0006in" style:text-scale="95%"/>
    </style:style>
    <style:style style:name="T595" style:parent-style-name="預設段落字型" style:family="text">
      <style:text-properties style:font-name="標楷體" style:font-name-asian="標楷體" style:text-scale="95%"/>
    </style:style>
    <style:style style:name="T596" style:parent-style-name="預設段落字型" style:family="text">
      <style:text-properties style:font-name="標楷體" style:font-name-asian="標楷體" fo:letter-spacing="-0.0444in" style:text-scale="95%"/>
    </style:style>
    <style:style style:name="T597" style:parent-style-name="預設段落字型" style:family="text">
      <style:text-properties style:font-name="標楷體" style:font-name-asian="標楷體" style:text-scale="95%"/>
    </style:style>
    <style:style style:name="T598" style:parent-style-name="預設段落字型" style:family="text">
      <style:text-properties style:font-name="標楷體" style:font-name-asian="標楷體" fo:letter-spacing="0.0965in"/>
    </style:style>
    <style:style style:name="T599" style:parent-style-name="預設段落字型" style:family="text">
      <style:text-properties style:font-name="標楷體" style:font-name-asian="標楷體" style:text-scale="95%"/>
    </style:style>
    <style:style style:name="T600" style:parent-style-name="預設段落字型" style:family="text">
      <style:text-properties style:font-name="標楷體" style:font-name-asian="標楷體" style:text-scale="95%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margin-top="0.0562in" fo:margin-left="0.5416in">
        <style:tab-stops>
          <style:tab-stop style:type="left" style:position="1.2631in"/>
          <style:tab-stop style:type="left" style:position="4.2506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margin-top="0.0569in" fo:margin-left="0.5416in">
        <style:tab-stops>
          <style:tab-stop style:type="left" style:position="1.2631in"/>
          <style:tab-stop style:type="left" style:position="4.250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letter-spacing="-0.0027in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margin-top="0.1375in" fo:line-height="123%" fo:margin-left="0.5965in" fo:margin-right="0.0916in" fo:text-indent="-0.38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18in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line-height="0.2451in" fo:margin-left="0.6013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margin-top="0.0555in" fo:margin-left="0.6013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margin-top="0.1395in" fo:margin-left="0.208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06in"/>
    </style:style>
    <style:style style:name="T617" style:parent-style-name="預設段落字型" style:family="text">
      <style:text-properties style:font-name="標楷體" style:font-name-asian="標楷體" fo:letter-spacing="-0.0062in"/>
    </style:style>
    <style:style style:name="T618" style:parent-style-name="預設段落字型" style:family="text">
      <style:text-properties style:font-name="標楷體" style:font-name-asian="標楷體" fo:letter-spacing="-0.0006in"/>
    </style:style>
    <style:style style:name="P619" style:parent-style-name="內文" style:family="paragraph">
      <style:paragraph-properties fo:margin-top="0.0576in" fo:margin-left="0.5965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margin-top="0.0555in" fo:margin-left="0.5965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margin-top="0.0555in" fo:margin-left="0.596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62in"/>
    </style:style>
    <style:style style:name="T623" style:parent-style-name="預設段落字型" style:family="text">
      <style:text-properties style:font-name="標楷體" style:font-name-asian="標楷體" fo:letter-spacing="-0.0062in"/>
    </style:style>
    <style:style style:name="T624" style:parent-style-name="預設段落字型" style:family="text">
      <style:text-properties style:font-name="標楷體" style:font-name-asian="標楷體" fo:letter-spacing="-0.0062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letter-spacing="-0.0208in"/>
    </style:style>
    <style:style style:name="T627" style:parent-style-name="預設段落字型" style:family="text">
      <style:text-properties style:font-name="標楷體" style:font-name-asian="標楷體" fo:letter-spacing="-0.0166in"/>
    </style:style>
    <style:style style:name="P628" style:parent-style-name="內文" style:family="paragraph">
      <style:paragraph-properties fo:margin-top="0.0555in" fo:margin-left="0.596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166in"/>
    </style:style>
    <style:style style:name="T630" style:parent-style-name="預設段落字型" style:family="text">
      <style:text-properties style:font-name="標楷體" style:font-name-asian="標楷體" fo:letter-spacing="-0.0097in"/>
    </style:style>
    <style:style style:name="T631" style:parent-style-name="預設段落字型" style:family="text">
      <style:text-properties style:font-name="標楷體" style:font-name-asian="標楷體" fo:letter-spacing="-0.0097in"/>
    </style:style>
    <style:style style:name="T632" style:parent-style-name="預設段落字型" style:family="text">
      <style:text-properties style:font-name="標楷體" style:font-name-asian="標楷體" fo:letter-spacing="-0.0097in"/>
    </style:style>
    <style:style style:name="P633" style:parent-style-name="內文" style:family="paragraph">
      <style:paragraph-properties fo:margin-top="0.0555in" fo:margin-left="0.596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-0.0006in"/>
    </style:style>
    <style:style style:name="T635" style:parent-style-name="預設段落字型" style:family="text">
      <style:text-properties style:font-name="標楷體" style:font-name-asian="標楷體" fo:letter-spacing="-0.0131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letter-spacing="-0.0097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letter-spacing="-0.0062in"/>
    </style:style>
    <style:style style:name="P640" style:parent-style-name="內文" style:family="paragraph">
      <style:paragraph-properties fo:margin-top="0.0555in" fo:margin-left="0.2951in" fo:text-indent="-0.0784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margin-top="0.0284in" fo:margin-left="0.5965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margin-top="0.0562in" fo:margin-left="0.5965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margin-top="0.1375in" fo:line-height="122%" fo:margin-left="0.6013in" fo:margin-right="0.1916in" fo:text-indent="-0.3937in">
        <style:tab-stops/>
      </style:paragraph-properties>
      <style:text-properties style:font-name="標楷體" style:font-name-asian="標楷體" fo:letter-spacing="-0.0027in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paragraph-properties fo:margin-left="3.33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53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54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標楷體" style:font-name-asian="標楷體" style:text-scale="105%" fo:font-size="16pt" style:font-size-asian="16pt"/>
    </style:style>
    <style:style style:name="P656" style:parent-style-name="內文" style:family="paragraph">
      <style:paragraph-properties fo:text-align="start" fo:margin-left="0.208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657" style:parent-style-name="內文" style:master-page-name="MP1" style:family="paragraph">
      <style:paragraph-properties fo:break-before="page"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line-height="0.2479in" fo:margin-left="0.2083in">
        <style:tab-stops/>
      </style:paragraph-properties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text-align="center" fo:margin-top="0.0277in" fo:margin-left="0.2083in">
        <style:tab-stops>
          <style:tab-stop style:type="left" style:position="2.6666in"/>
          <style:tab-stop style:type="left" style:position="6.6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67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672" style:parent-style-name="內文" style:family="paragraph">
      <style:paragraph-properties style:text-autospace="none" fo:text-align="justify" fo:margin-top="0.125in" fo:text-indent="0.5555in"/>
    </style:style>
    <style:style style:name="T67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87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688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8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690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3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7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98" style:parent-style-name="內文" style:family="paragraph">
      <style:paragraph-properties style:text-autospace="none" fo:line-height="0.25in"/>
    </style:style>
    <style:style style:name="T69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2年度置專業輔導人員第1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□男</text:p>
            <text:p text:style-name="P33">□女</text:p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照</text:p>
            <text:p text:style-name="P40"/>
            <text:p text:style-name="P41"><text:span text:style-name="T42">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</text:p>
            <text:p text:style-name="P46">訊</text:p>
            <text:p text:style-name="P47">地</text:p>
            <text:p text:style-name="P48">址</text:p>
          </table:table-cell>
          <table:table-cell table:style-name="TableCell49" table:number-columns-spanned="8">
            <text:p text:style-name="P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<text:span text:style-name="T54">字 <text:s/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 絡</text:p>
            <text:p text:style-name="P64">方 式</text:p>
          </table:table-cell>
          <table:table-cell table:style-name="TableCell65" table:number-columns-spanned="4">
            <text:p text:style-name="P66">(H)</text:p>
            <text:p text:style-name="P67">(O)</text:p>
            <text:p text:style-name="P68">(手機)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甄試</text:p>
            <text:p text:style-name="P73">類別</text:p>
          </table:table-cell>
          <table:table-cell table:style-name="TableCell74" table:number-columns-spanned="8">
            <text:p text:style-name="P75">□社會工作師</text:p>
            <text:p text:style-name="P76">□諮商/臨床心理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證照</text:p>
            <text:p text:style-name="P85">名稱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證照</text:p>
            <text:p text:style-name="P90">字號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/>
            <text:p text:style-name="P97">歷</text:p>
          </table:table-cell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 table:number-columns-spanned="5">
            <text:p text:style-name="P101">科　　系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組　　別</text:p>
          </table:table-cell>
          <table:covered-table-cell/>
          <table:covered-table-cell/>
          <table:table-cell table:style-name="TableCell104" table:number-columns-spanned="4">
            <text:p text:style-name="P105">起迄年月</text:p>
          </table:table-cell>
          <table:covered-table-cell/>
          <table:covered-table-cell/>
          <table:covered-table-cell/>
          <table:table-cell table:style-name="TableCell106">
            <text:p text:style-name="P107">證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現</text:p>
            <text:p text:style-name="P135"/>
            <text:p text:style-name="P136">職</text:p>
          </table:table-cell>
          <table:table-cell table:style-name="TableCell137" table:number-columns-spanned="2">
            <text:p text:style-name="P138">服務單位</text:p>
          </table:table-cell>
          <table:covered-table-cell/>
          <table:table-cell table:style-name="TableCell139" table:number-columns-spanned="5">
            <text:p text:style-name="P140">職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起訖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考生</text:p>
            <text:p text:style-name="P168">簽章</text:p>
          </table:table-cell>
          <table:table-cell table:style-name="TableCell169" table:number-columns-spanned="15">
            <text:p text:style-name="P170"><text:span text:style-name="T171">(務</text:span><text:span text:style-name="T172">　</text:span><text:span text:style-name="T173">必</text:span><text:span text:style-name="T174">　</text:span><text:span text:style-name="T175">簽</text:span><text:span text:style-name="T176">　</text:span><text:span text:style-name="T177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資</text:p>
            <text:p text:style-name="P181">格</text:p>
            <text:p text:style-name="P182">審</text:p>
            <text:p text:style-name="P183">查</text:p>
          </table:table-cell>
          <table:table-cell table:style-name="TableCell184">
            <text:p text:style-name="P185">序</text:p>
          </table:table-cell>
          <table:table-cell table:style-name="TableCell186" table:number-columns-spanned="11">
            <text:p text:style-name="P187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勾選</text:p>
          </table:table-cell>
          <table:table-cell table:style-name="TableCell190" table:number-columns-spanned="2">
            <text:p text:style-name="P191">審核人員蓋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11">
            <text:p text:style-name="P197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11">
            <text:p text:style-name="P207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 table:number-columns-spanned="11">
            <text:p text:style-name="P217">最高學歷畢業證書影本及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</text:p>
          </table:table-cell>
          <table:table-cell table:style-name="TableCell226" table:number-columns-spanned="11">
            <text:p text:style-name="P227">專業輔導人員之專業證書影本</text:p>
            <text:p text:style-name="P228">(○社會工作師 ○諮商/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5</text:p>
          </table:table-cell>
          <table:table-cell table:style-name="TableCell237" table:number-columns-spanned="11">
            <text:p text:style-name="P238">書面資料（自傳、相關訓練證明及經歷等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11">
            <text:p text:style-name="P248">附件(同意書、個人資料提供同意書及健康聲明切結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□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</text:p>
          </table:table-cell>
          <table:table-cell table:style-name="TableCell257" table:number-columns-spanned="11">
            <text:p text:style-name="P258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□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審查</text:p>
            <text:p text:style-name="P266">結果</text:p>
          </table:table-cell>
          <table:table-cell table:style-name="TableCell267" table:number-columns-spanned="4">
            <text:p text:style-name="P268">□符合報考資格</text:p>
            <text:p text:style-name="P269">□不符合報考資格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初審人</text:p>
            <text:p text:style-name="P272">員核章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複審人</text:p>
            <text:p text:style-name="P277">員核章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p text:style-name="P281">附件二</text:p>
      <text:p text:style-name="P282">苗栗縣學生輔導諮商中心</text:p>
      <text:p text:style-name="P283"><text:span text:style-name="T284">112年度置專業輔導人員甄選</text:span><text:span text:style-name="T285">專業自評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項</text:span><text:span text:style-name="T294"><text:s text:c="4"/></text:span><text:span text:style-name="T295">目</text:span></text:p>
          </table:table-cell>
          <table:table-cell table:style-name="TableCell296">
            <text:p text:style-name="P297"><text:span text:style-name="T298">自評分數（</text:span><text:span text:style-name="T299">1-10</text:span><text:span text:style-name="T300">分）</text:span></text:p>
          </table:table-cell>
          <table:table-cell table:style-name="TableCell301">
            <text:p text:style-name="P302"><text:span text:style-name="T303">簡單說明</text:span></text:p>
          </table:table-cell>
        </table:table-row>
        <table:table-row table:style-name="TableRow304">
          <table:table-cell table:style-name="TableCell305">
            <text:p text:style-name="P306">學生學習權益之維護及學業適應之促進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學生與其家庭、社會環境之評估及協助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學生之心理評估、輔導諮商及資源轉介服務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提供教師與家長輔導專業諮詢及協助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提供學校輔導諮詢服務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輔導專業知能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主動積極性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獨立思考能力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溝通協調能力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領導能力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配合度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統整規劃能力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挫折忍受力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行政文書處理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團隊精神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跨專業合作能力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</table:table-row>
      </table:table>
      <text:p text:style-name="P463"><text:span text:style-name="T464">填表說明</text:span><text:span text:style-name="T465">:</text:span><text:span text:style-name="T466">請在</text:span><text:span text:style-name="T467">上</text:span><text:span text:style-name="T468">列的項目中，以</text:span><text:span text:style-name="T469">1-10</text:span><text:span text:style-name="T470">分表示您自評的勝任程度或個人狀態，</text:span><text:span text:style-name="T471">10</text:span><text:span text:style-name="T472">分表示非常勝任，依此類推，謝謝！</text:span></text:p>
      <text:soft-page-break/>
      <text:p text:style-name="P473">附件三</text:p>
      <text:p text:style-name="P474"><text:span text:style-name="T475">學校專業輔導工作理念</text:span></text:p>
      <text:p text:style-name="P476">一、從事專業輔導工作曾經遭遇的困難有那些？後來如何克服或解決？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二、要投入學校專業輔導工作，目前所具有的優勢與不足分別為何？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三、對於從事學校專業輔導工作的期待為何？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附件四</text:p>
      <text:p text:style-name="P502">同意書</text:p>
      <text:p text:style-name="P503"/>
      <text:p text:style-name="P504"><text:span text:style-name="T505">一、本人（</text:span><text:span text:style-name="T506"><text:s text:c="9"/></text:span><text:span text:style-name="T507">，</text:span><text:span text:style-name="T508"><text:s text:c="4"/></text:span><text:span text:style-name="T509">年</text:span><text:span text:style-name="T510"><text:s text:c="4"/></text:span><text:span text:style-name="T511">月</text:span><text:span text:style-name="T512"><text:s text:c="3"/></text:span><text:span text:style-name="T513">日生，國民身分證統一編號：</text:span><text:span text:style-name="T514"><text:s text:c="10"/></text:span><text:span text:style-name="T515">）為應徵</text:span><text:span text:style-name="T516">苗栗縣學生輔導諮商中心112</text:span><text:span text:style-name="T517">年度</text:span><text:span text:style-name="T518">專業輔導人員</text:span><text:span text:style-name="T519">所需，同意</text:span><text:span text:style-name="T520"><text:s/></text:span><text:span text:style-name="T521">貴府申請查閱本人有無性侵害犯罪登記檔案資料。</text:span></text:p>
      <text:p text:style-name="P522"><text:span text:style-name="T523">二、本人參加</text:span><text:span text:style-name="T524">苗栗縣學生輔導諮商中心112</text:span><text:span text:style-name="T525">年度</text:span><text:span text:style-name="T526">專業輔導人員</text:span><text:span text:style-name="T527">甄選，倘應試結果獲錄取，同意</text:span><text:span text:style-name="T528">苗栗</text:span><text:span text:style-name="T529">縣政府教育處將本人姓名公告於錄取榜單，並公開於該處網站。</text:span><text:span text:style-name="T530">(</text:span><text:span text:style-name="T531">適用個人資料保護法第</text:span><text:span text:style-name="T532">15</text:span><text:span text:style-name="T533">條</text:span><text:span text:style-name="T534">)</text:span></text:p>
      <text:p text:style-name="P535"/>
      <text:p text:style-name="P536">此致</text:p>
      <text:p text:style-name="P537">苗栗縣政府</text:p>
      <text:p text:style-name="P538"/>
      <text:p text:style-name="P539"/>
      <text:p text:style-name="P540"/>
      <text:p text:style-name="P541"/>
      <text:p text:style-name="P542">立同意書人：<text:s text:c="12"/>（簽名）</text:p>
      <text:p text:style-name="P543"><text:span text:style-name="T544">國民身分證統一編號</text:span><text:span text:style-name="T545">：</text:span></text:p>
      <text:p text:style-name="內文"/>
      <text:p text:style-name="內文"/>
      <text:p text:style-name="P546"><text:span text:style-name="T547">中華民國</text:span><text:span text:style-name="T548"><text:s text:c="5"/>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件</text:span><text:span text:style-name="T556">五</text:span></text:p>
      <text:p text:style-name="P557">個人資料提供同意書</text:p>
      <text:p text:style-name="P558">一、本府〈苗栗縣政府〉取得您的個人資料，目的在於進行專輔人員甄選等相關工作，蒐集、處理及使用您的個人資料是受到個人資料保護法及相關法令之規範。</text:p>
      <text:p text:style-name="P559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60">三、您同意本府因甄選專輔人員所需，以您所提供的個人資料確認您的身分，與您進行聯絡；並同意本府於您報名錄取後繼續處理及使用您的個人資料。</text:p>
      <text:p text:style-name="P561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62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63">六、本同意書若有未盡事宜，依個人資料保護法或其他相關法規之規定辦理。</text:p>
      <text:p text:style-name="P564">七、您瞭解此一同意書符合個人資料保護法及相關法規之要求，具有書面同意本府蒐集、處理及使用您的個人資料之效果。</text:p>
      <text:p text:style-name="P565"/>
      <text:p text:style-name="P566"/>
      <text:p text:style-name="P567"><text:span text:style-name="T568">□</text:span><text:span text:style-name="T569">我已詳閱本同意書，瞭解並同意受同意書之拘束</text:span><text:span text:style-name="T570">(請打勾)</text:span></text:p>
      <text:p text:style-name="P571"/>
      <text:p text:style-name="P572"><text:span text:style-name="T573">報名者： <text:s text:c="14"/></text:span><text:span text:style-name="T574">(本人簽名)</text:span></text:p>
      <text:p text:style-name="P575"/>
      <text:p text:style-name="P576"><text:span text:style-name="T577">中華民國 年 月<text:s/></text:span><text:span text:style-name="T578">日</text:span></text:p>
      <text:soft-page-break/>
      <text:p text:style-name="P579"><text:span text:style-name="T580">附件</text:span><text:span text:style-name="T581">六</text:span></text:p>
      <text:p text:style-name="P582"/>
      <text:p text:style-name="P583">苗栗縣學生輔導諮商中心</text:p>
      <text:p text:style-name="P584">112年度置專業輔導人員應考人健康聲明切結書</text:p>
      <text:p text:style-name="P585">姓名:<text:s text:c="18"/></text:p>
      <text:p text:style-name="P586">連絡電話：</text:p>
      <text:p text:style-name="P587"><text:span text:style-name="T588">一、 您過去<text:s/></text:span><text:span text:style-name="T589">10</text:span><text:span text:style-name="T590"><text:s/>天內是否有以下症狀(含已就醫、服藥者)</text:span></text:p>
      <text:p text:style-name="P591">□否(無使用藥物情況下)</text:p>
      <text:p text:style-name="P592">□是(可複選)</text:p>
      <text:p text:style-name="P593"><text:span text:style-name="T594">□發燒</text:span><text:span text:style-name="T595">(額溫≧37.5°C</text:span><text:span text:style-name="T596"><text:s/></text:span><text:span text:style-name="T597">或耳溫≧38°C)</text:span><text:span text:style-name="T598"><text:s text:c="2"/></text:span><text:span text:style-name="T599">□咳嗽</text:span><text:span text:style-name="T600"><text:tab/></text:span><text:span text:style-name="T601">□喉嚨痛</text:span></text:p>
      <text:p text:style-name="P602">□流鼻水<text:tab/>□呼吸急促、呼吸困難<text:tab/>□肌肉痠痛、關節痠痛</text:p>
      <text:p text:style-name="P603"><text:span text:style-name="T604">□四肢無力</text:span><text:span text:style-name="T605"><text:tab/>□味覺或嗅覺失調或消失</text:span><text:span text:style-name="T606"><text:tab/>□</text:span><text:span text:style-name="T607"><text:s/></text:span><text:span text:style-name="T608">腹瀉</text:span></text:p>
      <text:p text:style-name="P609">□其他：</text:p>
      <text:p text:style-name="P610"><text:span text:style-name="T611">二、您是否具備「居家隔離」及「自主健康管理」</text:span><text:span text:style-name="T612">之身分？</text:span></text:p>
      <text:p text:style-name="P613">□是(□居家隔離□自主健康管理)</text:p>
      <text:p text:style-name="P614">□否</text:p>
      <text:p text:style-name="P615"><text:span text:style-name="T616">三、是否已檢附下列健康證明之一</text:span><text:span text:style-name="T617">(如後附)</text:span><text:span text:style-name="T618">？</text:span></text:p>
      <text:p text:style-name="P619">□否</text:p>
      <text:p text:style-name="P620">□是，已檢附下列健康證明之一：</text:p>
      <text:p text:style-name="P621"><text:span text:style-name="T622">□完整接種</text:span><text:span text:style-name="T623"><text:s/>COVID-19</text:span><text:span text:style-name="T624">疫苗<text:s/></text:span><text:span text:style-name="T625">3</text:span><text:span text:style-name="T626"><text:s/>劑</text:span><text:span text:style-name="T627">。</text:span></text:p>
      <text:p text:style-name="P628"><text:span text:style-name="T629"><text:s text:c="3"/></text:span><text:span text:style-name="T630">(依指揮中心規定24類場所之工作人員</text:span><text:span text:style-name="T631">需接種三劑 COVID-19疫苗</text:span><text:span text:style-name="T632">)</text:span></text:p>
      <text:p text:style-name="P633"><text:span text:style-name="T634">□</text:span><text:span text:style-name="T635">測驗前<text:s/></text:span><text:span text:style-name="T636">48</text:span><text:span text:style-name="T637"><text:s/>小時內篩檢(含家用快篩)或<text:s/></text:span><text:span text:style-name="T638">PCR</text:span><text:span text:style-name="T639"><text:s/>檢驗陰性證明。</text:span></text:p>
      <text:p text:style-name="P640">四、是否有其他您認為應聲明之事項：</text:p>
      <text:p text:style-name="P641">□否</text:p>
      <text:p text:style-name="P642">□是：</text:p>
      <text:p text:style-name="P643">五、考試前1日，如經衛生單位通知為「居家隔離」之身分、無健康證明(2<text:s/>擇 1)者，請主動告知主辦單位，並禁止參加。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應考者簽名</text:span><text:span text:style-name="T653">：</text:span><text:span text:style-name="T654"><text:s text:c="19"/></text:span></text:p>
      <text:p text:style-name="P655"/>
      <text:p text:style-name="P656">中華民國 <text:s text:c="5"/>年 <text:s text:c="3"/>月 <text:s text:c="3"/>日</text:p>
      <text:soft-page-break/>
      <text:p text:style-name="P657">□接種紀錄(可用影本之「紙本疫苗接種卡」、「健保快易通│健康存摺<text:s/>APP」或「數位新冠病毒健康證明」之截圖，並簽名)。</text:p>
      <text:p text:style-name="P661">□家用快篩檢驗陰性證明(需將快篩結果併同該篩劑說明書、本人、健保卡、施作日期、本人簽名一同入鏡)。</text:p>
      <text:p text:style-name="P662">□PCR 檢驗陰性證明(檢附醫療院所開立之證明)。</text:p>
      <text:p text:style-name="P663"/>
      <text:p text:style-name="P664"><text:span text:style-name="T665">………</text:span><text:span text:style-name="T666">……………………………</text:span><text:span text:style-name="T667">附件黏貼處</text:span><text:span text:style-name="T668">……………………………………</text:span></text:p>
      <text:p text:style-name="P669"/>
      <text:soft-page-break/>
      <text:p text:style-name="P670">附件七</text:p>
      <text:p text:style-name="P671">委<text:s/>託<text:s/>書</text:p>
      <text:p text:style-name="P672"><text:span text:style-name="T673">本人</text:span><text:span text:style-name="T674">　　　　　　　　　</text:span><text:span text:style-name="T675">因事不克親自前往辦理</text:span><text:span text:style-name="T676">苗栗縣學生輔導諮商中心</text:span><text:span text:style-name="T677">11</text:span><text:span text:style-name="T678">2</text:span><text:span text:style-name="T679">年度</text:span><text:span text:style-name="T680">置</text:span><text:span text:style-name="T681">專業輔導人員第</text:span><text:span text:style-name="T682">1</text:span><text:span text:style-name="T683">次甄</text:span><text:span text:style-name="T684">選報到事宜，職務為社會工作師，特委託</text:span><text:span text:style-name="T685">　　　　　　　</text:span><text:span text:style-name="T686">君代為處理報到相關事宜。</text:span></text:p>
      <text:p text:style-name="P687"/>
      <text:p text:style-name="P688">此<text:s/>致</text:p>
      <text:p text:style-name="P689">苗栗縣政府</text:p>
      <text:p text:style-name="P690">委託人： <text:s text:c="18"/>（簽章）</text:p>
      <text:p text:style-name="P691">身分證字號：<text:s/></text:p>
      <text:p text:style-name="P692">戶籍地址：</text:p>
      <text:p text:style-name="P693">受託人： <text:s text:c="18"/>（簽章）</text:p>
      <text:p text:style-name="P694">身分證字號：<text:s/></text:p>
      <text:p text:style-name="P695">戶籍地址：</text:p>
      <text:p text:style-name="P696"/>
      <text:p text:style-name="P697">中華民國<text:s/>年<text:s/>月 日</text:p>
      <text:p text:style-name="P698"><text:span text:style-name="T699">附註：請受委託人攜帶本人及委託人雙方之國民身分證（或貼有照片之身分證明文件，如駕照、護照及健保</text:span><text:span text:style-name="T700">IC<text:s/></text:span><text:span text:style-name="T701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58" style:parent-style-name="頁尾" style:family="paragraph">
      <style:paragraph-properties fo:text-align="end"/>
    </style:style>
    <style:style style:name="T659" style:parent-style-name="預設段落字型" style:family="text">
      <style:text-properties fo:language="zh" fo:country="TW"/>
    </style:style>
    <style:style style:name="P66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58"><text:span text:style-name="T659"><text:page-number text:fixed="false">1</text:page-number></text:span></text:p>
        <text:p text:style-name="P6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3-04-14T01:56:00Z</meta:creation-date>
    <dc:date>2023-04-14T01:56:00Z</dc:date>
    <meta:print-date>2023-01-03T07:57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32" meta:character-count="2890" meta:row-count="20" meta:non-whitespace-character-count="2463"/>
  </office:meta>
</office:document-meta>
</file>