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0.5062in"/>
    </style:style>
    <style:style style:name="TableColumn10" style:family="table-column">
      <style:table-column-properties style:column-width="0.7826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5375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6159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1826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5756in"/>
    </style:style>
    <style:style style:name="TableColumn22" style:family="table-column">
      <style:table-column-properties style:column-width="0.2166in"/>
    </style:style>
    <style:style style:name="TableColumn23" style:family="table-column">
      <style:table-column-properties style:column-width="1.277in"/>
    </style:style>
    <style:style style:name="Table7" style:family="table">
      <style:table-properties style:width="7.1277in" style:rel-width="100%" fo:margin-left="0in" table:align="left"/>
    </style:style>
    <style:style style:name="TableRow24" style:family="table-row">
      <style:table-row-properties style:min-row-height="0.0548in" fo:keep-together="always"/>
    </style:style>
    <style:style style:name="TableCell2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0548in" fo:keep-together="always"/>
    </style:style>
    <style:style style:name="TableCell4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1895in" fo:keep-together="alway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937in" fo:keep-together="always"/>
    </style:style>
    <style:style style:name="TableCell7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style:text-scale="80%" fo:font-size="10pt" style:font-size-asian="10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1" style:family="table-row">
      <style:table-row-properties style:min-row-height="0.3506in" fo:keep-together="always"/>
    </style:style>
    <style:style style:name="TableCell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2" style:family="table-row">
      <style:table-row-properties style:min-row-height="0.0493in" fo:keep-together="always"/>
    </style:style>
    <style:style style:name="TableCell9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75in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75in" fo:keep-together="always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0486in" fo:keep-together="always"/>
    </style:style>
    <style:style style:name="TableCell1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75in" fo:keep-together="always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75in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4993in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0.0625in solid #000000" fo:background-color="#E6E6E6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22in"/>
    </style:style>
    <style:style style:name="T170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177" style:family="table-row">
      <style:table-row-properties style:min-row-height="0.0722in" fo:keep-together="always"/>
    </style:style>
    <style:style style:name="TableCell17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0486in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0486in" fo:keep-together="always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0486in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0486in" fo:keep-together="always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0486in" fo:keep-together="always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0486in" fo:keep-together="always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0486in" fo:keep-together="always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375in" fo:keep-together="always"/>
    </style:style>
    <style:style style:name="TableCell26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center" fo:line-height="0.3055in">
        <style:tab-stops>
          <style:tab-stop style:type="left" style:position="0.33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287" style:family="table-column">
      <style:table-column-properties style:column-width="2.3208in"/>
    </style:style>
    <style:style style:name="TableColumn288" style:family="table-column">
      <style:table-column-properties style:column-width="0.9909in"/>
    </style:style>
    <style:style style:name="TableColumn289" style:family="table-column">
      <style:table-column-properties style:column-width="3.6909in"/>
    </style:style>
    <style:style style:name="Table286" style:family="table">
      <style:table-properties style:width="7.0027in" fo:margin-left="-0.0736in" table:align="center"/>
    </style:style>
    <style:style style:name="TableRow290" style:family="table-row">
      <style:table-row-properties style:min-row-height="0.381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fo:margin-left="-0.0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margin-left="0.02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min-row-height="0.048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112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048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048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048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widows="2" fo:orphans="2" style:snap-to-layout-grid="false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74" style:parent-style-name="內文" style:family="paragraph">
      <style:paragraph-properties fo:text-align="center" fo:margin-bottom="0.0833in" fo:line-height="0.3888in">
        <style:tab-stops>
          <style:tab-stop style:type="left" style:position="0.333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7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2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3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4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P522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6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53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8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1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3" style:parent-style-name="內文" style:family="paragraph">
      <style:paragraph-properties fo:text-align="justify" fo:text-indent="2.1666in"/>
    </style:style>
    <style:style style:name="T544" style:parent-style-name="預設段落字型" style:family="text">
      <style:text-properties style:font-name-asian="標楷體" fo:font-size="26pt" style:font-size-asian="26pt" style:text-combine="lines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P546" style:parent-style-name="內文" style:family="paragraph">
      <style:paragraph-properties fo:text-align="end" fo:margin-top="0.1666in" fo:line-height="0.3888in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P554" style:parent-style-name="內文" style:family="paragraph">
      <style:paragraph-properties fo:widows="2" fo:orphans="2" fo:break-before="page" style:snap-to-layout-grid="false"/>
    </style:style>
    <style:style style:name="T555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56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57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58" style:parent-style-name="內文" style:family="paragraph">
      <style:paragraph-properties fo:margin-top="0.1666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fo:break-before="page" style:snap-to-layout-grid="false"/>
    </style:style>
    <style:style style:name="P580" style:parent-style-name="內文" style:master-page-name="MP1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585" style:parent-style-name="內文" style:family="paragraph">
      <style:paragraph-properties style:text-autospace="none" fo:text-align="justify" fo:margin-top="0.125in" fo:text-indent="0.5555in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0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601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2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603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6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10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11" style:parent-style-name="內文" style:family="paragraph">
      <style:paragraph-properties style:text-autospace="none" fo:line-height="0.25in"/>
    </style:style>
    <style:style style:name="T612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2年度置專業輔導人員第2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□男</text:p>
            <text:p text:style-name="P33">□女</text:p>
          </table:table-cell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 table:number-columns-spanned="4">
            <text:p text:style-name="P37">年 <text:s text:c="2"/>月 <text:s text:c="2"/>日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照</text:p>
            <text:p text:style-name="P40"/>
            <text:p text:style-name="P41"><text:span text:style-name="T42">片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通</text:p>
            <text:p text:style-name="P46">訊</text:p>
            <text:p text:style-name="P47">地</text:p>
            <text:p text:style-name="P48">址</text:p>
          </table:table-cell>
          <table:table-cell table:style-name="TableCell49" table:number-columns-spanned="8">
            <text:p text:style-name="P5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身分證</text:p>
            <text:p text:style-name="P53"><text:span text:style-name="T54">字 <text:s/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聯 絡</text:p>
            <text:p text:style-name="P64">方 式</text:p>
          </table:table-cell>
          <table:table-cell table:style-name="TableCell65" table:number-columns-spanned="4">
            <text:p text:style-name="P66">(H)</text:p>
            <text:p text:style-name="P67">(O)</text:p>
            <text:p text:style-name="P68">(手機)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甄試</text:p>
            <text:p text:style-name="P73">類別</text:p>
          </table:table-cell>
          <table:table-cell table:style-name="TableCell74" table:number-columns-spanned="8">
            <text:p text:style-name="P75">社會工作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E-MAIL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證照</text:p>
            <text:p text:style-name="P84">名稱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證照</text:p>
            <text:p text:style-name="P89">字號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學</text:p>
            <text:p text:style-name="P95"/>
            <text:p text:style-name="P96">歷</text:p>
          </table:table-cell>
          <table:table-cell table:style-name="TableCell97" table:number-columns-spanned="2">
            <text:p text:style-name="P98">學校名稱</text:p>
          </table:table-cell>
          <table:covered-table-cell/>
          <table:table-cell table:style-name="TableCell99" table:number-columns-spanned="5">
            <text:p text:style-name="P100">科　　系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組　　別</text:p>
          </table:table-cell>
          <table:covered-table-cell/>
          <table:covered-table-cell/>
          <table:table-cell table:style-name="TableCell103" table:number-columns-spanned="4">
            <text:p text:style-name="P104">起迄年月</text:p>
          </table:table-cell>
          <table:covered-table-cell/>
          <table:covered-table-cell/>
          <table:covered-table-cell/>
          <table:table-cell table:style-name="TableCell105">
            <text:p text:style-name="P106">證號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3">
            <text:p text:style-name="P133">現</text:p>
            <text:p text:style-name="P134"/>
            <text:p text:style-name="P135">職</text:p>
          </table:table-cell>
          <table:table-cell table:style-name="TableCell136" table:number-columns-spanned="2">
            <text:p text:style-name="P137">服務單位</text:p>
          </table:table-cell>
          <table:covered-table-cell/>
          <table:table-cell table:style-name="TableCell138" table:number-columns-spanned="5">
            <text:p text:style-name="P139">職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起訖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考生</text:p>
            <text:p text:style-name="P167">簽章</text:p>
          </table:table-cell>
          <table:table-cell table:style-name="TableCell168" table:number-columns-spanned="15">
            <text:p text:style-name="P169"><text:span text:style-name="T170">(務</text:span><text:span text:style-name="T171">　</text:span><text:span text:style-name="T172">必</text:span><text:span text:style-name="T173">　</text:span><text:span text:style-name="T174">簽</text:span><text:span text:style-name="T175">　</text:span><text:span text:style-name="T176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8">
            <text:p text:style-name="P179">資</text:p>
            <text:p text:style-name="P180">格</text:p>
            <text:p text:style-name="P181">審</text:p>
            <text:p text:style-name="P182">查</text:p>
          </table:table-cell>
          <table:table-cell table:style-name="TableCell183">
            <text:p text:style-name="P184">序</text:p>
          </table:table-cell>
          <table:table-cell table:style-name="TableCell185" table:number-columns-spanned="11">
            <text:p text:style-name="P186">證明文件(1-6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勾選</text:p>
          </table:table-cell>
          <table:table-cell table:style-name="TableCell189" table:number-columns-spanned="2">
            <text:p text:style-name="P190">審核人員蓋章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11">
            <text:p text:style-name="P196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□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11">
            <text:p text:style-name="P206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□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3</text:p>
          </table:table-cell>
          <table:table-cell table:style-name="TableCell215" table:number-columns-spanned="11">
            <text:p text:style-name="P216">最高學歷畢業證書影本及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□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4</text:p>
          </table:table-cell>
          <table:table-cell table:style-name="TableCell225" table:number-columns-spanned="11">
            <text:p text:style-name="P226">專業輔導人員之專業證書影本</text:p>
            <text:p text:style-name="P227">(社會工作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□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 table:number-columns-spanned="11">
            <text:p text:style-name="P237">書面資料（自傳、相關訓練證明及經歷等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□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6</text:p>
          </table:table-cell>
          <table:table-cell table:style-name="TableCell246" table:number-columns-spanned="11">
            <text:p text:style-name="P247">附件(同意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□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7</text:p>
          </table:table-cell>
          <table:table-cell table:style-name="TableCell256" table:number-columns-spanned="11">
            <text:p text:style-name="P257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□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審查</text:p>
            <text:p text:style-name="P265">結果</text:p>
          </table:table-cell>
          <table:table-cell table:style-name="TableCell266" table:number-columns-spanned="4">
            <text:p text:style-name="P267">□符合報考資格</text:p>
            <text:p text:style-name="P268">□不符合報考資格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初審人</text:p>
            <text:p text:style-name="P271">員核章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複審人</text:p>
            <text:p text:style-name="P276">員核章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/>
      <text:p text:style-name="P280"/>
      <text:p text:style-name="P281">附件二</text:p>
      <text:p text:style-name="P282">苗栗縣學生輔導諮商中心</text:p>
      <text:p text:style-name="P283"><text:span text:style-name="T284">112年度置專業輔導人員甄選</text:span><text:span text:style-name="T285">專業自評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項</text:span><text:span text:style-name="T294"><text:s text:c="4"/></text:span><text:span text:style-name="T295">目</text:span></text:p>
          </table:table-cell>
          <table:table-cell table:style-name="TableCell296">
            <text:p text:style-name="P297"><text:span text:style-name="T298">自評分數（</text:span><text:span text:style-name="T299">1-10</text:span><text:span text:style-name="T300">分）</text:span></text:p>
          </table:table-cell>
          <table:table-cell table:style-name="TableCell301">
            <text:p text:style-name="P302"><text:span text:style-name="T303">簡單說明</text:span></text:p>
          </table:table-cell>
        </table:table-row>
        <table:table-row table:style-name="TableRow304">
          <table:table-cell table:style-name="TableCell305">
            <text:p text:style-name="P306">學生學習權益之維護及學業適應之促進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學生與其家庭、社會環境之評估及協助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學生之心理評估、輔導諮商及資源轉介服務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提供教師與家長輔導專業諮詢及協助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提供學校輔導諮詢服務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輔導專業知能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主動積極性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獨立思考能力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溝通協調能力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領導能力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配合度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統整規劃能力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挫折忍受力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行政文書處理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團隊精神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跨專業合作能力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</table:table-cell>
        </table:table-row>
      </table:table>
      <text:p text:style-name="P463"><text:span text:style-name="T464">填表說明</text:span><text:span text:style-name="T465">:</text:span><text:span text:style-name="T466">請在</text:span><text:span text:style-name="T467">上</text:span><text:span text:style-name="T468">列的項目中，以</text:span><text:span text:style-name="T469">1-10</text:span><text:span text:style-name="T470">分表示您自評的勝任程度或個人狀態，</text:span><text:span text:style-name="T471">10</text:span><text:span text:style-name="T472">分表示非常勝任，依此類推，謝謝！</text:span></text:p>
      <text:soft-page-break/>
      <text:p text:style-name="P473">附件三</text:p>
      <text:p text:style-name="P474"><text:span text:style-name="T475">學校專業輔導工作理念</text:span></text:p>
      <text:p text:style-name="P476">一、從事專業輔導工作曾經遭遇的困難有那些？後來如何克服或解決？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二、要投入學校專業輔導工作，目前所具有的優勢與不足分別為何？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三、對於從事學校專業輔導工作的期待為何？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附件四</text:p>
      <text:p text:style-name="P502">同意書</text:p>
      <text:p text:style-name="P503"/>
      <text:p text:style-name="P504"><text:span text:style-name="T505">一、本人（</text:span><text:span text:style-name="T506"><text:s text:c="9"/></text:span><text:span text:style-name="T507">，</text:span><text:span text:style-name="T508"><text:s text:c="4"/></text:span><text:span text:style-name="T509">年</text:span><text:span text:style-name="T510"><text:s text:c="4"/></text:span><text:span text:style-name="T511">月</text:span><text:span text:style-name="T512"><text:s text:c="3"/></text:span><text:span text:style-name="T513">日生，國民身分證統一編號：</text:span><text:span text:style-name="T514"><text:s text:c="10"/></text:span><text:span text:style-name="T515">）為應徵</text:span><text:span text:style-name="T516">苗栗縣學生輔導諮商中心112</text:span><text:span text:style-name="T517">年度</text:span><text:span text:style-name="T518">專業輔導人員</text:span><text:span text:style-name="T519">所需，同意</text:span><text:span text:style-name="T520"><text:s/></text:span><text:span text:style-name="T521">貴府申請查閱本人有無性侵害犯罪登記檔案資料。</text:span></text:p>
      <text:p text:style-name="P522"><text:span text:style-name="T523">二、本人參加</text:span><text:span text:style-name="T524">苗栗縣學生輔導諮商中心112</text:span><text:span text:style-name="T525">年度</text:span><text:span text:style-name="T526">專業輔導人員</text:span><text:span text:style-name="T527">甄選，倘應試結果獲錄取，同意</text:span><text:span text:style-name="T528">苗栗</text:span><text:span text:style-name="T529">縣政府教育處將本人姓名公告於錄取榜單，並公開於該處網站。</text:span><text:span text:style-name="T530">(</text:span><text:span text:style-name="T531">適用個人資料保護法第</text:span><text:span text:style-name="T532">15</text:span><text:span text:style-name="T533">條</text:span><text:span text:style-name="T534">)</text:span></text:p>
      <text:p text:style-name="P535"/>
      <text:p text:style-name="P536">此致</text:p>
      <text:p text:style-name="P537">苗栗縣政府</text:p>
      <text:p text:style-name="P538"/>
      <text:p text:style-name="P539"/>
      <text:p text:style-name="P540"/>
      <text:p text:style-name="P541"/>
      <text:p text:style-name="P542">立同意書人：<text:s text:c="12"/>（簽名）</text:p>
      <text:p text:style-name="P543"><text:span text:style-name="T544">國民身分證統一編號</text:span><text:span text:style-name="T545">：</text:span></text:p>
      <text:p text:style-name="內文"/>
      <text:p text:style-name="內文"/>
      <text:p text:style-name="P546"><text:span text:style-name="T547">中華民國</text:span><text:span text:style-name="T548"><text:s text:c="5"/>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件</text:span><text:span text:style-name="T556">五</text:span></text:p>
      <text:p text:style-name="P557">個人資料提供同意書</text:p>
      <text:p text:style-name="P558">一、本府〈苗栗縣政府〉取得您的個人資料，目的在於進行專輔人員甄選等相關工作，蒐集、處理及使用您的個人資料是受到個人資料保護法及相關法令之規範。</text:p>
      <text:p text:style-name="P559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560">三、您同意本府因甄選專輔人員所需，以您所提供的個人資料確認您的身分，與您進行聯絡；並同意本府於您報名錄取後繼續處理及使用您的個人資料。</text:p>
      <text:p text:style-name="P561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562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563">六、本同意書若有未盡事宜，依個人資料保護法或其他相關法規之規定辦理。</text:p>
      <text:p text:style-name="P564">七、您瞭解此一同意書符合個人資料保護法及相關法規之要求，具有書面同意本府蒐集、處理及使用您的個人資料之效果。</text:p>
      <text:p text:style-name="P565"/>
      <text:p text:style-name="P566"/>
      <text:p text:style-name="P567"><text:span text:style-name="T568">□</text:span><text:span text:style-name="T569">我已詳閱本同意書，瞭解並同意受同意書之拘束</text:span><text:span text:style-name="T570">(請打勾)</text:span></text:p>
      <text:p text:style-name="P571"/>
      <text:p text:style-name="P572"><text:span text:style-name="T573">報名者： <text:s text:c="14"/></text:span><text:span text:style-name="T574">(本人簽名)</text:span></text:p>
      <text:p text:style-name="P575"/>
      <text:p text:style-name="P576"><text:span text:style-name="T577">中華民國 年 月<text:s/></text:span><text:span text:style-name="T578">日</text:span></text:p>
      <text:p text:style-name="P579"/>
      <text:soft-page-break/>
      <text:p text:style-name="P580">附件六</text:p>
      <text:p text:style-name="P584">委<text:s/>託<text:s/>書</text:p>
      <text:p text:style-name="P585"><text:span text:style-name="T586">本人</text:span><text:span text:style-name="T587">　　　　　　　　　</text:span><text:span text:style-name="T588">因事不克親自前往辦理</text:span><text:span text:style-name="T589">苗栗縣學生輔導諮商中心</text:span><text:span text:style-name="T590">11</text:span><text:span text:style-name="T591">2</text:span><text:span text:style-name="T592">年度</text:span><text:span text:style-name="T593">置</text:span><text:span text:style-name="T594">專業輔導人員第</text:span><text:span text:style-name="T595">2</text:span><text:span text:style-name="T596">次甄</text:span><text:span text:style-name="T597">選報到事宜，職務為社會工作師，特委託</text:span><text:span text:style-name="T598">　　　　　　　</text:span><text:span text:style-name="T599">君代為處理報到相關事宜。</text:span></text:p>
      <text:p text:style-name="P600"/>
      <text:p text:style-name="P601">此<text:s/>致</text:p>
      <text:p text:style-name="P602">苗栗縣政府</text:p>
      <text:p text:style-name="P603">委託人： <text:s text:c="18"/>（簽章）</text:p>
      <text:p text:style-name="P604">身分證字號：<text:s/></text:p>
      <text:p text:style-name="P605">戶籍地址：</text:p>
      <text:p text:style-name="P606">受託人： <text:s text:c="18"/>（簽章）</text:p>
      <text:p text:style-name="P607">身分證字號：<text:s/></text:p>
      <text:p text:style-name="P608">戶籍地址：</text:p>
      <text:p text:style-name="P609"/>
      <text:p text:style-name="P610">中華民國<text:s/>年<text:s/>月 日</text:p>
      <text:p text:style-name="P611"><text:span text:style-name="T612">附註：請受委託人攜帶本人及委託人雙方之國民身分證（或貼有照片之身分證明文件，如駕照、護照及健保</text:span><text:span text:style-name="T613">IC<text:s/></text:span><text:span text:style-name="T614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581" style:parent-style-name="頁尾" style:family="paragraph">
      <style:paragraph-properties fo:text-align="end"/>
    </style:style>
    <style:style style:name="T582" style:parent-style-name="預設段落字型" style:family="text">
      <style:text-properties fo:language="zh" fo:country="TW"/>
    </style:style>
    <style:style style:name="P58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581"><text:span text:style-name="T582"><text:page-number text:fixed="false">1</text:page-number></text:span></text:p>
        <text:p text:style-name="P5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3-05-10T05:15:00Z</meta:creation-date>
    <dc:date>2023-05-10T05:15:00Z</dc:date>
    <meta:print-date>2023-01-03T07:57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1" meta:character-count="2149" meta:row-count="15" meta:non-whitespace-character-count="1832"/>
  </office:meta>
</office:document-meta>
</file>