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06in" fo:keep-together="always"/>
    </style:style>
    <style:style style:name="TableCell8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0493in" fo:keep-together="always"/>
    </style:style>
    <style:style style:name="TableCell9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7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75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99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486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0486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0486in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486in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0486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 fo:keep-together="always"/>
    </style:style>
    <style:style style:name="TableCell2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8" style:family="table-column">
      <style:table-column-properties style:column-width="2.3208in"/>
    </style:style>
    <style:style style:name="TableColumn289" style:family="table-column">
      <style:table-column-properties style:column-width="0.9909in"/>
    </style:style>
    <style:style style:name="TableColumn290" style:family="table-column">
      <style:table-column-properties style:column-width="3.6909in"/>
    </style:style>
    <style:style style:name="Table287" style:family="table">
      <style:table-properties style:width="7.0027in" fo:margin-left="-0.0736in" table:align="center"/>
    </style:style>
    <style:style style:name="TableRow291" style:family="table-row">
      <style:table-row-properties style:min-row-height="0.381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Row305" style:family="table-row">
      <style:table-row-properties style:min-row-height="0.048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048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048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112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048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widows="2" fo:orphans="2" style:snap-to-layout-grid="false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5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3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4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P522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text-indent="2.1666in"/>
    </style:style>
    <style:style style:name="T542" style:parent-style-name="預設段落字型" style:family="text">
      <style:text-properties style:font-name-asian="標楷體" fo:font-size="26pt" style:font-size-asian="26pt" style:text-combine="lines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P544" style:parent-style-name="內文" style:family="paragraph">
      <style:paragraph-properties fo:text-align="end" fo:margin-top="0.1666in" fo:line-height="0.3888in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P552" style:parent-style-name="內文" style:family="paragraph">
      <style:paragraph-properties fo:widows="2" fo:orphans="2" fo:break-before="page" style:snap-to-layout-grid="false"/>
    </style:style>
    <style:style style:name="T553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4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5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6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 style:snap-to-layout-grid="false"/>
    </style:style>
    <style:style style:name="T57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2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585" style:family="table-column">
      <style:table-column-properties style:column-width="0.6722in" style:use-optimal-column-width="false"/>
    </style:style>
    <style:style style:name="TableColumn586" style:family="table-column">
      <style:table-column-properties style:column-width="2.0611in" style:use-optimal-column-width="false"/>
    </style:style>
    <style:style style:name="TableColumn587" style:family="table-column">
      <style:table-column-properties style:column-width="2.0611in" style:use-optimal-column-width="false"/>
    </style:style>
    <style:style style:name="TableColumn588" style:family="table-column">
      <style:table-column-properties style:column-width="2.0611in" style:use-optimal-column-width="false"/>
    </style:style>
    <style:style style:name="Table584" style:family="table">
      <style:table-properties style:width="6.8555in" fo:margin-left="-1.8847in" table:align="center"/>
    </style:style>
    <style:style style:name="TableRow589" style:family="table-row">
      <style:table-row-properties style:min-row-height="0.0486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0486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19" style:family="table-column">
      <style:table-column-properties style:column-width="0.6722in" style:use-optimal-column-width="false"/>
    </style:style>
    <style:style style:name="TableColumn620" style:family="table-column">
      <style:table-column-properties style:column-width="2.0611in" style:use-optimal-column-width="false"/>
    </style:style>
    <style:style style:name="TableColumn621" style:family="table-column">
      <style:table-column-properties style:column-width="2.0611in" style:use-optimal-column-width="false"/>
    </style:style>
    <style:style style:name="TableColumn622" style:family="table-column">
      <style:table-column-properties style:column-width="2.0611in" style:use-optimal-column-width="false"/>
    </style:style>
    <style:style style:name="Table618" style:family="table">
      <style:table-properties style:width="6.8555in" fo:margin-left="-1.8847in" table:align="center"/>
    </style:style>
    <style:style style:name="TableRow623" style:family="table-row">
      <style:table-row-properties style:min-row-height="0.0486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0486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0486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678" style:parent-style-name="內文" style:family="paragraph">
      <style:paragraph-properties fo:line-height="0.3888in"/>
    </style:style>
    <style:style style:name="P679" style:parent-style-name="內文" style:family="paragraph">
      <style:paragraph-properties fo:line-height="0.3888in"/>
    </style:style>
    <style:style style:name="P680" style:parent-style-name="內文" style:family="paragraph">
      <style:paragraph-properties fo:margin-left="3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82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4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8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0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5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700" style:parent-style-name="內文" style:family="paragraph">
      <style:paragraph-properties style:text-autospace="none" fo:text-align="justify" fo:margin-top="0.125in" fo:text-indent="0.5555in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1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20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3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7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8" style:parent-style-name="內文" style:family="paragraph">
      <style:paragraph-properties style:text-autospace="none" fo:line-height="0.25in"/>
    </style:style>
    <style:style style:name="T72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(含偏遠地區學校)第3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□社會工作師</text:p>
            <text:p text:style-name="P76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照</text:p>
            <text:p text:style-name="P85">名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照</text:p>
            <text:p text:style-name="P90">字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/>
            <text:p text:style-name="P97">歷</text:p>
          </table:table-cell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5">
            <text:p text:style-name="P101">科　　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組　　別</text:p>
          </table:table-cell>
          <table:covered-table-cell/>
          <table:covered-table-cell/>
          <table:table-cell table:style-name="TableCell104" table:number-columns-spanned="4">
            <text:p text:style-name="P105">起迄年月</text:p>
          </table:table-cell>
          <table:covered-table-cell/>
          <table:covered-table-cell/>
          <table:covered-table-cell/>
          <table:table-cell table:style-name="TableCell106">
            <text:p text:style-name="P107">證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現</text:p>
            <text:p text:style-name="P135"/>
            <text:p text:style-name="P136">職</text:p>
          </table:table-cell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起訖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考生</text:p>
            <text:p text:style-name="P168">簽章</text:p>
          </table:table-cell>
          <table:table-cell table:style-name="TableCell169" table:number-columns-spanned="15">
            <text:p text:style-name="P170"><text:span text:style-name="T171">(務</text:span><text:span text:style-name="T172">　</text:span><text:span text:style-name="T173">必</text:span><text:span text:style-name="T174">　</text:span><text:span text:style-name="T175">簽</text:span><text:span text:style-name="T176">　</text:span><text:span text:style-name="T17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資</text:p>
            <text:p text:style-name="P181">格</text:p>
            <text:p text:style-name="P182">審</text:p>
            <text:p text:style-name="P183">查</text:p>
          </table:table-cell>
          <table:table-cell table:style-name="TableCell184">
            <text:p text:style-name="P185">序</text:p>
          </table:table-cell>
          <table:table-cell table:style-name="TableCell186" table:number-columns-spanned="11">
            <text:p text:style-name="P187">證明文件(1-6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勾選</text:p>
          </table:table-cell>
          <table:table-cell table:style-name="TableCell190" table:number-columns-spanned="2">
            <text:p text:style-name="P191">審核人員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11">
            <text:p text:style-name="P197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11">
            <text:p text:style-name="P20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 table:number-columns-spanned="11">
            <text:p text:style-name="P217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>專業輔導人員之專業證書影本</text:p>
            <text:p text:style-name="P228">(○社會工作師 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 table:number-columns-spanned="11">
            <text:p text:style-name="P238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11">
            <text:p text:style-name="P248">附件(同意書及志願順序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11">
            <text:p text:style-name="P258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4">
            <text:p text:style-name="P268">□符合報考資格</text:p>
            <text:p text:style-name="P269">□不符合報考資格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初審人</text:p>
            <text:p text:style-name="P272">員核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複審人</text:p>
            <text:p text:style-name="P277">員核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p text:style-name="P281"/>
      <text:p text:style-name="P282">附件二</text:p>
      <text:p text:style-name="P283">苗栗縣學生輔導諮商中心</text:p>
      <text:p text:style-name="P284"><text:span text:style-name="T285">112年度置專業輔導人員(含偏遠地區學校)甄選</text:span><text:span text:style-name="T286">專業自評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項</text:span><text:span text:style-name="T295"><text:s text:c="4"/></text:span><text:span text:style-name="T296">目</text:span></text:p>
          </table:table-cell>
          <table:table-cell table:style-name="TableCell297">
            <text:p text:style-name="P298"><text:span text:style-name="T299">自評分數（</text:span><text:span text:style-name="T300">1-10</text:span><text:span text:style-name="T301">分）</text:span></text:p>
          </table:table-cell>
          <table:table-cell table:style-name="TableCell302">
            <text:p text:style-name="P303"><text:span text:style-name="T304">簡單說明</text:span></text:p>
          </table:table-cell>
        </table:table-row>
        <table:table-row table:style-name="TableRow305">
          <table:table-cell table:style-name="TableCell306">
            <text:p text:style-name="P307">學生學習權益之維護及學業適應之促進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學生與其家庭、社會環境之評估及協助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學生之心理評估、輔導諮商及資源轉介服務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提供教師與家長輔導專業諮詢及協助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提供學校輔導諮詢服務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輔導專業知能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主動積極性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獨立思考能力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溝通協調能力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領導能力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配合度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統整規劃能力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挫折忍受力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行政文書處理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團隊精神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跨專業合作能力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</table:table-cell>
        </table:table-row>
      </table:table>
      <text:p text:style-name="P464"><text:span text:style-name="T465">填表說明</text:span><text:span text:style-name="T466">:</text:span><text:span text:style-name="T467">請在</text:span><text:span text:style-name="T468">上</text:span><text:span text:style-name="T469">列的項目中，以</text:span><text:span text:style-name="T470">1-10</text:span><text:span text:style-name="T471">分表示您自評的勝任程度或個人狀態，</text:span><text:span text:style-name="T472">10</text:span><text:span text:style-name="T473">分表示非常勝任，依此類推，謝謝！</text:span></text:p>
      <text:soft-page-break/>
      <text:p text:style-name="P474">附件三</text:p>
      <text:p text:style-name="P475"><text:span text:style-name="T476">學校專業輔導工作理念</text:span></text:p>
      <text:p text:style-name="P477">一、從事專業輔導工作曾經遭遇的困難有那些？後來如何克服或解決？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二、要投入學校專業輔導工作，目前所具有的優勢與不足分別為何？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三、對於從事學校專業輔導工作的期待為何？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附件四</text:p>
      <text:p text:style-name="P503">同意書</text:p>
      <text:p text:style-name="P504"><text:span text:style-name="T505">一、本人（</text:span><text:span text:style-name="T506"><text:s text:c="9"/></text:span><text:span text:style-name="T507">，</text:span><text:span text:style-name="T508"><text:s text:c="4"/></text:span><text:span text:style-name="T509">年</text:span><text:span text:style-name="T510"><text:s text:c="4"/></text:span><text:span text:style-name="T511">月</text:span><text:span text:style-name="T512"><text:s text:c="3"/></text:span><text:span text:style-name="T513">日生，國民身分證統一編號：</text:span><text:span text:style-name="T514"><text:s text:c="10"/></text:span><text:span text:style-name="T515">）為應徵</text:span><text:span text:style-name="T516">苗栗縣學生輔導諮商中心112</text:span><text:span text:style-name="T517">年度</text:span><text:span text:style-name="T518">專業輔導人員(含偏遠地區學校)</text:span><text:span text:style-name="T519">所需，同意</text:span><text:span text:style-name="T520"><text:s text:c="2"/></text:span><text:span text:style-name="T521">貴府申請查閱本人有無性侵害犯罪登記檔案資料。</text:span></text:p>
      <text:p text:style-name="P522"><text:span text:style-name="T523">二、本人參加</text:span><text:span text:style-name="T524">苗栗縣學生輔導諮商中心112</text:span><text:span text:style-name="T525">年度</text:span><text:span text:style-name="T526">專業輔導人員(含偏遠地區學校)</text:span><text:span text:style-name="T527">甄選，倘應試結果獲錄取，同意</text:span><text:span text:style-name="T528">苗栗</text:span><text:span text:style-name="T529">縣政府教育處將本人姓名公告於錄取榜單，並公開於該處網站。</text:span><text:span text:style-name="T530">(</text:span><text:span text:style-name="T531">適用個人資料保護法第</text:span><text:span text:style-name="T532">15</text:span><text:span text:style-name="T533">條</text:span><text:span text:style-name="T534">)</text:span></text:p>
      <text:p text:style-name="P535"/>
      <text:p text:style-name="P536">此致</text:p>
      <text:p text:style-name="P537">苗栗縣政府</text:p>
      <text:p text:style-name="P538"/>
      <text:p text:style-name="P539"/>
      <text:p text:style-name="P540">立同意書人：<text:s text:c="12"/>（簽名）</text:p>
      <text:p text:style-name="P541"><text:span text:style-name="T542">國民身分證統一編號</text:span><text:span text:style-name="T543">：</text:span></text:p>
      <text:p text:style-name="內文"/>
      <text:p text:style-name="P544"><text:span text:style-name="T545">中華民國</text:span><text:span text:style-name="T546"><text:s text:c="5"/></text:span><text:span text:style-name="T547">年</text:span><text:span text:style-name="T548"><text:s text:c="4"/></text:span><text:span text:style-name="T549">月</text:span><text:span text:style-name="T550"><text:s text:c="4"/></text:span><text:span text:style-name="T551">日</text:span></text:p>
      <text:soft-page-break/>
      <text:p text:style-name="P552"><text:span text:style-name="T553">附件</text:span><text:span text:style-name="T554">五</text:span></text:p>
      <text:p text:style-name="P555">個人資料提供同意書</text:p>
      <text:p text:style-name="P556">一、本府〈苗栗縣政府〉取得您的個人資料，目的在於進行專輔人員甄選等相關工作，蒐集、處理及使用您的個人資料是受到個人資料保護法及相關法令之規範。</text:p>
      <text:p text:style-name="P557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58">三、您同意本府因甄選專輔人員所需，以您所提供的個人資料確認您的身分，與您進行聯絡；並同意本府於您報名錄取後繼續處理及使用您的個人資料。</text:p>
      <text:p text:style-name="P559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60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1">六、本同意書若有未盡事宜，依個人資料保護法或其他相關法規之規定辦理。</text:p>
      <text:p text:style-name="P562">七、您瞭解此一同意書符合個人資料保護法及相關法規之要求，具有書面同意本府蒐集、處理及使用您的個人資料之效果。</text:p>
      <text:p text:style-name="P563"/>
      <text:p text:style-name="P564"/>
      <text:p text:style-name="P565"><text:span text:style-name="T566">□</text:span><text:span text:style-name="T567">我已詳閱本同意書，瞭解並同意受同意書之拘束</text:span><text:span text:style-name="T568">(請打勾)</text:span></text:p>
      <text:p text:style-name="P569"/>
      <text:p text:style-name="P570"><text:span text:style-name="T571">報名者： <text:s text:c="14"/></text:span><text:span text:style-name="T572">(本人簽名)</text:span></text:p>
      <text:p text:style-name="P573"/>
      <text:p text:style-name="P574"><text:span text:style-name="T575">中華民國 年 月<text:s/></text:span><text:span text:style-name="T576">日</text:span></text:p>
      <text:soft-page-break/>
      <text:p text:style-name="P577"><text:span text:style-name="T578">附件</text:span><text:span text:style-name="T579">六</text:span></text:p>
      <text:p text:style-name="P580">苗栗縣學生輔導諮商中心</text:p>
      <text:p text:style-name="P581">112年度置專業輔導人員(含偏遠地區學校)第3次甄選志願順序表</text:p>
      <text:p text:style-name="P582"/>
      <text:p text:style-name="P583">類別A：心理師組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編號</text:p>
          </table:table-cell>
          <table:table-cell table:style-name="TableCell592">
            <text:p text:style-name="P593">名稱</text:p>
          </table:table-cell>
          <table:table-cell table:style-name="TableCell594">
            <text:p text:style-name="P595">駐區學校(暫定)</text:p>
          </table:table-cell>
          <table:table-cell table:style-name="TableCell596">
            <text:p text:style-name="P597">志願順序</text:p>
          </table:table-cell>
        </table:table-row>
        <table:table-row table:style-name="TableRow598">
          <table:table-cell table:style-name="TableCell599">
            <text:p text:style-name="P600">A01</text:p>
          </table:table-cell>
          <table:table-cell table:style-name="TableCell601">
            <text:p text:style-name="P602">約聘(諮商/臨床)心理師</text:p>
          </table:table-cell>
          <table:table-cell table:style-name="TableCell603">
            <text:p text:style-name="P604">大湖鄉南湖國民中學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A02</text:p>
          </table:table-cell>
          <table:table-cell table:style-name="TableCell610">
            <text:p text:style-name="P611">約聘(諮商/臨床)心理師</text:p>
          </table:table-cell>
          <table:table-cell table:style-name="TableCell612">
            <text:p text:style-name="P613">三灣鄉三灣國民中學</text:p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類別B：社會工作師組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編號</text:p>
          </table:table-cell>
          <table:table-cell table:style-name="TableCell626">
            <text:p text:style-name="P627">名稱</text:p>
          </table:table-cell>
          <table:table-cell table:style-name="TableCell628">
            <text:p text:style-name="P629">駐區學校(暫定)</text:p>
          </table:table-cell>
          <table:table-cell table:style-name="TableCell630">
            <text:p text:style-name="P631">志願順序</text:p>
          </table:table-cell>
        </table:table-row>
        <table:table-row table:style-name="TableRow632">
          <table:table-cell table:style-name="TableCell633">
            <text:p text:style-name="P634">B01</text:p>
          </table:table-cell>
          <table:table-cell table:style-name="TableCell635">
            <text:p text:style-name="P636">約聘社會工作師</text:p>
          </table:table-cell>
          <table:table-cell table:style-name="TableCell637">
            <text:p text:style-name="P638">泰安鄉泰安國民中小學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B02</text:p>
          </table:table-cell>
          <table:table-cell table:style-name="TableCell644">
            <text:p text:style-name="P645">約聘社會工作師</text:p>
          </table:table-cell>
          <table:table-cell table:style-name="TableCell646">
            <text:p text:style-name="P647">大湖鄉大湖國民中學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B03</text:p>
          </table:table-cell>
          <table:table-cell table:style-name="TableCell653">
            <text:p text:style-name="P654">約聘社會工作師</text:p>
          </table:table-cell>
          <table:table-cell table:style-name="TableCell655">
            <text:p text:style-name="P656">造橋鄉大西國民中學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B04</text:p>
          </table:table-cell>
          <table:table-cell table:style-name="TableCell662">
            <text:p text:style-name="P663">約聘社會工作師</text:p>
          </table:table-cell>
          <table:table-cell table:style-name="TableCell664">
            <text:p text:style-name="P665">獅潭鄉豐林國民小學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B05</text:p>
          </table:table-cell>
          <table:table-cell table:style-name="TableCell671">
            <text:p text:style-name="P672">約聘社會工作師</text:p>
          </table:table-cell>
          <table:table-cell table:style-name="TableCell673">
            <text:p text:style-name="P674">通霄鎮啟新國民中學</text:p>
          </table:table-cell>
          <table:table-cell table:style-name="TableCell675">
            <text:p text:style-name="P676"/>
          </table:table-cell>
        </table:table-row>
      </table:table>
      <text:p text:style-name="P677">備註：請依報考類別填寫志願序，並按本次考試總成績之高低優先選擇服務之駐區學校。</text:p>
      <text:p text:style-name="P678"/>
      <text:p text:style-name="P679"/>
      <text:p text:style-name="P680"><text:span text:style-name="T681"><text:s text:c="3"/>填表人：</text:span><text:span text:style-name="T682"><text:s text:c="19"/>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附件七</text:p>
      <text:p text:style-name="P699">委<text:s/>託<text:s/>書</text:p>
      <text:p text:style-name="P700"><text:span text:style-name="T701">本人</text:span><text:span text:style-name="T702">　　　　　　　　　</text:span><text:span text:style-name="T703">因事不克親自前往辦理</text:span><text:span text:style-name="T704">苗栗縣學生輔導諮商中心</text:span><text:span text:style-name="T705">11</text:span><text:span text:style-name="T706">2</text:span><text:span text:style-name="T707">年度</text:span><text:span text:style-name="T708">置</text:span><text:span text:style-name="T709">專業輔導人員(含偏遠地區學校)第</text:span><text:span text:style-name="T710">1</text:span><text:span text:style-name="T711">次甄</text:span><text:span text:style-name="T712">選報到事宜，職務為</text:span><text:span text:style-name="T713">　　　　　　</text:span><text:span text:style-name="T714">區□社會工作師或□諮商/臨床心理師，特委託</text:span><text:span text:style-name="T715">　　　　　　　</text:span><text:span text:style-name="T716">君代為處理報到相關事宜。</text:span></text:p>
      <text:p text:style-name="P717"/>
      <text:p text:style-name="P718">此<text:s/>致</text:p>
      <text:p text:style-name="P719">苗栗縣政府</text:p>
      <text:p text:style-name="P720">委託人： <text:s text:c="18"/>（簽章）</text:p>
      <text:p text:style-name="P721">身分證字號：<text:s/></text:p>
      <text:p text:style-name="P722">戶籍地址：</text:p>
      <text:p text:style-name="P723">受託人： <text:s text:c="18"/>（簽章）</text:p>
      <text:p text:style-name="P724">身分證字號：<text:s/></text:p>
      <text:p text:style-name="P725">戶籍地址：</text:p>
      <text:p text:style-name="P726"/>
      <text:p text:style-name="P727">中華民國<text:s/>年<text:s/>月 日</text:p>
      <text:p text:style-name="P728"><text:span text:style-name="T729">附註：請受委託人攜帶本人及委託人雙方之國民身分證（或貼有照片之身分證明文件，如駕照、護照及健保</text:span><text:span text:style-name="T730">IC<text:s/></text:span><text:span text:style-name="T731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96" style:parent-style-name="頁尾" style:family="paragraph">
      <style:paragraph-properties fo:text-align="end"/>
    </style:style>
    <style:style style:name="T697" style:parent-style-name="預設段落字型" style:family="text">
      <style:text-properties fo:language="zh" fo:country="TW"/>
    </style:style>
    <style:style style:name="P69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96"><text:span text:style-name="T697"><text:page-number text:fixed="false">1</text:page-number></text:span></text:p>
        <text:p text:style-name="P6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05-09T02:32:00Z</meta:creation-date>
    <dc:date>2023-05-09T02:32:00Z</dc:date>
    <meta:print-date>2023-01-03T07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9" meta:character-count="2607" meta:row-count="18" meta:non-whitespace-character-count="2223"/>
  </office:meta>
</office:document-meta>
</file>