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" style:parent-style-name="清單段落" style:list-style-name="LFO1" style:family="paragraph">
      <style:text-properties style:font-name="標楷體" style:font-name-asian="標楷體"/>
    </style:style>
    <style:style style:name="P7" style:parent-style-name="清單段落" style:list-style-name="LFO2" style:family="paragraph">
      <style:text-properties style:font-name="標楷體" style:font-name-asian="標楷體"/>
    </style:style>
    <style:style style:name="P8" style:parent-style-name="清單段落" style:list-style-name="LFO2" style:family="paragraph">
      <style:text-properties style:font-name="標楷體" style:font-name-asian="標楷體"/>
    </style:style>
    <style:style style:name="P9" style:parent-style-name="清單段落" style:list-style-name="LFO2" style:family="paragraph">
      <style:text-properties style:font-name="標楷體" style:font-name-asian="標楷體"/>
    </style:style>
    <style:style style:name="P10" style:parent-style-name="清單段落" style:list-style-name="LFO2" style:family="paragraph">
      <style:text-properties style:font-name="標楷體" style:font-name-asian="標楷體"/>
    </style:style>
    <style:style style:name="P11" style:parent-style-name="清單段落" style:list-style-name="LFO1" style:family="paragraph">
      <style:text-properties style:font-name="標楷體" style:font-name-asian="標楷體"/>
    </style:style>
    <style:style style:name="P12" style:parent-style-name="清單段落" style:list-style-name="LFO3" style:family="paragraph">
      <style:text-properties style:font-name="標楷體" style:font-name-asian="標楷體"/>
    </style:style>
    <style:style style:name="P13" style:parent-style-name="清單段落" style:list-style-name="LFO3" style:family="paragraph">
      <style:text-properties style:font-name="標楷體" style:font-name-asian="標楷體"/>
    </style:style>
    <style:style style:name="P14" style:parent-style-name="清單段落" style:list-style-name="LFO3" style:family="paragraph">
      <style:text-properties style:font-name="標楷體" style:font-name-asian="標楷體"/>
    </style:style>
    <style:style style:name="P15" style:parent-style-name="清單段落" style:list-style-name="LFO1" style:family="paragraph">
      <style:text-properties style:font-name="標楷體" style:font-name-asian="標楷體"/>
    </style:style>
    <style:style style:name="P16" style:parent-style-name="清單段落" style:list-style-name="LFO4" style:family="paragraph">
      <style:text-properties style:font-name="標楷體" style:font-name-asian="標楷體"/>
    </style:style>
    <style:style style:name="P17" style:parent-style-name="清單段落" style:list-style-name="LFO4" style:family="paragraph">
      <style:text-properties style:font-name="標楷體" style:font-name-asian="標楷體"/>
    </style:style>
    <style:style style:name="P18" style:parent-style-name="清單段落" style:list-style-name="LFO4" style:family="paragraph">
      <style:text-properties style:font-name="標楷體" style:font-name-asian="標楷體"/>
    </style:style>
    <style:style style:name="P19" style:parent-style-name="清單段落" style:list-style-name="LFO4" style:family="paragraph">
      <style:text-properties style:font-name="標楷體" style:font-name-asian="標楷體"/>
    </style:style>
    <style:style style:name="P20" style:parent-style-name="清單段落" style:list-style-name="LFO1" style:family="paragraph">
      <style:text-properties style:font-name="標楷體" style:font-name-asian="標楷體"/>
    </style:style>
    <style:style style:name="P21" style:parent-style-name="清單段落" style:list-style-name="LFO5" style:family="paragraph">
      <style:text-properties style:font-name="標楷體" style:font-name-asian="標楷體"/>
    </style:style>
    <style:style style:name="P22" style:parent-style-name="清單段落" style:list-style-name="LFO5" style:family="paragraph">
      <style:text-properties style:font-name="標楷體" style:font-name-asian="標楷體"/>
    </style:style>
    <style:style style:name="P23" style:parent-style-name="清單段落" style:list-style-name="LFO5" style:family="paragraph">
      <style:text-properties style:font-name="標楷體" style:font-name-asian="標楷體"/>
    </style:style>
    <style:style style:name="P24" style:parent-style-name="清單段落" style:list-style-name="LFO1" style:family="paragraph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清單段落" style:list-style-name="LFO1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清單段落" style:list-style-name="LFO1" style:family="paragraph">
      <style:text-properties style:font-name="標楷體" style:font-name-asian="標楷體"/>
    </style:style>
    <style:style style:name="P45" style:parent-style-name="清單段落" style:family="paragraph">
      <style:text-properties style:font-name="標楷體" style:font-name-asian="標楷體"/>
    </style:style>
    <style:style style:name="P46" style:parent-style-name="清單段落" style:list-style-name="LFO1" style:family="paragraph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color="#C00000"/>
    </style:style>
    <style:style style:name="T62" style:parent-style-name="預設段落字型" style:family="text">
      <style:text-properties style:font-name="標楷體" style:font-name-asian="標楷體" fo:color="#C00000"/>
    </style:style>
    <style:style style:name="T63" style:parent-style-name="預設段落字型" style:family="text">
      <style:text-properties style:font-name="標楷體" style:font-name-asian="標楷體" fo:color="#C00000"/>
    </style:style>
    <style:style style:name="T64" style:parent-style-name="預設段落字型" style:family="text">
      <style:text-properties style:font-name="標楷體" style:font-name-asian="標楷體" fo:color="#C00000"/>
    </style:style>
    <style:style style:name="T65" style:parent-style-name="超連結" style:family="text">
      <style:text-properties style:font-name="標楷體" style:font-name-asian="標楷體"/>
    </style:style>
    <style:style style:name="T66" style:parent-style-name="超連結" style:family="text">
      <style:text-properties style:font-name="Times New Roman" style:font-name-asian="標楷體" style:font-size-complex="12pt"/>
    </style:style>
    <style:style style:name="T67" style:parent-style-name="超連結" style:family="text">
      <style:text-properties style:font-name="Times New Roman" style:font-name-asian="標楷體" style:font-size-complex="12pt"/>
    </style:style>
    <style:style style:name="T68" style:parent-style-name="超連結" style:family="text">
      <style:text-properties style:font-name="Times New Roman" style:font-name-asian="標楷體" style:font-size-complex="12pt"/>
    </style:style>
    <style:style style:name="T69" style:parent-style-name="超連結" style:family="text">
      <style:text-properties style:font-name="Times New Roman" style:font-name-asian="標楷體" style:font-size-complex="12pt"/>
    </style:style>
    <style:style style:name="T70" style:parent-style-name="超連結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P78" style:parent-style-name="清單段落" style:list-style-name="LFO6" style:family="paragraph"/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清單段落" style:list-style-name="LFO6" style:family="paragraph"/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清單段落" style:list-style-name="LFO6" style:family="paragraph"/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清單段落" style:list-style-name="LFO6" style:family="paragraph"/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清單段落" style:list-style-name="LFO6" style:family="paragraph"/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清單段落" style:list-style-name="LFO6" style:family="paragraph"/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清單段落" style:list-style-name="LFO6" style:family="paragraph"/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清單段落" style:list-style-name="LFO6" style:family="paragraph"/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清單段落" style:list-style-name="LFO6" style:family="paragraph"/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清單段落" style:list-style-name="LFO1" style:family="paragraph">
      <style:text-properties style:font-name="標楷體" style:font-name-asian="標楷體"/>
    </style:style>
    <style:style style:name="P192" style:parent-style-name="內文" style:master-page-name="MP1" style:family="paragraph">
      <style:paragraph-properties fo:break-before="page" fo:text-align="center" fo:line-height="0.3333in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99" style:parent-style-name="內文" style:family="paragraph">
      <style:paragraph-properties fo:text-align="center" fo:line-height="0.3333in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7F7F7F" fo:font-size="14pt" style:font-size-asian="14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04" style:parent-style-name="清單段落" style:list-style-name="LFO7" style:family="paragraph">
      <style:text-properties style:font-name="標楷體" style:font-name-asian="標楷體"/>
    </style:style>
    <style:style style:name="P205" style:parent-style-name="清單段落" style:list-style-name="LFO7" style:family="paragraph"/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color="#7F7F7F"/>
    </style:style>
    <style:style style:name="T208" style:parent-style-name="預設段落字型" style:family="text">
      <style:text-properties style:font-name="標楷體" style:font-name-asian="標楷體" fo:color="#7F7F7F"/>
    </style:style>
    <style:style style:name="T209" style:parent-style-name="預設段落字型" style:family="text">
      <style:text-properties style:font-name="標楷體" style:font-name-asian="標楷體" fo:color="#7F7F7F"/>
    </style:style>
    <style:style style:name="P210" style:parent-style-name="清單段落" style:list-style-name="LFO7" style:family="paragraph">
      <style:text-properties style:font-name="標楷體" style:font-name-asian="標楷體"/>
    </style:style>
    <style:style style:name="P211" style:parent-style-name="清單段落" style:list-style-name="LFO7" style:family="paragraph"/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MS Gothic" style:font-name-asian="MS Gothic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MS Gothic" style:font-name-asian="MS Gothic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MS Gothic" style:font-name-asian="MS Gothic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MS Gothic" style:font-name-asian="MS Gothic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MS Gothic" style:font-name-asian="MS Gothic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MS Gothic" style:font-name-asian="MS Gothic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MS Gothic" style:font-name-asian="MS Gothic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5" style:parent-style-name="清單段落" style:list-style-name="LFO7" style:family="paragraph"/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fo:color="#7F7F7F"/>
    </style:style>
    <style:style style:name="T240" style:parent-style-name="預設段落字型" style:family="text">
      <style:text-properties style:font-name="標楷體" style:font-name-asian="標楷體" fo:color="#7F7F7F"/>
    </style:style>
    <style:style style:name="T241" style:parent-style-name="預設段落字型" style:family="text">
      <style:text-properties style:font-name="標楷體" style:font-name-asian="標楷體" fo:color="#7F7F7F"/>
    </style:style>
    <style:style style:name="P242" style:parent-style-name="清單段落" style:list-style-name="LFO7" style:family="paragraph"/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MS Gothic" style:font-name-asian="MS Gothic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MS Gothic" style:font-name-asian="MS Gothic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MS Gothic" style:font-name-asian="MS Gothic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MS Gothic" style:font-name-asian="MS Gothic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MS Gothic" style:font-name-asian="MS Gothic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MS Gothic" style:font-name-asian="MS Gothic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MS Gothic" style:font-name-asian="MS Gothic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MS Gothic" style:font-name-asian="MS Gothic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8" style:parent-style-name="清單段落" style:list-style-name="LFO7" style:family="paragraph"/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MS Gothic" style:font-name-asian="MS Gothic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MS Gothic" style:font-name-asian="MS Gothic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MS Gothic" style:font-name-asian="MS Gothic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MS Gothic" style:font-name-asian="MS Gothic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MS Gothic" style:font-name-asian="MS Gothic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MS Gothic" style:font-name-asian="MS Gothic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MS Gothic" style:font-name-asian="MS Gothic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MS Gothic" style:font-name-asian="MS Gothic"/>
    </style:style>
    <style:style style:name="T292" style:parent-style-name="預設段落字型" style:family="text">
      <style:text-properties style:font-name="標楷體" style:font-name-asian="標楷體"/>
    </style:style>
    <style:style style:name="P293" style:parent-style-name="清單段落" style:list-style-name="LFO7" style:family="paragraph">
      <style:text-properties style:font-name="標楷體" style:font-name-asian="標楷體"/>
    </style:style>
    <style:style style:name="TableColumn295" style:family="table-column">
      <style:table-column-properties style:column-width="3.3826in"/>
    </style:style>
    <style:style style:name="TableColumn296" style:family="table-column">
      <style:table-column-properties style:column-width="3.3826in"/>
    </style:style>
    <style:style style:name="Table294" style:family="table">
      <style:table-properties style:width="6.7652in" fo:margin-left="0in" table:align="left"/>
    </style:style>
    <style:style style:name="TableRow297" style:family="table-row">
      <style:table-row-properties style:min-row-height="1.575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 fo:color="#7F7F7F"/>
    </style:style>
    <style:style style:name="T301" style:parent-style-name="預設段落字型" style:family="text">
      <style:text-properties style:font-name="標楷體" style:font-name-asian="標楷體" fo:color="#7F7F7F"/>
    </style:style>
    <style:style style:name="T302" style:parent-style-name="預設段落字型" style:family="text">
      <style:text-properties style:font-name="標楷體" style:font-name-asian="標楷體" fo:color="#7F7F7F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 fo:color="#7F7F7F"/>
    </style:style>
    <style:style style:name="T306" style:parent-style-name="預設段落字型" style:family="text">
      <style:text-properties style:font-name="標楷體" style:font-name-asian="標楷體" fo:color="#7F7F7F"/>
    </style:style>
    <style:style style:name="T307" style:parent-style-name="預設段落字型" style:family="text">
      <style:text-properties style:font-name="標楷體" style:font-name-asian="標楷體" fo:color="#7F7F7F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/>
    </style:style>
    <style:style style:name="TableRow313" style:family="table-row">
      <style:table-row-properties style:min-row-height="1.575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標楷體" style:font-name-asian="標楷體" fo:color="#7F7F7F"/>
    </style:style>
    <style:style style:name="T317" style:parent-style-name="預設段落字型" style:family="text">
      <style:text-properties style:font-name="標楷體" style:font-name-asian="標楷體" fo:color="#7F7F7F"/>
    </style:style>
    <style:style style:name="T318" style:parent-style-name="預設段落字型" style:family="text">
      <style:text-properties style:font-name="標楷體" style:font-name-asian="標楷體" fo:color="#7F7F7F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 fo:color="#7F7F7F"/>
    </style:style>
    <style:style style:name="T322" style:parent-style-name="預設段落字型" style:family="text">
      <style:text-properties style:font-name="標楷體" style:font-name-asian="標楷體" fo:color="#7F7F7F"/>
    </style:style>
    <style:style style:name="T323" style:parent-style-name="預設段落字型" style:family="text">
      <style:text-properties style:font-name="標楷體" style:font-name-asian="標楷體" fo:color="#7F7F7F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/>
    </style:style>
    <style:style style:name="TableRow329" style:family="table-row">
      <style:table-row-properties style:min-row-height="1.575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fo:color="#7F7F7F"/>
    </style:style>
    <style:style style:name="T333" style:parent-style-name="預設段落字型" style:family="text">
      <style:text-properties style:font-name="標楷體" style:font-name-asian="標楷體" fo:color="#7F7F7F"/>
    </style:style>
    <style:style style:name="T334" style:parent-style-name="預設段落字型" style:family="text">
      <style:text-properties style:font-name="標楷體" style:font-name-asian="標楷體" fo:color="#7F7F7F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標楷體" style:font-name-asian="標楷體" fo:color="#7F7F7F"/>
    </style:style>
    <style:style style:name="T338" style:parent-style-name="預設段落字型" style:family="text">
      <style:text-properties style:font-name="標楷體" style:font-name-asian="標楷體" fo:color="#7F7F7F"/>
    </style:style>
    <style:style style:name="T339" style:parent-style-name="預設段落字型" style:family="text">
      <style:text-properties style:font-name="標楷體" style:font-name-asian="標楷體" fo:color="#7F7F7F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/>
    </style:style>
    <style:style style:name="P345" style:parent-style-name="清單段落" style:list-style-name="LFO7" style:family="paragraph"/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 fo:color="#7F7F7F"/>
    </style:style>
    <style:style style:name="T348" style:parent-style-name="預設段落字型" style:family="text">
      <style:text-properties style:font-name="標楷體" style:font-name-asian="標楷體" fo:color="#7F7F7F"/>
    </style:style>
    <style:style style:name="T349" style:parent-style-name="預設段落字型" style:family="text">
      <style:text-properties style:font-name="標楷體" style:font-name-asian="標楷體" fo:color="#7F7F7F"/>
    </style:style>
    <style:style style:name="T350" style:parent-style-name="預設段落字型" style:family="text">
      <style:text-properties style:font-name="標楷體" style:font-name-asian="標楷體" fo:color="#7F7F7F"/>
    </style:style>
    <style:style style:name="T351" style:parent-style-name="預設段落字型" style:family="text">
      <style:text-properties style:font-name="標楷體" style:font-name-asian="標楷體" fo:color="#7F7F7F"/>
    </style:style>
    <style:style style:name="P352" style:parent-style-name="內文" style:master-page-name="MP2" style:family="paragraph">
      <style:paragraph-properties fo:break-before="page" fo:text-align="center" fo:line-height="0.3333in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5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/>
    </style:style>
    <style:style style:name="P359" style:parent-style-name="內文" style:family="paragraph">
      <style:paragraph-properties fo:text-align="center" fo:line-height="0.3333in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369" style:family="table-column">
      <style:table-column-properties style:column-width="2.8513in"/>
    </style:style>
    <style:style style:name="TableColumn370" style:family="table-column">
      <style:table-column-properties style:column-width="3.9138in"/>
    </style:style>
    <style:style style:name="Table368" style:family="table">
      <style:table-properties style:width="6.7652in" fo:margin-left="0in" table:align="lef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3333in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Row376" style:family="table-row">
      <style:table-row-properties style:min-row-height="1.9687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384" style:family="table-row">
      <style:table-row-properties style:min-row-height="5.9055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line-height="0.3333in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P400" style:parent-style-name="內文" style:master-page-name="MP3" style:family="paragraph">
      <style:paragraph-properties fo:break-before="page" fo:text-align="center" fo:line-height="0.3333in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0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/>
    </style:style>
    <style:style style:name="P407" style:parent-style-name="內文" style:family="paragraph">
      <style:paragraph-properties fo:line-height="0.3333in" fo:text-indent="1.3333in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417" style:family="table-column">
      <style:table-column-properties style:column-width="1.1777in"/>
    </style:style>
    <style:style style:name="TableColumn418" style:family="table-column">
      <style:table-column-properties style:column-width="5.5875in"/>
    </style:style>
    <style:style style:name="Table416" style:family="table">
      <style:table-properties style:width="6.7652in" fo:margin-left="0in" table:align="left"/>
    </style:style>
    <style:style style:name="TableRow419" style:family="table-row">
      <style:table-row-properties style:min-row-height="2.7562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="標楷體" style:font-name-asian="標楷體" fo:color="#7F7F7F"/>
    </style:style>
    <style:style style:name="T425" style:parent-style-name="預設段落字型" style:family="text">
      <style:text-properties style:font-name="標楷體" style:font-name-asian="標楷體" fo:color="#7F7F7F"/>
    </style:style>
    <style:style style:name="T426" style:parent-style-name="預設段落字型" style:family="text">
      <style:text-properties style:font-name="標楷體" style:font-name-asian="標楷體" fo:color="#7F7F7F"/>
    </style:style>
    <style:style style:name="TableRow427" style:family="table-row">
      <style:table-row-properties style:min-row-height="3.9368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text-properties style:font-name="標楷體" style:font-name-asian="標楷體"/>
    </style:style>
    <style:style style:name="TableRow433" style:family="table-row">
      <style:table-row-properties style:min-row-height="1.9687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text:s/></text:span><text:span text:style-name="T3">嘉義市</text:span><text:span text:style-name="T4">111</text:span><text:span text:style-name="T5">學年度國民中小學「海洋教育週」宣導活動實施計畫</text:span></text:p>
      <text:list text:style-name="LFO1" text:continue-numbering="true">
        <text:list-item>
          <text:p text:style-name="P6">依據</text:p>
        </text:list-item>
      </text:list>
      <text:list text:style-name="LFO2" text:continue-numbering="true">
        <text:list-item>
          <text:p text:style-name="P7">教育部頒布之《海洋教育政策白皮書》。</text:p>
        </text:list-item>
        <text:list-item>
          <text:p text:style-name="P8">教育部頒布之《十二年國民基本教育課程綱要─總綱》。</text:p>
        </text:list-item>
        <text:list-item>
          <text:p text:style-name="P9">嘉義市政府推動戶外教育與海洋教育計畫。</text:p>
        </text:list-item>
        <text:list-item>
          <text:p text:style-name="P10">111學年度教育部國民及學前教育署補助實施戶外教育與海洋教育計畫─計畫一「設置戶外與海洋教育中心」。</text:p>
        </text:list-item>
      </text:list>
      <text:list text:style-name="LFO1" text:continue-numbering="true">
        <text:list-item>
          <text:p text:style-name="P11">目的</text:p>
        </text:list-item>
      </text:list>
      <text:list text:style-name="LFO3" text:continue-numbering="true">
        <text:list-item>
          <text:p text:style-name="P12">結合世界海洋日，於學校課程或相關活動中，加強融入海洋教育。</text:p>
        </text:list-item>
        <text:list-item>
          <text:p text:style-name="P13">增進學校師生之海洋素養與海洋相關基本知能。</text:p>
        </text:list-item>
        <text:list-item>
          <text:p text:style-name="P14">喚起學校師生知海、愛海、親海之意識，並以實際行動守護海洋、關懷地球。</text:p>
        </text:list-item>
      </text:list>
      <text:list text:style-name="LFO1" text:continue-numbering="true">
        <text:list-item>
          <text:p text:style-name="P15">辦理單位</text:p>
        </text:list-item>
      </text:list>
      <text:list text:style-name="LFO4" text:continue-numbering="true">
        <text:list-item>
          <text:p text:style-name="P16">指導單位：教育部國民及學前教育署。</text:p>
        </text:list-item>
        <text:list-item>
          <text:p text:style-name="P17">主辦單位：嘉義市政府教育處。</text:p>
        </text:list-item>
        <text:list-item>
          <text:p text:style-name="P18">承辦單位：嘉義市海洋教育中心學校(大業國中)。</text:p>
        </text:list-item>
        <text:list-item>
          <text:p text:style-name="P19">協辦單位：嘉義市所屬各國民中小學。</text:p>
        </text:list-item>
      </text:list>
      <text:list text:style-name="LFO1" text:continue-numbering="true">
        <text:list-item>
          <text:p text:style-name="P20">海洋教育週相關期程</text:p>
        </text:list-item>
      </text:list>
      <text:list text:style-name="LFO5" text:continue-numbering="true">
        <text:list-item>
          <text:p text:style-name="P21">世界海洋日/國家海洋日：每年的6月8日。</text:p>
        </text:list-item>
        <text:list-item>
          <text:p text:style-name="P22">海洋教育週：112年6月5日(星期一)至112年6月9日(星期五)。</text:p>
        </text:list-item>
        <text:list-item>
          <text:p text:style-name="P23">提交海洋教育週成果：112年6月30日(星期五)以前。</text:p>
        </text:list-item>
      </text:list>
      <text:list text:style-name="LFO1" text:continue-numbering="true">
        <text:list-item>
          <text:p text:style-name="P24">辦理主題</text:p>
        </text:list-item>
      </text:list>
      <text:p text:style-name="清單段落"><text:span text:style-name="T25">以「</text:span><text:span text:style-name="T26">永續海洋</text:span><text:span text:style-name="T27">」為主題，請各校於海洋教育週當週或其他時間之學校活動，透過「食魚教育」、「減塑行動」、「淨灘</text:span><text:span text:style-name="T28">(</text:span><text:span text:style-name="T29">溪</text:span><text:span text:style-name="T30">)</text:span><text:span text:style-name="T31">活動」、「影片欣賞」、「海洋科普」、「海洋文本閱讀」、「海洋文學創作」、「場館參訪」</text:span><text:span text:style-name="T32">(</text:span><text:span text:style-name="T33">如水資源回收中心、大溪厝水環境教育園區等</text:span><text:span text:style-name="T34">)</text:span><text:span text:style-name="T35">、廢物創生</text:span><text:span text:style-name="T36">(</text:span><text:span text:style-name="T37">廢棄物再利用、美化等</text:span><text:span text:style-name="T38">)</text:span><text:span text:style-name="T39">等方式，積極配合海洋教育週活動，以利喚起親師生對海洋的意識，並能以實際行動保護海洋。</text:span></text:p>
      <text:list text:style-name="LFO1" text:continue-numbering="true">
        <text:list-item>
          <text:p text:style-name="P40">預期效益</text:p>
        </text:list-item>
      </text:list>
      <text:p text:style-name="P41"><text:s text:c="8"/>本市親師生能透過海洋教育課程或活動，了解人與水共生共存共榮的關係，並對海</text:p>
      <text:p text:style-name="P42"><text:s text:c="4"/>洋產生情感上之連結，喚起對海洋保育的重視，增進海洋素養，進而能以實際行動保護</text:p>
      <text:p text:style-name="P43"><text:s text:c="4"/>海洋。</text:p>
      <text:list text:style-name="LFO1" text:continue-numbering="true">
        <text:list-item>
          <text:p text:style-name="P44">經費來源</text:p>
        </text:list-item>
      </text:list>
      <text:p text:style-name="P45">由中央補助相關計畫經費及各校相關預算項下支應。</text:p>
      <text:list text:style-name="LFO1" text:continue-numbering="true">
        <text:list-item>
          <text:p text:style-name="P46">成果結報</text:p>
        </text:list-item>
      </text:list>
      <text:p text:style-name="清單段落"><text:span text:style-name="T47"><text:s text:c="4"/></text:span><text:span text:style-name="T48">請</text:span><text:span text:style-name="T49">各校</text:span><text:span text:style-name="T50">務必於</text:span><text:span text:style-name="T51">112</text:span><text:span text:style-name="T52">年</text:span><text:span text:style-name="T53">6</text:span><text:span text:style-name="T54">月</text:span><text:span text:style-name="T55">30</text:span><text:span text:style-name="T56">日</text:span><text:span text:style-name="T57">(</text:span><text:span text:style-name="T58">星期五</text:span><text:span text:style-name="T59">)</text:span><text:span text:style-name="T60">以前將</text:span><text:span text:style-name="T61">成果資料</text:span><text:span text:style-name="T62">(</text:span><text:span text:style-name="T63">電子檔</text:span><text:span text:style-name="T64">)</text:span><text:a xlink:href="mailto:寄至大業國中承辦人信箱shuchi4458@yahoo.com.tw，併於主旨處註明「00國中/" office:target-frame-name="_top" xlink:show="replace"><text:span text:style-name="T65">寄至大業國中承辦人信箱</text:span><text:span text:style-name="T66">shuchi4458@yahoo.com.tw</text:span><text:span text:style-name="T67">，併於主旨處註明「</text:span><text:span text:style-name="T68">00</text:span><text:span text:style-name="T69">國中</text:span><text:span text:style-name="T70">/</text:span></text:a><text:span text:style-name="T71">小海洋教育週成果報告</text:span><text:span text:style-name="T72">-</text:span><text:span text:style-name="T73">食魚教育</text:span><text:span text:style-name="T74">(</text:span><text:span text:style-name="T75">辦理方式</text:span><text:span text:style-name="T76">)</text:span><text:span text:style-name="T77">」，繳交之相關規定如下：</text:span></text:p>
      <text:list text:style-name="LFO6" text:continue-numbering="true">
        <text:list-item>
          <text:p text:style-name="P78"><text:span text:style-name="T79">「</text:span><text:span text:style-name="T80">食魚教育</text:span><text:span text:style-name="T81">」：請依附件一繳交成果報告，並提供照片原始檔</text:span><text:span text:style-name="T82">(150dpi</text:span><text:span text:style-name="T83">以上</text:span><text:span text:style-name="T84">)</text:span><text:span text:style-name="T85">；若有相關教案資料也請一併提供，以利後續推廣。</text:span></text:p>
        </text:list-item>
        <text:list-item>
          <text:p text:style-name="P86"><text:span text:style-name="T87">「</text:span><text:span text:style-name="T88">減塑行動</text:span><text:span text:style-name="T89">」：請依附件一繳交成果報告，並提供照片原始檔</text:span><text:span text:style-name="T90">(150dpi</text:span><text:span text:style-name="T91">以上</text:span><text:span text:style-name="T92">)</text:span><text:span text:style-name="T93">；若有進行減塑成果相關統計資料，請自行增列於附件一處。</text:span></text:p>
        </text:list-item>
        <text:list-item>
          <text:p text:style-name="P94"><text:span text:style-name="T95">「</text:span><text:span text:style-name="T96">淨灘</text:span><text:span text:style-name="T97">(</text:span><text:span text:style-name="T98">溪</text:span><text:span text:style-name="T99">)</text:span><text:span text:style-name="T100">活動</text:span><text:span text:style-name="T101">」：請依附件一繳交成果報告，並提供照片原始檔</text:span><text:span text:style-name="T102">(150dpi</text:span><text:span text:style-name="T103">以上</text:span><text:span text:style-name="T104">)</text:span><text:span text:style-name="T105">；若於淨灘</text:span><text:span text:style-name="T106">(</text:span><text:span text:style-name="T107">溪</text:span><text:span text:style-name="T108">)</text:span><text:span text:style-name="T109">後有進行廢棄物種類統計，請自行增列於附件一處。</text:span></text:p>
        </text:list-item>
        <text:list-item>
          <text:p text:style-name="P110"><text:span text:style-name="T111">「</text:span><text:span text:style-name="T112">影片欣賞</text:span><text:span text:style-name="T113">」、「</text:span><text:span text:style-name="T114">海洋文本閱讀</text:span><text:span text:style-name="T115">」：請依附件一繳交成</text:span><text:span text:style-name="T116">果報告，並提供照片原始檔</text:span><text:span text:style-name="T117">(150dpi</text:span><text:span text:style-name="T118">以上</text:span><text:span text:style-name="T119">)</text:span><text:span text:style-name="T120">與提供附件二學生學習心得</text:span><text:span text:style-name="T121">(</text:span><text:span text:style-name="T122">至少</text:span><text:span text:style-name="T123">5</text:span><text:span text:style-name="T124">份</text:span><text:span text:style-name="T125">)</text:span><text:span text:style-name="T126">。</text:span></text:p>
        </text:list-item>
        <text:list-item>
          <text:p text:style-name="P127"><text:span text:style-name="T128">「</text:span><text:span text:style-name="T129">海洋科普</text:span><text:span text:style-name="T130">」：請依附件一繳交成果報告，並提供照片原始檔</text:span><text:span text:style-name="T131">(150dpi</text:span><text:span text:style-name="T132">以上</text:span><text:span text:style-name="T133">)</text:span><text:span text:style-name="T134">；若有進行相關實驗活動，也請將相關實驗數據一併增列於附件一處。</text:span></text:p>
        </text:list-item>
        <text:list-item>
          <text:p text:style-name="P135"><text:span text:style-name="T136">「</text:span><text:span text:style-name="T137">海洋文學創作</text:span><text:span text:style-name="T138">」：得以海洋詩、海洋教育四格漫畫、海洋散文等方式進行創作，請提供學生作品</text:span><text:span text:style-name="T139">(</text:span><text:span text:style-name="T140">海洋詩、海洋散文以</text:span><text:span text:style-name="T141">word</text:span><text:span text:style-name="T142">檔提供尤佳；海洋教育四格漫畫得創作於紙張上後，掃描成</text:span><text:span text:style-name="T143">pdf</text:span><text:span text:style-name="T144">檔提供</text:span><text:span text:style-name="T145">)</text:span><text:span text:style-name="T146">，學生作品之落款得以筆名呈現，但需註明學校、年級。</text:span></text:p>
        </text:list-item>
        <text:list-item>
          <text:p text:style-name="P147"><text:span text:style-name="T148">「</text:span><text:span text:style-name="T149">場館參訪</text:span><text:span text:style-name="T150">」</text:span><text:span text:style-name="T151">(</text:span><text:span text:style-name="T152">如水資源回收中心、大溪厝水環境教育園區等</text:span><text:span text:style-name="T153">)</text:span><text:span text:style-name="T154">：</text:span><text:span text:style-name="T155">請依附件一繳交成果報告，並提供照片原始檔</text:span><text:span text:style-name="T156">(150dpi</text:span><text:span text:style-name="T157">以上</text:span><text:span text:style-name="T158">)</text:span><text:span text:style-name="T159">與提供附件二學生學習心得</text:span><text:span text:style-name="T160">(</text:span><text:span text:style-name="T161">至少</text:span><text:span text:style-name="T162">5</text:span><text:span text:style-name="T163">份</text:span><text:span text:style-name="T164">)</text:span><text:span text:style-name="T165">。</text:span></text:p>
        </text:list-item>
        <text:list-item>
          <text:p text:style-name="P166"><text:span text:style-name="T167">「</text:span><text:span text:style-name="T168">廢物創生</text:span><text:span text:style-name="T169">」</text:span><text:span text:style-name="T170">(</text:span><text:span text:style-name="T171">廢棄物再利用、美化等</text:span><text:span text:style-name="T172">)</text:span><text:span text:style-name="T173">：請依附件一繳交成果報告及附件三繳交創作理念分享</text:span><text:span text:style-name="T174">(</text:span><text:span text:style-name="T175">至少</text:span><text:span text:style-name="T176">5</text:span><text:span text:style-name="T177">份</text:span><text:span text:style-name="T178">)</text:span><text:span text:style-name="T179">，並提供照片原始檔</text:span><text:span text:style-name="T180">(150dpi</text:span><text:span text:style-name="T181">以上</text:span><text:span text:style-name="T182">)</text:span><text:span text:style-name="T183">，得開闢校園一隅作為學生作品的展示空間。</text:span></text:p>
        </text:list-item>
        <text:list-item>
          <text:p text:style-name="P184"><text:span text:style-name="T185">其他</text:span><text:span text:style-name="T186">：原則上請依附件一繳交成果報告，並提供照片原始檔</text:span><text:span text:style-name="T187">(150dpi</text:span><text:span text:style-name="T188">以上</text:span><text:span text:style-name="T189">)</text:span><text:span text:style-name="T190">；若有其他相關資料得一併提供。</text:span></text:p>
        </text:list-item>
      </text:list>
      <text:list text:style-name="LFO1" text:continue-numbering="true">
        <text:list-item>
          <text:p text:style-name="P191">本計畫陳嘉義市政府教育處核定後實施，修正時亦同。</text:p>
        </text:list-item>
      </text:list>
      <text:soft-page-break/>
      <text:p text:style-name="P192"><text:span text:style-name="T193"><draw:frame draw:z-index="251659264" draw:id="id0" draw:style-name="a0" draw:name="文字方塊 1" text:anchor-type="paragraph" svg:x="-0.01875in" svg:y="-0.36042in" svg:width="2.28125in" svg:height="0.34375in" style:rel-width="scale" style:rel-height="scale"><draw:text-box><text:p text:style-name="P194">附件一(請以word檔提供)</text:p></draw:text-box><svg:title/><svg:desc/></draw:frame></text:span><text:span text:style-name="T195">嘉義市</text:span><text:span text:style-name="T196">111</text:span><text:span text:style-name="T197">學年度國民中小學「海洋教育週」宣</text:span><text:span text:style-name="T198">導活動成果報告</text:span></text:p>
      <text:p text:style-name="P199"><text:span text:style-name="T200"><text:s/>(</text:span><text:span text:style-name="T201">辦理方式</text:span><text:span text:style-name="T202">)</text:span><text:span text:style-name="T203">推動成果</text:span></text:p>
      <text:list text:style-name="LFO7" text:continue-numbering="true">
        <text:list-item>
          <text:p text:style-name="P204">執行學校：</text:p>
        </text:list-item>
        <text:list-item>
          <text:p text:style-name="P205"><text:span text:style-name="T206">執行對象：</text:span><text:span text:style-name="T207">(</text:span><text:span text:style-name="T208">可為全校、單一年級、單一班級等方式進行</text:span><text:span text:style-name="T209">)</text:span></text:p>
        </text:list-item>
        <text:list-item>
          <text:p text:style-name="P210">實施日期：</text:p>
        </text:list-item>
        <text:list-item>
          <text:p text:style-name="P211"><text:span text:style-name="T212">實施時間：</text:span><text:span text:style-name="T213">☐</text:span><text:span text:style-name="T214">融入領域課程實施</text:span><text:span text:style-name="T215"><text:s text:c="2"/></text:span><text:span text:style-name="T216">☐</text:span><text:span text:style-name="T217">晨光時間</text:span><text:span text:style-name="T218"><text:s text:c="2"/></text:span><text:span text:style-name="T219">☐</text:span><text:span text:style-name="T220">彈性課程</text:span><text:span text:style-name="T221"><text:s text:c="2"/></text:span><text:span text:style-name="T222">☐</text:span><text:span text:style-name="T223">綜合活動</text:span><text:span text:style-name="T224"><text:s text:c="2"/></text:span><text:span text:style-name="T225">☐</text:span><text:span text:style-name="T226">校本課程</text:span><text:span text:style-name="T227"><text:s text:c="2"/></text:span></text:p>
        </text:list-item>
      </text:list>
      <text:p text:style-name="清單段落"><text:span text:style-name="T228"><text:s text:c="10"/></text:span><text:span text:style-name="T229">☐</text:span><text:span text:style-name="T230">戶外教學</text:span><text:span text:style-name="T231"><text:s text:c="2"/></text:span><text:span text:style-name="T232">☐</text:span><text:span text:style-name="T233">其他：</text:span><text:span text:style-name="T234"><text:s text:c="12"/></text:span></text:p>
      <text:list text:style-name="LFO7" text:continue-numbering="true">
        <text:list-item>
          <text:p text:style-name="P235"><text:span text:style-name="T236">活動</text:span><text:span text:style-name="T237">/</text:span><text:span text:style-name="T238">課程目的：</text:span><text:span text:style-name="T239">(</text:span><text:span text:style-name="T240">請敘述為何以該辦理方式推動海洋教育週活動，並敘明企圖透過該活動達成何種目的</text:span><text:span text:style-name="T241">)</text:span></text:p>
        </text:list-item>
        <text:list-item>
          <text:p text:style-name="P242"><text:span text:style-name="T243">教學策略：</text:span><text:span text:style-name="T244">☐</text:span><text:span text:style-name="T245">講述法</text:span><text:span text:style-name="T246"><text:s text:c="2"/></text:span><text:span text:style-name="T247">☐</text:span><text:span text:style-name="T248">繪本教學</text:span><text:span text:style-name="T249"><text:s text:c="2"/></text:span><text:span text:style-name="T250">☐</text:span><text:span text:style-name="T251">影片欣賞及討論</text:span><text:span text:style-name="T252"><text:s text:c="2"/></text:span><text:span text:style-name="T253">☐</text:span><text:span text:style-name="T254">體驗活動</text:span><text:span text:style-name="T255"><text:s text:c="2"/></text:span><text:span text:style-name="T256">☐</text:span><text:span text:style-name="T257">實作活動</text:span></text:p>
        </text:list-item>
      </text:list>
      <text:p text:style-name="清單段落"><text:span text:style-name="T258"><text:s text:c="10"/></text:span><text:span text:style-name="T259">☐</text:span><text:span text:style-name="T260">校外參觀</text:span><text:span text:style-name="T261"><text:s text:c="2"/></text:span><text:span text:style-name="T262">☐</text:span><text:span text:style-name="T263">分組討論與發表</text:span><text:span text:style-name="T264"><text:s text:c="2"/></text:span><text:span text:style-name="T265">☐</text:span><text:span text:style-name="T266">其他：</text:span><text:span text:style-name="T267"><text:s text:c="12"/></text:span></text:p>
      <text:list text:style-name="LFO7" text:continue-numbering="true">
        <text:list-item>
          <text:p text:style-name="P268"><text:span text:style-name="T269">主要融入領域：</text:span><text:span text:style-name="T270">☐</text:span><text:span text:style-name="T271">國語文領域</text:span><text:span text:style-name="T272"><text:s text:c="2"/></text:span><text:span text:style-name="T273">☐</text:span><text:span text:style-name="T274">英語文領域</text:span><text:span text:style-name="T275"><text:s text:c="2"/></text:span><text:span text:style-name="T276">☐</text:span><text:span text:style-name="T277">數學領域</text:span><text:span text:style-name="T278"><text:s text:c="2"/></text:span><text:span text:style-name="T279">☐</text:span><text:span text:style-name="T280">自然領域</text:span><text:span text:style-name="T281"><text:s text:c="2"/></text:span><text:span text:style-name="T282">☐</text:span><text:span text:style-name="T283">社會領域</text:span></text:p>
        </text:list-item>
      </text:list>
      <text:p text:style-name="清單段落"><text:span text:style-name="T284"><text:s text:c="14"/></text:span><text:span text:style-name="T285">☐</text:span><text:span text:style-name="T286">科技領域</text:span><text:span text:style-name="T287"><text:s text:c="2"/></text:span><text:span text:style-name="T288">☐</text:span><text:span text:style-name="T289">藝術領域</text:span><text:span text:style-name="T290"><text:s text:c="2"/></text:span><text:span text:style-name="T291">☐</text:span><text:span text:style-name="T292">綜合領域</text:span></text:p>
      <text:list text:style-name="LFO7" text:continue-numbering="true">
        <text:list-item>
          <text:p text:style-name="P293">活動/課程剪影</text:p>
        </text:list-item>
      </text:list>
      <table:table table:style-name="Table294">
        <table:table-columns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<text:span text:style-name="T300">(</text:span><text:span text:style-name="T301">請張貼照片</text:span><text:span text:style-name="T302">)</text:span></text:p>
          </table:table-cell>
          <table:table-cell table:style-name="TableCell303">
            <text:p text:style-name="P304"><text:span text:style-name="T305">(</text:span><text:span text:style-name="T306">請張貼照片</text:span><text:span text:style-name="T307">)</text:span></text:p>
          </table:table-cell>
        </table:table-row>
        <table:table-row table:style-name="TableRow308">
          <table:table-cell table:style-name="TableCell309">
            <text:p text:style-name="P310">說明：</text:p>
          </table:table-cell>
          <table:table-cell table:style-name="TableCell311">
            <text:p text:style-name="P312">說明：</text:p>
          </table:table-cell>
        </table:table-row>
        <table:table-row table:style-name="TableRow313">
          <table:table-cell table:style-name="TableCell314">
            <text:p text:style-name="P315"><text:span text:style-name="T316">(</text:span><text:span text:style-name="T317">請張貼照片</text:span><text:span text:style-name="T318">)</text:span></text:p>
          </table:table-cell>
          <table:table-cell table:style-name="TableCell319">
            <text:p text:style-name="P320"><text:span text:style-name="T321">(</text:span><text:span text:style-name="T322">請張貼照片</text:span><text:span text:style-name="T323">)</text:span></text:p>
          </table:table-cell>
        </table:table-row>
        <table:table-row table:style-name="TableRow324">
          <table:table-cell table:style-name="TableCell325">
            <text:p text:style-name="P326">說明：</text:p>
          </table:table-cell>
          <table:table-cell table:style-name="TableCell327">
            <text:p text:style-name="P328">說明：</text:p>
          </table:table-cell>
        </table:table-row>
        <table:table-row table:style-name="TableRow329">
          <table:table-cell table:style-name="TableCell330">
            <text:p text:style-name="P331"><text:span text:style-name="T332">(</text:span><text:span text:style-name="T333">請張貼照片</text:span><text:span text:style-name="T334">)</text:span></text:p>
          </table:table-cell>
          <table:table-cell table:style-name="TableCell335">
            <text:p text:style-name="P336"><text:span text:style-name="T337">(</text:span><text:span text:style-name="T338">請張貼照片</text:span><text:span text:style-name="T339">)</text:span></text:p>
          </table:table-cell>
        </table:table-row>
        <table:table-row table:style-name="TableRow340">
          <table:table-cell table:style-name="TableCell341">
            <text:p text:style-name="P342">說明：</text:p>
          </table:table-cell>
          <table:table-cell table:style-name="TableCell343">
            <text:p text:style-name="P344">說明：</text:p>
          </table:table-cell>
        </table:table-row>
      </table:table>
      <text:list text:style-name="LFO7" text:continue-numbering="true">
        <text:list-item>
          <text:p text:style-name="P345"><text:span text:style-name="T346">教學省思：</text:span><text:span text:style-name="T347">(</text:span><text:span text:style-name="T348">請敘述該活動</text:span><text:span text:style-name="T349">/</text:span><text:span text:style-name="T350">課程結束後，學生學習態度上是否有轉變，或帶給學生何種影響</text:span><text:span text:style-name="T351">)</text:span></text:p>
        </text:list-item>
      </text:list>
      <text:soft-page-break/>
      <text:p text:style-name="P352"><text:span text:style-name="T353"><draw:frame draw:z-index="251661312" draw:id="id1" draw:style-name="a1" draw:name="文字方塊 2" text:anchor-type="paragraph" svg:x="-0.01875in" svg:y="-0.36042in" svg:width="2.28125in" svg:height="0.34375in" style:rel-width="scale" style:rel-height="scale"><draw:text-box><text:p text:style-name="P354">附件二(學習心得範例)</text:p></draw:text-box><svg:title/><svg:desc/></draw:frame></text:span><text:span text:style-name="T355">嘉義市</text:span><text:span text:style-name="T356">111</text:span><text:span text:style-name="T357">學年度國民中小學「海洋教育週」宣導活動</text:span></text:p>
      <text:p text:style-name="P358">海洋教育影片欣賞(or海洋文本閱讀or場館參訪)學習心得</text:p>
      <text:p text:style-name="P359"><text:span text:style-name="T360">學校：</text:span><text:span text:style-name="T361"><text:s text:c="12"/></text:span><text:span text:style-name="T362">班級：</text:span><text:span text:style-name="T363"><text:s text:c="12"/></text:span><text:span text:style-name="T364">座號：</text:span><text:span text:style-name="T365"><text:s text:c="6"/></text:span><text:span text:style-name="T366">姓名：</text:span><text:span text:style-name="T367"><text:s text:c="14"/></text:span></text:p>
      <table:table table:style-name="Table368">
        <table:table-columns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影片名稱(or書籍名稱or場館地點)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影片(or書籍or場館)簡介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 table:number-columns-spanned="2">
            <text:p text:style-name="P383">學習心得(至少150字)</text:p>
          </table:table-cell>
          <table:covered-table-cell/>
        </table:table-row>
        <table:table-row table:style-name="TableRow384">
          <table:table-cell table:style-name="TableCell385" table:number-columns-spanned="2">
            <text:p text:style-name="P386"><text:span text:style-name="T387">(</text:span><text:span text:style-name="T388">除文字書寫之外，可加上繪畫。</text:span><text:span text:style-name="T389">)</text:span></text:p>
          </table:table-cell>
          <table:covered-table-cell/>
        </table:table-row>
      </table:table>
      <text:p text:style-name="內文"><text:span text:style-name="T390">(</text:span><text:span text:style-name="T391">請各校依實際執行項目調整表格，得進行電腦繕打或影印紙本進行填寫，前者以</text:span><text:span text:style-name="T392">word</text:span><text:span text:style-name="T393">提供，後者掃描成</text:span><text:span text:style-name="T394">pdf</text:span><text:span text:style-name="T395">提供，執行此項目之學校至少提供</text:span><text:span text:style-name="T396">5</text:span><text:span text:style-name="T397">份學習心得</text:span><text:span text:style-name="T398">做為執行成果。</text:span><text:span text:style-name="T399">)</text:span></text:p>
      <text:soft-page-break/>
      <text:p text:style-name="P400"><text:span text:style-name="T401"><draw:frame draw:z-index="251664384" draw:id="id2" draw:style-name="a2" draw:name="文字方塊 5" text:anchor-type="paragraph" svg:x="0in" svg:y="-0.37292in" svg:width="1.89514in" svg:height="0.34375in" style:rel-width="scale" style:rel-height="scale"><draw:text-box><text:p text:style-name="P402">附件三(創作理念分享)</text:p></draw:text-box><svg:title/><svg:desc/></draw:frame></text:span><text:span text:style-name="T403">嘉義市</text:span><text:span text:style-name="T404">111</text:span><text:span text:style-name="T405">學年度國民中小學「海洋教育週」宣導活動</text:span></text:p>
      <text:p text:style-name="P406">廢物創生-創作理念分享</text:p>
      <text:p text:style-name="P407"><text:span text:style-name="T408">學校：</text:span><text:span text:style-name="T409"><text:s text:c="12"/></text:span><text:span text:style-name="T410">班級：</text:span><text:span text:style-name="T411"><text:s text:c="12"/></text:span><text:span text:style-name="T412">座號：</text:span><text:span text:style-name="T413"><text:s text:c="6"/></text:span><text:span text:style-name="T414">姓名：</text:span><text:span text:style-name="T415"><text:s text:c="12"/></text:span></text:p>
      <table:table table:style-name="Table416">
        <table:table-columns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作品圖</text:p>
          </table:table-cell>
          <table:table-cell table:style-name="TableCell422">
            <text:p text:style-name="P423"><text:span text:style-name="T424">(</text:span><text:span text:style-name="T425">請張貼照片</text:span><text:span text:style-name="T426">)</text:span></text:p>
          </table:table-cell>
        </table:table-row>
        <table:table-row table:style-name="TableRow427">
          <table:table-cell table:style-name="TableCell428">
            <text:p text:style-name="P429">創作理念</text:p>
            <text:p text:style-name="P430">(至少100字)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課後反思</text:p>
            <text:p text:style-name="P436">(至少50字)</text:p>
          </table:table-cell>
          <table:table-cell table:style-name="TableCell437">
            <text:p text:style-name="P438"/>
          </table:table-cell>
        </table:table-row>
      </table:table>
      <text:p text:style-name="內文"><text:span text:style-name="T439">(</text:span><text:span text:style-name="T440">請各校依實際執行項目調整表格，得進行電腦繕打或影印紙本進行填寫，前者以</text:span><text:span text:style-name="T441">word</text:span><text:span text:style-name="T442">提供，後者掃描成</text:span><text:span text:style-name="T443">pdf</text:span><text:span text:style-name="T444">提供，執行此項目之學校至少提供</text:span><text:span text:style-name="T445">5</text:span><text:span text:style-name="T446">份創作理念分享做為執行成果。</text:span><text:span text:style-name="T44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479in" fo:margin-bottom="1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479in" fo:margin-left="0.7479in" fo:margin-bottom="0.7479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479in" fo:margin-left="0.7479in" fo:margin-bottom="0.7479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User</meta:initial-creator>
    <dc:creator>AdminUser</dc:creator>
    <meta:creation-date>2023-04-06T05:57:00Z</meta:creation-date>
    <dc:date>2023-04-18T02:16:00Z</dc:date>
    <meta:print-date>2023-04-06T00:57:00Z</meta:print-date>
    <meta:template xlink:href="Normal.dotm" xlink:type="simple"/>
    <meta:editing-cycles>3</meta:editing-cycles>
    <meta:editing-duration>PT300S</meta:editing-duration>
    <meta:document-statistic meta:page-count="5" meta:paragraph-count="5" meta:word-count="388" meta:character-count="2597" meta:row-count="18" meta:non-whitespace-character-count="2214"/>
  </office:meta>
</office:document-meta>
</file>