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Textbody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Textbody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Textbody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Textbody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P276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8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9" style:parent-style-name="預設段落字型" style:family="text">
      <style:text-properties style:font-name="Times New Roman" fo:color="#000000" fo:letter-spacing="0.0104in" style:font-size-complex="12pt"/>
    </style:style>
    <style:style style:name="P28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282" style:parent-style-name="預設段落字型" style:family="text">
      <style:text-properties style:font-name="Times New Roman" fo:color="#000000" fo:letter-spacing="0.0104in" style:font-size-complex="12pt"/>
    </style:style>
    <style:style style:name="P28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8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超連結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P293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<text:s/></text:span><text:span text:style-name="T32">Culture 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<text:s/>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<text:s/>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15</text:span><text:span text:style-name="T227">日</text:span><text:span text:style-name="T228">(</text:span><text:span text:style-name="T229">星期三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<text:s/></text:span><text:span text:style-name="T275">Branch Office (AIT/K).</text:span></text:p>
            <text:p text:style-name="P276"/>
            <text:p text:style-name="P277">Note:</text:p>
            <text:p text:style-name="P278"><text:span text:style-name="T279">1. Important dates (Taiwan time: GMT+8)</text:span></text:p>
            <text:p text:style-name="P280"><text:span text:style-name="T281">Full Paper</text:span><text:span text:style-name="T282"><text:s/>submission deadline: 15th March 2023</text:span></text:p>
            <text:p text:style-name="P283"><text:span text:style-name="T284">Acceptance notification: by 14th April 2023</text:span></text:p>
            <text:p text:style-name="P285"><text:span text:style-name="T286">Registration deadline: 10th May 2023 (for attendees)</text:span></text:p>
            <text:p text:style-name="P287">2. All accepted papers will be presented<text:s/>as oral presentations.</text:p>
            <text:p text:style-name="P288"><text:span text:style-name="T289">3. Please direct all inquiries to The International Conference Secretariat at<text:s/></text:span><text:a xlink:href="mailto:youthocean@oac.gov.tw" office:target-frame-name="_top" xlink:show="replace"><text:span text:style-name="T290">youthocean@oac.gov.tw</text:span></text:a><text:span text:style-name="T291"><text:s/>07-3381810 ex</text:span><text:span text:style-name="T292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User</dc:creator>
    <meta:creation-date>2023-03-06T06:08:00Z</meta:creation-date>
    <dc:date>2023-03-06T06:08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5" meta:row-count="16" meta:non-whitespace-character-count="1939"/>
  </office:meta>
</office:document-meta>
</file>