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Gungsuh" svg:font-family="Gungsuh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4.479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2.866cm"/>
    </style:style>
    <style:style style:name="表格1.E" style:family="table-column">
      <style:table-column-properties style:column-width="5.323cm"/>
    </style:style>
    <style:style style:name="表格1.1" style:family="table-row">
      <style:table-row-properties style:min-row-height="1.332cm"/>
    </style:style>
    <style:style style:name="表格1.A1" style:family="table-cell">
      <style:table-cell-properties style:vertical-align="middle" fo:padding-left="0.023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35cm" fo:padding-right="0.191cm" fo:padding-top="0cm" fo:padding-bottom="0cm" fo:border-left="0.75pt solid #000000" fo:border-right="0.5pt solid #000000" fo:border-top="0.5pt solid #000000" fo:border-bottom="none" style:writing-mode="lr-tb"/>
    </style:style>
    <style:style style:name="表格1.C1" style:family="table-cell">
      <style:table-cell-properties style:vertical-align="middle" fo:padding-left="0.023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1" style:family="table-cell">
      <style:table-cell-properties style:vertical-align="middle" fo:padding-left="0.035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67cm"/>
    </style:style>
    <style:style style:name="表格1.A2" style:family="table-cell">
      <style:table-cell-properties style:vertical-align="middle" fo:padding-left="0.023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35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35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1.529cm"/>
    </style:style>
    <style:style style:name="表格1.4" style:family="table-row">
      <style:table-row-properties style:min-row-height="2.337cm"/>
    </style:style>
    <style:style style:name="表格1.5" style:family="table-row">
      <style:table-row-properties style:min-row-height="0.155cm"/>
    </style:style>
    <style:style style:name="表格1.A5" style:family="table-cell">
      <style:table-cell-properties style:vertical-align="middle" fo:padding-left="0.023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5" style:family="table-cell">
      <style:table-cell-properties fo:padding-left="0.035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023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35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721cm"/>
    </style:style>
    <style:style style:name="表格1.A7" style:family="table-cell">
      <style:table-cell-properties style:vertical-align="middle" fo:padding-left="0.023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0.647cm"/>
    </style:style>
    <style:style style:name="表格1.9" style:family="table-row">
      <style:table-row-properties style:min-row-height="2.928cm"/>
    </style:style>
    <style:style style:name="表格1.A9" style:family="table-cell">
      <style:table-cell-properties fo:padding-left="0.023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0" style:family="table-row">
      <style:table-row-properties style:min-row-height="3.334cm"/>
    </style:style>
    <style:style style:name="表格1.A10" style:family="table-cell">
      <style:table-cell-properties fo:padding-left="0.023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1" style:family="table-row">
      <style:table-row-properties style:min-row-height="5.398cm"/>
    </style:style>
    <style:style style:name="表格1.A11" style:family="table-cell">
      <style:table-cell-properties fo:padding-left="0.023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" style:family="table">
      <style:table-properties style:width="17.163cm" table:align="center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8.534cm"/>
    </style:style>
    <style:style style:name="表格2.1" style:family="table-row">
      <style:table-row-properties style:min-row-height="6.17cm"/>
    </style:style>
    <style:style style:name="表格2.A1" style:family="table-cell">
      <style:table-cell-properties style:vertical-align="middle" fo:padding-left="0.023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35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542cm"/>
    </style:style>
    <style:style style:name="表格2.A2" style:family="table-cell">
      <style:table-cell-properties fo:padding-left="0.023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5.867cm"/>
    </style:style>
    <style:style style:name="表格2.A3" style:family="table-cell">
      <style:table-cell-properties style:vertical-align="middle" fo:padding-left="0.023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4" style:family="table-row">
      <style:table-row-properties style:min-row-height="0.579cm"/>
    </style:style>
    <style:style style:name="表格2.A4" style:family="table-cell">
      <style:table-cell-properties fo:padding-left="0.023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5" style:family="table-row">
      <style:table-row-properties style:min-row-height="8.393cm"/>
    </style:style>
    <style:style style:name="表格2.A5" style:family="table-cell">
      <style:table-cell-properties fo:padding-left="0.023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name-asian="Gungsuh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color="#000000" loext:opacity="100%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1" style:family="paragraph" style:parent-style-name="Text_20_body">
      <style:paragraph-properties fo:line-height="200%" fo:text-align="center" style:justify-single-word="false"/>
      <style:text-properties fo:font-size="16pt" fo:font-weight="bold" style:font-name-asian="Gungsuh" style:font-size-asian="16pt" style:font-weight-asian="bold" style:font-size-complex="14pt"/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fo:margin-top="0.127cm" fo:margin-bottom="0.127cm" style:contextual-spacing="false" fo:text-align="center" style:justify-single-word="false"/>
    </style:style>
    <style:style style:name="P14" style:family="paragraph" style:parent-style-name="Text_20_body">
      <style:paragraph-properties fo:margin-top="0.127cm" fo:margin-bottom="0.127cm" style:contextual-spacing="false" fo:text-align="justify" style:justify-single-word="false"/>
    </style:style>
    <style:style style:name="P15" style:family="paragraph" style:parent-style-name="Text_20_body">
      <style:paragraph-properties fo:margin-top="0.127cm" fo:margin-bottom="0.127cm" style:contextual-spacing="false" fo:text-align="justify" style:justify-single-word="false"/>
      <style:text-properties fo:color="#000000" loext:opacity="100%" fo:font-size="14pt" style:font-size-asian="14pt" style:font-size-complex="14pt"/>
    </style:style>
    <style:style style:name="P16" style:family="paragraph" style:parent-style-name="Text_20_body">
      <style:paragraph-properties fo:margin-top="0.127cm" fo:margin-bottom="0.127cm" style:contextual-spacing="false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182cm" fo:margin-right="0cm" fo:margin-top="0.085cm" fo:margin-bottom="0cm" style:contextual-spacing="false" fo:line-height="125%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637cm" fo:margin-right="-0.91cm" fo:text-indent="-1.272cm" style:auto-text-indent="false">
        <style:tab-stops/>
      </style:paragraph-properties>
      <style:text-properties fo:font-size="14pt" fo:font-weight="bold" style:font-name-asian="Gungsuh" style:font-size-asian="14pt" style:font-weight-asian="bold" style:font-size-complex="14pt"/>
    </style:style>
    <style:style style:name="P20" style:family="paragraph" style:parent-style-name="Text_20_body">
      <style:paragraph-properties fo:margin-left="0cm" fo:margin-right="0cm" fo:text-indent="0.847cm" style:auto-text-indent="false"/>
    </style:style>
    <style:style style:name="P21" style:family="paragraph" style:parent-style-name="Text_20_body">
      <style:paragraph-properties fo:margin-left="0cm" fo:margin-right="0cm" fo:text-indent="0.847cm" style:auto-text-indent="false"/>
      <style:text-properties fo:font-size="14pt" style:font-name-asian="Gungsuh" style:font-size-asian="14pt" style:font-size-complex="14pt"/>
    </style:style>
    <style:style style:name="P22" style:family="paragraph" style:parent-style-name="Text_20_body">
      <style:paragraph-properties fo:margin-left="0.635cm" fo:margin-right="-0.91cm" fo:text-align="center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orphans="2" fo:widows="2" fo:text-indent="3.951cm" style:auto-text-indent="false" fo:break-before="page" style:vertical-align="auto"/>
    </style:style>
    <style:style style:name="P24" style:family="paragraph" style:parent-style-name="Text_20_body">
      <style:paragraph-properties fo:margin-left="0cm" fo:margin-right="3.727cm" fo:margin-top="0.037cm" fo:margin-bottom="0cm" style:contextual-spacing="false" fo:line-height="191%" fo:text-align="end" style:justify-single-word="false" fo:text-indent="2.471cm" style:auto-text-indent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26" style:family="paragraph">
      <style:paragraph-properties fo:line-height="0.423cm" style:writing-mode="lr-tb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Gungsuh" style:font-size-asian="14pt" style:font-size-complex="14pt"/>
    </style:style>
    <style:style style:name="T8" style:family="text">
      <style:text-properties fo:color="#000000" loext:opacity="100%" fo:font-size="14pt" style:font-name-asian="Gungsuh" style:font-size-asian="14pt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PMingLiu" style:font-size-asian="14pt" style:font-size-complex="14pt"/>
    </style:style>
    <style:style style:name="T11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6pt" fo:font-weight="bold" style:font-name-asian="Gungsuh" style:font-size-asian="16pt" style:font-weight-asian="bold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font-name-asian="Gungsuh"/>
    </style:style>
    <style:style style:name="T16" style:family="text">
      <style:text-properties fo:color="#202124" loext:opacity="100%" fo:language="en" fo:country="none"/>
    </style:style>
    <style:style style:name="T17" style:family="text">
      <style:text-properties fo:color="#000000" loext:opacity="100%" fo:font-size="10pt" fo:font-weight="bold" style:font-name-asian="Times New Roman" style:font-size-asian="10pt" style:font-weight-asian="bold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0" draw:name="影像1" draw:style-name="gr1" draw:text-style-name="P27" svg:width="3.343cm" svg:height="0.803cm" svg:x="16.849cm" svg:y="0cm"><text:p text:style-name="P26"><text:span text:style-name="T17">No.</text:span></text:p><draw:enhanced-geometry svg:viewBox="0 0 21600 21600" draw:type="non-primitive" draw:enhanced-path="M 0 0 L 21600 0 21600 21600 0 21600 Z N"/></draw:custom-shape><text:span text:style-name="預設段落字型"><text:span text:style-name="T12">2023 Taiwan International Ocean Youth Volunteer</text:span></text:span></text:p>
      <text:p text:style-name="P2"><text:span text:style-name="預設段落字型"><text:span text:style-name="T12">Application form</text:span></text:span><text:span text:style-name="預設段落字型"><text:span text:style-name="T3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預設段落字型"><text:span text:style-name="T8">Name</text:span></text:span></text:p>
          </table:table-cell>
          <table:table-cell table:style-name="表格1.B1" office:value-type="string">
            <text:p text:style-name="P4"><text:s/></text:p>
          </table:table-cell>
          <table:table-cell table:style-name="表格1.C1" office:value-type="string">
            <text:p text:style-name="P13"><text:span text:style-name="預設段落字型"><text:span text:style-name="T8">Sex</text:span></text:span></text:p>
          </table:table-cell>
          <table:table-cell table:style-name="表格1.C1" office:value-type="string">
            <text:p text:style-name="P7"><text:span text:style-name="預設段落字型"><text:span text:style-name="T9">□</text:span></text:span><text:span text:style-name="預設段落字型"><text:span text:style-name="T8"> Male </text:span></text:span></text:p>
            <text:p text:style-name="P7"><text:span text:style-name="預設段落字型"><text:span text:style-name="T9">□</text:span></text:span><text:span text:style-name="預設段落字型"><text:span text:style-name="T8"> Female</text:span></text:span></text:p>
          </table:table-cell>
          <table:table-cell table:style-name="表格1.E1" table:number-rows-spanned="4" office:value-type="string">
            <text:p text:style-name="P8"><text:span text:style-name="預設段落字型"><text:span text:style-name="T14">Please attach a 2-inch</text:span></text:span></text:p>
            <text:p text:style-name="P8"><text:span text:style-name="預設段落字型"><text:span text:style-name="T14">half-length photo</text:span>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8">ID No. or Passport No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4"><text:span text:style-name="預設段落字型"><text:span text:style-name="T8">Date of Birth </text:span></text:span></text:p>
          </table:table-cell>
          <table:table-cell table:style-name="表格1.D2" office:value-type="string">
            <text:p text:style-name="P14"><text:span text:style-name="預設段落字型"><text:span text:style-name="T8">yy/mm/dd</text:span>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8"><text:span text:style-name="預設段落字型"><text:span text:style-name="T8">Identity</text:span></text:span></text:p>
          </table:table-cell>
          <table:table-cell table:style-name="表格1.D2" table:number-columns-spanned="3" office:value-type="string">
            <text:p text:style-name="P7"><text:span text:style-name="預設段落字型"><text:span text:style-name="T9">Nationality</text:span></text:span><text:span text:style-name="預設段落字型"><text:span text:style-name="T10">：</text:span></text:span><text:span text:style-name="預設段落字型"><text:span text:style-name="T11"> <text:s text:c="11"/>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3" office:value-type="string">
            <text:p text:style-name="P7"><text:span text:style-name="預設段落字型"><text:span text:style-name="T8">School: ________ Department/Year____</text:span></text:span><text:span text:style-name="預設段落字型"><text:span text:style-name="T5"> </text:span></text:span><text:span text:style-name="預設段落字型"><text:span text:style-name="T11"><text:s text:c="25"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Proof of</text:p>
            <text:p text:style-name="P17">English proficiency</text:p>
          </table:table-cell>
          <table:table-cell table:style-name="表格1.B5" table:number-columns-spanned="4" office:value-type="string">
            <text:p text:style-name="Text_20_body"><text:span text:style-name="預設段落字型"><text:span text:style-name="T6">□(1)</text:span></text:span><text:span text:style-name="預設段落字型"><text:span text:style-name="T4"> </text:span></text:span><text:span text:style-name="預設段落字型"><text:span text:style-name="T6">Intermediate or higher level of GEPT, or other equivalent qualifications</text:span></text:span></text:p>
            <text:p text:style-name="P18">Test name:____________ <text:s text:c="4"/>Score:______________</text:p>
            <text:p text:style-name="P5"/>
            <text:p text:style-name="Text_20_body"><text:span text:style-name="預設段落字型"><text:span text:style-name="T6">□(2)Transcript of English course taken within 1 year.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3"><text:span text:style-name="預設段落字型"><text:span text:style-name="T8">Phone</text:span></text:span></text:p>
          </table:table-cell>
          <table:table-cell table:style-name="表格1.B6" office:value-type="string">
            <text:p text:style-name="P10"/>
          </table:table-cell>
          <table:table-cell table:style-name="表格1.B2" office:value-type="string">
            <text:p text:style-name="P15">E-mail</text:p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7" office:value-type="string">
            <text:p text:style-name="P13"><text:span text:style-name="預設段落字型"><text:span text:style-name="T8">Mailing Address</text:span></text:span></text:p>
          </table:table-cell>
          <table:table-cell table:style-name="表格1.B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3"><text:span text:style-name="預設段落字型"><text:span text:style-name="T8">Permanent Address</text:span></text:span></text:p>
          </table:table-cell>
          <table:table-cell table:style-name="表格1.B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Text_20_body"><text:span text:style-name="預設段落字型"><text:span text:style-name="T8">List personal achievements in the past 5 years in reverse chronological order. (maxima 5 items)</text:span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Text_20_body"><text:span text:style-name="預設段落字型"><text:span text:style-name="T4">List related experiences on extracurricular activities, such as community service, meetings, international exchange, etc. <text:s text:c="2"/></text:span></text:span><text:span text:style-name="預設段落字型"><text:span text:style-name="T8">(maxima 5 items)</text:span></text:span></text:p>
            <text:p text:style-name="P3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Text_20_body"><text:span text:style-name="預設段落字型"><text:span text:style-name="T7">Briefly describe your motivation and self-expectation to apply for the Youth Volunteer. (200~300 words)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oft-page-break/><text:s text:c="2"/></text:p>
      <text:p text:style-name="Text_20_body"/>
      <text:p text:style-name="Text_20_body"/>
      <text:p text:style-name="P19">Personal Data Consent Form </text:p>
      <text:p text:style-name="Text_20_body"><text:span text:style-name="預設段落字型"><text:span text:style-name="T5">I have carefully read and understood how the OAC collects, holds, uses and discloses personal information of applicants in the</text:span></text:span><text:span text:style-name="預設段落字型"><text:span text:style-name="T4"> </text:span></text:span><text:span text:style-name="預設段落字型"><text:span text:style-name="T5">Taiwan International Ocean Youth Volunteer, and I hereby agree to it.</text:span></text:span></text:p>
      <text:p text:style-name="P3"/>
      <text:p text:style-name="P21"/>
      <text:p text:style-name="P6"/>
      <text:p text:style-name="P20"><text:span text:style-name="預設段落字型"><text:span text:style-name="T7">To</text:span></text:span></text:p>
      <text:p text:style-name="Text_20_body"><text:span text:style-name="預設段落字型"><text:span text:style-name="T7">Ocean Affairs Council</text:span></text:span></text:p>
      <text:p text:style-name="P22"><text:s text:c="17"/></text:p>
      <text:p text:style-name="P22"><text:s text:c="19"/>Applicant:_____________ (signature)</text:p>
      <text:p text:style-name="P22"/>
      <text:p text:style-name="P22"/>
      <text:p text:style-name="P23"/>
      <text:p text:style-name="P11">Supporting documentation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預設段落字型"><text:span text:style-name="T15"><text:s/>(Attach the copy of the front of your </text:span></text:span><text:span text:style-name="y2iqfc"><text:span text:style-name="T16">residence permit</text:span></text:span><text:span text:style-name="預設段落字型"><text:span text:style-name="T15"> here)</text:span></text:span></text:p>
          </table:table-cell>
          <table:table-cell table:style-name="表格2.B1" table:number-columns-spanned="2" office:value-type="string">
            <text:p text:style-name="P8"><text:span text:style-name="預設段落字型"><text:span text:style-name="T15"><text:s/>(Attach the copy of the back of your </text:span></text:span><text:span text:style-name="y2iqfc"><text:span text:style-name="T16">residence permit</text:span></text:span><text:span text:style-name="預設段落字型"><text:span text:style-name="T15"> here)</text:span></text:span>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><text:span text:style-name="預設段落字型"><text:span text:style-name="T15">Student ID card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8"><text:span text:style-name="預設段落字型"><text:span text:style-name="T15"><text:s/>(Attach the copy of the front of your student ID card here)</text:span></text:span></text:p>
          </table:table-cell>
          <table:covered-table-cell/>
          <table:table-cell table:style-name="表格2.C3" office:value-type="string">
            <text:p text:style-name="P8"><text:span text:style-name="預設段落字型"><text:span text:style-name="T15"><text:s/>(Attach the copy of the back of your student ID card here)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2">Please attach photocopies of your English proficiency Test certificate. </text:p>
            <text:p text:style-name="Text_20_body"><text:span text:style-name="預設段落字型"><text:span text:style-name="T13">(Ignore it if you do not have English proficiency Test certificates).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Gungsuh" svg:font-family="Gungsuh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size-complex="10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清單段落" style:family="paragraph" style:parent-style-name="Text_20_body">
      <loext:graphic-properties draw:fill="solid" draw:fill-color="#ffffff" draw:opacity="100%"/>
      <style:paragraph-properties fo:margin-left="0.847cm" fo:margin-right="0cm" fo:hyphenation-ladder-count="no-limit" fo:text-indent="0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size-complex="10pt" style:language-complex="hi" style:country-complex="IN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background-color="#ffffff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Endnote_20_Symbol" style:display-name="Endnote Symbol" style:family="text"/>
    <style:style style:name="y2iqfc" style:family="text" style:parent-style-name="預設段落字型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1.27cm" fo:margin-bottom="0cm" fo:margin-left="3.17cm" fo:margin-right="2.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林麗英</meta:initial-creator>
    <dc:creator>林麗英</dc:creator>
    <meta:creation-date>2023-01-03T03:09:00Z</meta:creation-date>
    <dc:date>2023-01-03T03:09:00Z</dc:date>
    <meta:editing-cycles>2</meta:editing-cycles>
    <meta:editing-duration>PT0S</meta:editing-duration>
    <meta:document-statistic meta:table-count="2" meta:image-count="0" meta:object-count="0" meta:page-count="3" meta:paragraph-count="43" meta:word-count="228" meta:character-count="1589" meta:non-whitespace-character-count="1312"/>
    <meta:template xlink:type="simple" xlink:actuate="onRequest" xlink:title="" xlink:href="file:///C:/Users/AdminUser/AppData/Local/Microsoft/Windows/INetCache/IE/V10R101V/11206P000004_1120000078_112D2000067-01.odt/Normal"/>
  </office:meta>
</office:document-meta>
</file>