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7" style:family="table-column">
      <style:table-column-properties style:column-width="0.7284in" style:use-optimal-column-width="false"/>
    </style:style>
    <style:style style:name="TableColumn8" style:family="table-column">
      <style:table-column-properties style:column-width="1.3708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Column12" style:family="table-column">
      <style:table-column-properties style:column-width="0.9937in" style:use-optimal-column-width="false"/>
    </style:style>
    <style:style style:name="TableColumn13" style:family="table-column">
      <style:table-column-properties style:column-width="1.7486in" style:use-optimal-column-width="false"/>
    </style:style>
    <style:style style:name="Table6" style:family="table">
      <style:table-properties style:width="7.0868in" fo:margin-left="0in" table:align="center"/>
    </style:style>
    <style:style style:name="TableRow14" style:family="table-row">
      <style:table-row-properties style:min-row-height="0.31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-0.0215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7" style:family="table-row">
      <style:table-row-properties style:min-row-height="0.287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287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4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0.497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941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0784in" fo:margin-right="0.0784in"/>
      <style:text-properties style:font-name="標楷體" style:font-name-asian="標楷體" style:font-name-complex="標楷體" style:font-weight-complex="bold" style:letter-kerning="false"/>
    </style:style>
    <style:style style:name="P67" style:parent-style-name="Standard" style:family="paragraph">
      <style:paragraph-properties fo:text-align="center" fo:line-height="0.0784in" fo:margin-right="0.0784in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letter-kerning="false" fo:font-size="9pt" style:font-size-asian="9pt" style:font-size-complex="9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Symbol" style:font-name-asian="標楷體" style:font-name-complex="Symbo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2.178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letter-spacing="0.0833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19" style:family="table-row">
      <style:table-row-properties style:min-row-height="1.063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Book Antiqua" style:font-name-asian="標楷體" style:font-name-complex="Book Antiqua" style:text-position="30% 100%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Standard" style:list-style-name="WW8Num7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Book Antiqua" style:font-name-asian="標楷體" style:font-name-complex="Book Antiqua" style:text-position="30% 100%" style:font-size-complex="10pt"/>
    </style:style>
    <style:style style:name="T136" style:parent-style-name="預設段落字型" style:family="text">
      <style:text-properties style:font-name="Book Antiqua" style:font-name-asian="標楷體" style:font-name-complex="Book Antiqua" fo:font-weight="bold" style:font-weight-asian="bold" style:text-position="30% 100%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text-position="30% 100%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text-position="30% 100%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position="26.9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Book Antiqua" style:font-name-complex="Book Antiqua" style:text-position="30% 100%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Book Antiqua" style:font-name-complex="Book Antiqua" fo:font-weight="bold" style:font-weight-asian="bold" style:text-position="30% 100%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Book Antiqua" style:font-name-complex="Book Antiqua" fo:font-weight="bold" style:font-weight-asian="bold" style:text-position="30% 100%" style:font-size-complex="10pt"/>
    </style:style>
    <style:style style:name="TableRow158" style:family="table-row">
      <style:table-row-properties style:min-row-height="0.231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font-weight-complex="bold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min-row-height="0.2284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Book Antiqua" style:font-name-asian="標楷體" style:font-name-complex="Book Antiqua" fo:font-weight="bold" style:font-weight-asian="bold" style:text-position="30% 100%" style:font-size-complex="10pt"/>
    </style:style>
    <style:style style:name="TableRow167" style:family="table-row">
      <style:table-row-properties style:min-row-height="0.228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Book Antiqua" style:font-name-asian="標楷體" style:font-name-complex="Book Antiqua" fo:font-weight="bold" style:font-weight-asian="bold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TableCell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Book Antiqua" style:font-name-asian="標楷體" style:font-name-complex="Book Antiqua" fo:font-weight="bold" style:font-weight-asian="bold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Book Antiqua" style:font-name-asian="標楷體" style:font-name-complex="Book Antiqua" fo:font-weight="bold" style:font-weight-asian="bold" style:text-position="30% 100%" style:font-size-complex="10pt"/>
    </style:style>
    <style:style style:name="T181" style:parent-style-name="預設段落字型" style:family="text">
      <style:text-properties style:font-name="Book Antiqua" style:font-name-asian="Book Antiqua" style:font-name-complex="Book Antiqua" fo:font-weight="bold" style:font-weight-asian="bold" style:text-position="30% 100%" style:font-size-complex="10pt"/>
    </style:style>
    <style:style style:name="T182" style:parent-style-name="預設段落字型" style:family="text">
      <style:text-properties style:font-name="Book Antiqua" style:font-name-asian="標楷體" style:font-name-complex="Book Antiqua" fo:font-weight="bold" style:font-weight-asian="bold" style:text-position="30% 100%" style:font-size-complex="10pt"/>
    </style:style>
    <style:style style:name="T183" style:parent-style-name="預設段落字型" style:family="text">
      <style:text-properties style:font-name="Book Antiqua" style:font-name-asian="Book Antiqua" style:font-name-complex="Book Antiqua" fo:font-weight="bold" style:font-weight-asian="bold" style:text-position="30% 100%" style:font-size-complex="10pt"/>
    </style:style>
    <style:style style:name="T184" style:parent-style-name="預設段落字型" style:family="text">
      <style:text-properties style:font-name="Book Antiqua" style:font-name-asian="標楷體" style:font-name-complex="Book Antiqua" fo:font-weight="bold" style:font-weight-asian="bold" style:text-position="30% 100%" style:font-size-complex="10pt"/>
    </style:style>
    <style:style style:name="T185" style:parent-style-name="預設段落字型" style:family="text">
      <style:text-properties style:font-name="Book Antiqua" style:font-name-asian="Book Antiqua" style:font-name-complex="Book Antiqua" fo:font-weight="bold" style:font-weight-asian="bold" style:text-position="30% 100%" style:font-size-complex="10pt"/>
    </style:style>
    <style:style style:name="T186" style:parent-style-name="預設段落字型" style:family="text">
      <style:text-properties style:font-name="Book Antiqua" style:font-name-asian="標楷體" style:font-name-complex="Book Antiqua" fo:font-weight="bold" style:font-weight-asian="bold" style:text-position="30% 100%" style:font-size-complex="10pt"/>
    </style:style>
    <style:style style:name="TableRow187" style:family="table-row">
      <style:table-row-properties style:min-row-height="0.2166in" style:use-optimal-row-height="false" fo:keep-together="always"/>
    </style:style>
    <style:style style:name="TableCell18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P1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TableCell1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95" style:family="table-row">
      <style:table-row-properties style:min-row-height="0.5986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line-height="0.1805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 fo:line-height="0.3055in">
        <style:tab-stops>
          <style:tab-stop style:type="left" style:position="0.3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Book Antiqua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三</text:p>
      <text:p text:style-name="P3">嘉義市政府教師諮商輔導支持服務</text:p>
      <text:p text:style-name="P4">【團體諮商或工作坊申請表】</text:p>
      <text:p text:style-name="P5">填寫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服　務　學　校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　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　絡</text:p>
            <text:p text:style-name="P30">電　話</text:p>
          </table:table-cell>
          <table:table-cell table:style-name="TableCell31" table:number-columns-spanned="6">
            <text:p text:style-name="Standard"><text:span text:style-name="T32">(</text:span><text:span text:style-name="T33">公</text:span><text:span text:style-name="T34">) <text:s text:c="18"/>(</text:span><text:span text:style-name="T35">私</text:span><text:span text:style-name="T36">) <text:s text:c="14"/></text:span><text:span text:style-name="T37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　子</text:p>
            <text:p text:style-name="P41">信　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　請</text:p>
            <text:p text:style-name="P47">類　別</text:p>
          </table:table-cell>
          <table:table-cell table:style-name="TableCell48" table:number-columns-spanned="6">
            <text:p text:style-name="Standard"><text:span text:style-name="T49">□</text:span><text:span text:style-name="T50">團體諮商</text:span><text:span text:style-name="T51">(</text:span><text:span text:style-name="T52">請於議題概述說明</text:span><text:span text:style-name="T53">)<text:s/></text:span><text:span text:style-name="T54"><text:s/>□</text:span><text:span text:style-name="T55">心理危機介入</text:span></text:p>
            <text:p text:style-name="Standard"><text:span text:style-name="T56">□</text:span><text:span text:style-name="T57">工作坊</text:span><text:span text:style-name="T58">: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人<text:s text:c="2"/>數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議題</text:p>
            <text:p text:style-name="P67"><text:span text:style-name="T68">類型</text:span><text:span text:style-name="T69">(</text:span><text:span text:style-name="T70">請勾選</text:span><text:span text:style-name="T71">)</text:span></text:p>
          </table:table-cell>
          <table:table-cell table:style-name="TableCell72" table:number-columns-spanned="6">
            <text:p text:style-name="P73"><text:span text:style-name="T74">□</text:span><text:span text:style-name="T75">教學困擾</text:span><text:span text:style-name="T76">□</text:span><text:span text:style-name="T77">輔導</text:span><text:span text:style-name="T78">管教</text:span><text:span text:style-name="T79">策略諮詢</text:span><text:span text:style-name="T80">□</text:span><text:span text:style-name="T81">工作壓力</text:span><text:span text:style-name="T82">□</text:span><text:span text:style-name="T83">師生衝突</text:span><text:span text:style-name="T84">□</text:span><text:span text:style-name="T85">親師衝突</text:span></text:p>
            <text:p text:style-name="P86"><text:span text:style-name="T87">□</text:span><text:span text:style-name="T88">職場人際困擾</text:span><text:span text:style-name="T89">□</text:span><text:span text:style-name="T90">職涯困擾</text:span><text:span text:style-name="T91">□</text:span><text:span text:style-name="T92">哀傷</text:span><text:span text:style-name="T93">/</text:span><text:span text:style-name="T94">失落</text:span><text:span text:style-name="T95">□</text:span><text:span text:style-name="T96">家庭</text:span><text:span text:style-name="T97">/</text:span><text:span text:style-name="T98">親子</text:span><text:span text:style-name="T99">□</text:span><text:span text:style-name="T100">情緒困擾</text:span></text:p>
            <text:p text:style-name="P101"><text:span text:style-name="T102">□</text:span><text:span text:style-name="T103">其他</text:span><text:span text:style-name="T104">(</text:span><text:span text:style-name="T105">請註明</text:span><text:span text:style-name="T106">)</text:span><text:span text:style-name="T107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議題概</text:span><text:span text:style-name="T112">述</text:span><text:span text:style-name="T113"><text:s/>/<text:s/></text:span><text:span text:style-name="T114">需</text:span><text:span text:style-name="T115"><text:s text:c="2"/></text:span><text:span text:style-name="T116">求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期待執行地點：</text:span><text:span text:style-name="T123">□<text:s/></text:span><text:span text:style-name="T124">嘉義大學家庭與社區諮商中心</text:span><text:span text:style-name="T125">(</text:span><text:span text:style-name="T126">嘉義市林森東路</text:span><text:span text:style-name="T127">151</text:span><text:span text:style-name="T128">號</text:span><text:span text:style-name="T129">)</text:span></text:p>
            <text:list text:style-name="WW8Num7">
              <text:list-item>
                <text:p text:style-name="P130"><text:span text:style-name="T131">原服務學校</text:span><text:span text:style-name="T132"><text:s/></text:span><text:span text:style-name="T133"><text:s text:c="13"/></text:span></text:p>
              </text:list-item>
            </text:list>
            <text:p text:style-name="P134"><text:span text:style-name="T135">期待執行時間</text:span><text:span text:style-name="T136">：</text:span><text:span text:style-name="T137">1.</text:span><text:span text:style-name="T138">星期</text:span><text:span text:style-name="T139"><text:s text:c="4"/></text:span><text:span text:style-name="T140">時段</text:span><text:span text:style-name="T141"><text:s text:c="4"/></text:span><text:span text:style-name="T142">：</text:span><text:span text:style-name="T143"><text:s text:c="4"/></text:span><text:span text:style-name="T144"><text:s/>2.</text:span><text:span text:style-name="T145">星期</text:span><text:span text:style-name="T146"><text:s text:c="5"/></text:span><text:span text:style-name="T147">時段</text:span><text:span text:style-name="T148"><text:s text:c="4"/></text:span><text:span text:style-name="T149">：</text:span><text:span text:style-name="T150"><text:s text:c="4"/></text:span><text:span text:style-name="T151"><text:s/></text:span><text:span text:style-name="T152">其他：</text:span><text:span text:style-name="T153"><text:s text:c="4"/>________</text:span><text:span text:style-name="T154"><text:s text:c="10"/></text:span><text:span text:style-name="T155"><text:s text:c="11"/></text:span><text:span text:style-name="T156"><text:s text:c="20"/>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人<text:s text:c="2"/>簽　章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（以下由家諮中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收　案</text:p>
            <text:p text:style-name="P170">日　期</text:p>
          </table:table-cell>
          <table:table-cell table:style-name="TableCell171" table:number-rows-spanned="3">
            <text:p text:style-name="P172"/>
          </table:table-cell>
          <table:table-cell table:style-name="TableCell173" table:number-rows-spanned="3">
            <text:p text:style-name="P174">處　理</text:p>
            <text:p text:style-name="P175">情　形</text:p>
          </table:table-cell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派</text:span><text:span text:style-name="T181"><text:s/></text:span><text:span text:style-name="T182">案</text:span><text:span text:style-name="T183"><text:s/></text:span><text:span text:style-name="T184">情</text:span><text:span text:style-name="T185"><text:s/></text:span><text:span text:style-name="T186">況</text:span>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8">
            <text:p text:style-name="P189">本中心</text:p>
            <text:p text:style-name="P190">人員</text:p>
          </table:table-cell>
          <table:table-cell table:style-name="TableCell191">
            <text:p text:style-name="P192"><text:span text:style-name="T193">姓名</text:span><text:span text:style-name="T194">：</text:span>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6">
            <text:p text:style-name="P197">轉介服務</text:p>
            <text:p text:style-name="P198">(專業人員)</text:p>
          </table:table-cell>
          <table:table-cell table:style-name="TableCell199">
            <text:p text:style-name="P200"/>
          </table:table-cell>
        </table:table-row>
      </table:table>
      <text:p text:style-name="P201">說明：</text:p>
      <text:p text:style-name="P202"><text:span text:style-name="T203">1</text:span><text:span text:style-name="T204">.</text:span><text:span text:style-name="T205">收案後，由本中心承辦人員初步連繫評估服務需求與開案。</text:span></text:p>
      <text:p text:style-name="P206"><text:span text:style-name="T207">2.</text:span><text:span text:style-name="T208">嘉義大學家庭與社區諮商中心</text:span><text:span text:style-name="T209">電話：</text:span><text:span text:style-name="T210">05-2732439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1LVL1" style:family="text">
      <style:text-properties style:font-name-complex="標楷體" fo:font-weight="bold" style:font-weight-asian="bold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437in" text:min-label-width="0.6145in" text:list-level-position-and-space-mode="label-alignment">
          <style:list-level-label-alignment text:label-followed-by="listtab" fo:margin-left="0.95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</dc:title>
    <dc:subject/>
    <meta:initial-creator>XXX</meta:initial-creator>
    <dc:creator>user</dc:creator>
    <meta:creation-date>2022-04-26T02:57:00Z</meta:creation-date>
    <dc:date>2022-04-26T02:57:00Z</dc:date>
    <meta:print-date>2017-07-14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