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一)、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9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0.2222in" fo:text-indent="0.196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HK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內文" style:family="paragraph">
      <style:paragraph-properties style:snap-to-layout-grid="false" fo:text-align="justify" fo:line-height="0.2222in" fo:margin-left="1.0368in" fo:text-indent="-0.0069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60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P61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P62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P63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P64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P66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P67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fo:line-height="0.2222in" fo:text-indent="0.3368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6298in" fo:text-indent="-0.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45" style:parent-style-name="內文" style:family="paragraph">
      <style:paragraph-properties fo:margin-left="0.6298in" fo:text-indent="-0.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margin-left="0.6298in" fo:text-indent="-0.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P186" style:parent-style-name="內文" style:family="paragraph">
      <style:paragraph-properties fo:margin-left="0.6284in" fo:text-indent="-0.01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left="0.6548in" fo:text-indent="-0.3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4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justify" fo:text-indent="0.1965in"/>
      <style:text-properties style:font-name-asian="標楷體"/>
    </style:style>
    <style:style style:name="P206" style:parent-style-name="內文" style:family="paragraph">
      <style:paragraph-properties fo:text-align="justify" fo:text-indent="0.1965in"/>
      <style:text-properties style:font-name-asian="標楷體"/>
    </style:style>
    <style:style style:name="P207" style:parent-style-name="內文" style:family="paragraph">
      <style:paragraph-properties fo:text-align="justify" fo:text-indent="0.1965in"/>
      <style:text-properties style:font-name-asian="標楷體"/>
    </style:style>
    <style:style style:name="P208" style:parent-style-name="內文" style:family="paragraph">
      <style:paragraph-properties fo:text-align="justify" fo:text-indent="0.1965in"/>
      <style:text-properties style:font-name-asian="標楷體"/>
    </style:style>
    <style:style style:name="P209" style:parent-style-name="內文" style:family="paragraph">
      <style:paragraph-properties fo:text-align="justify" fo:text-indent="0.1965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225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超連結" style:family="text">
      <style:text-properties style:font-name-asian="標楷體"/>
    </style:style>
    <style:style style:name="P232" style:parent-style-name="內文" style:family="paragraph">
      <style:paragraph-properties fo:break-before="page" fo:text-align="center" fo:line-height="0.3055in"/>
    </style:style>
    <style:style style:name="T233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234" style:parent-style-name="內文" style:family="paragraph">
      <style:paragraph-properties fo:text-align="center" fo:line-height="0.3055in"/>
    </style:style>
    <style:style style:name="T2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39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241" style:family="table-column">
      <style:table-column-properties style:column-width="0.6881in"/>
    </style:style>
    <style:style style:name="TableColumn242" style:family="table-column">
      <style:table-column-properties style:column-width="1.0819in"/>
    </style:style>
    <style:style style:name="TableColumn243" style:family="table-column">
      <style:table-column-properties style:column-width="1.0861in"/>
    </style:style>
    <style:style style:name="TableColumn244" style:family="table-column">
      <style:table-column-properties style:column-width="2.6784in"/>
    </style:style>
    <style:style style:name="TableColumn245" style:family="table-column">
      <style:table-column-properties style:column-width="1.5541in"/>
    </style:style>
    <style:style style:name="Table240" style:family="table">
      <style:table-properties style:width="7.0888in" style:rel-width="109.22%" fo:margin-left="-0.2993in" table:align="left"/>
    </style:style>
    <style:style style:name="TableRow246" style:family="table-row">
      <style:table-row-properties style:min-row-height="0.492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52" style:family="table-row">
      <style:table-row-properties style:min-row-height="1.231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5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59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4923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 fo:margin-left="0.5166in" fo:text-indent="-0.573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0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313" style:family="table-row">
      <style:table-row-properties style:min-row-height="0.4923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26" style:family="table-row">
      <style:table-row-properties style:min-row-height="0.4923in" fo:keep-together="always"/>
    </style:style>
    <style:style style:name="P32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36" style:family="table-row">
      <style:table-row-properties style:min-row-height="0.4923in" fo:keep-together="always"/>
    </style:style>
    <style:style style:name="P33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46" style:family="table-row">
      <style:table-row-properties style:min-row-height="0.4923in" fo:keep-together="always"/>
    </style:style>
    <style:style style:name="P34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56" style:family="table-row">
      <style:table-row-properties style:min-row-height="0.4923in" fo:keep-together="always"/>
    </style:style>
    <style:style style:name="P3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66" style:family="table-row">
      <style:table-row-properties style:min-row-height="0.4923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6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72" style:family="table-row">
      <style:table-row-properties style:min-row-height="0.4923in" fo:keep-together="always"/>
    </style:style>
    <style:style style:name="P37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76" style:family="table-row">
      <style:table-row-properties style:min-row-height="0.4923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8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8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9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91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9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9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9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95" style:family="table-row">
      <style:table-row-properties style:min-row-height="0.9916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777in"/>
    </style:style>
    <style:style style:name="T400" style:parent-style-name="預設段落字型" style:family="text">
      <style:text-properties style:font-name-asian="標楷體" style:letter-kerning="false" fo:font-size="13pt" style:font-size-asian="13pt"/>
    </style:style>
    <style:style style:name="T401" style:parent-style-name="預設段落字型" style:family="text">
      <style:text-properties style:font-name-asian="標楷體" style:letter-kerning="false" fo:font-size="13pt" style:font-size-asian="13pt"/>
    </style:style>
    <style:style style:name="T402" style:parent-style-name="預設段落字型" style:family="text">
      <style:text-properties style:font-name-asian="標楷體" style:letter-kerning="false" fo:font-size="13pt" style:font-size-asian="13pt"/>
    </style:style>
    <style:style style:name="T403" style:parent-style-name="預設段落字型" style:family="text">
      <style:text-properties style:font-name-asian="標楷體" style:letter-kerning="false" fo:font-size="13pt" style:font-size-asian="13pt"/>
    </style:style>
    <style:style style:name="T404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405" style:parent-style-name="預設段落字型" style:family="text">
      <style:text-properties style:font-name-asian="標楷體" style:letter-kerning="false" fo:font-size="13pt" style:font-size-asian="13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widows="2" fo:orphans="2" fo:line-height="0.2777in" fo:text-indent="1.3458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</text:p>
      <text:p text:style-name="P2"><text:span text:style-name="T3">「</text:span><text:bookmark-start text:name="_Hlk97562097"/><text:span text:style-name="T4">戶外教育與海洋教育的教學理念與實務</text:span><text:bookmark-end text:name="_Hlk97562097"/><text:span text:style-name="T5">」學術與實務研討會</text:span></text:p>
      <text:p text:style-name="P6">【徵稿公告】</text:p>
      <text:p text:style-name="P7">壹、研討主題</text:p>
      <text:p text:style-name="P8">主題：戶外教育與海洋教育的教學理念與實務。</text:p>
      <text:p text:style-name="P9"/>
      <text:p text:style-name="P10">貳、研討會日期及地點</text:p>
      <text:p text:style-name="P11"><text:span text:style-name="T12">一、</text:span><text:span text:style-name="T13">日期：</text:span><text:span text:style-name="T14">民國</text:span><text:span text:style-name="T15">111</text:span><text:span text:style-name="T16">年</text:span><text:span text:style-name="T17">6</text:span><text:span text:style-name="T18">月</text:span><text:span text:style-name="T19">15</text:span><text:span text:style-name="T20">日</text:span><text:span text:style-name="T21">(</text:span><text:span text:style-name="T22">三</text:span><text:span text:style-name="T23">)</text:span><text:span text:style-name="T24">。</text:span></text:p>
      <text:p text:style-name="P25"><text:span text:style-name="T26">二、</text:span><text:span text:style-name="T27">地點：</text:span><text:span text:style-name="T28">國立</text:span><text:span text:style-name="T29">臺灣海洋</text:span><text:span text:style-name="T30">大學</text:span><text:span text:style-name="T31">人文大樓</text:span><text:span text:style-name="T32">6</text:span><text:span text:style-name="T33">樓</text:span><text:span text:style-name="T34">602</text:span><text:span text:style-name="T35">教室</text:span><text:span text:style-name="T36">（</text:span><text:span text:style-name="T37">基隆市中正區北寧路</text:span><text:span text:style-name="T38">2</text:span><text:span text:style-name="T39">號）</text:span><text:span text:style-name="T40">。</text:span></text:p>
      <text:p text:style-name="P41"><text:span text:style-name="T42">(</text:span><text:span text:style-name="T43">若遇疫情嚴峻時</text:span><text:span text:style-name="T44">,</text:span><text:span text:style-name="T45">可能</text:span><text:span text:style-name="T46">改以線上方式辦理</text:span><text:span text:style-name="T47">)</text:span></text:p>
      <text:p text:style-name="P48"/>
      <text:p text:style-name="P49">參、辦理單位</text:p>
      <text:p text:style-name="P50">一、指導單位：教育部。</text:p>
      <text:p text:style-name="P51">二、主辦單位：國立臺灣海洋大學。</text:p>
      <text:p text:style-name="P52">三、承辦單位：國立臺灣海洋大學師資培育中心。</text:p>
      <text:p text:style-name="P53">四、合辦單位：國立臺灣海洋大學教育研究所、臺灣海洋教育中心。</text:p>
      <text:p text:style-name="P54"/>
      <text:p text:style-name="P55"><text:span text:style-name="T56">肆</text:span><text:span text:style-name="T57">、</text:span><text:span text:style-name="T58">論文主題</text:span></text:p>
      <text:p text:style-name="P59">與戶外教育及海洋教育相關之</text:p>
      <text:list text:style-name="LFO21" text:continue-numbering="true">
        <text:list-item>
          <text:p text:style-name="P60">教學理念及應用。</text:p>
        </text:list-item>
        <text:list-item>
          <text:p text:style-name="P61">教學實例分析。</text:p>
        </text:list-item>
        <text:list-item>
          <text:p text:style-name="P62">教學評量與成效評估。</text:p>
        </text:list-item>
        <text:list-item>
          <text:p text:style-name="P63">師資培育相關議題。</text:p>
        </text:list-item>
        <text:list-item>
          <text:p text:style-name="P64">教師專業成長相關議題。</text:p>
        </text:list-item>
        <text:list-item>
          <text:p text:style-name="P65">整合發展的理念與作法。</text:p>
        </text:list-item>
        <text:list-item>
          <text:p text:style-name="P66">其他相關之學術與實務主題</text:p>
        </text:list-item>
      </text:list>
      <text:p text:style-name="P67"/>
      <text:p text:style-name="P68"><text:span text:style-name="T69">伍</text:span><text:span text:style-name="T70">、</text:span><text:span text:style-name="T71">投稿須知</text:span></text:p>
      <text:p text:style-name="P72"><text:span text:style-name="T73">稿件採公開徵稿，請依下列規定繳交稿件：</text:span></text:p>
      <text:p text:style-name="P74">一、摘要投稿</text:p>
      <text:p text:style-name="P75"><text:span text:style-name="T76">(</text:span><text:span text:style-name="T77">一</text:span><text:span text:style-name="T78">)</text:span><text:span text:style-name="T79">採摘要審查制，於</text:span><text:span text:style-name="T80">111</text:span><text:span text:style-name="T81">年</text:span><text:span text:style-name="T82">4</text:span><text:span text:style-name="T83">月</text:span><text:span text:style-name="T84">25</text:span><text:span text:style-name="T85">日</text:span><text:span text:style-name="T86">前</text:span><text:span text:style-name="T87">將</text:span><text:span text:style-name="T88">「戶外教育與海洋教育的教學理念與實務」研討會投稿者資料</text:span><text:span text:style-name="T89">及論文摘要</text:span><text:span text:style-name="T90">表</text:span><text:span text:style-name="T91">」</text:span><text:span text:style-name="T92">(</text:span><text:span text:style-name="T93">摘要</text:span><text:span text:style-name="T94">5</text:span><text:span text:style-name="T95">00</text:span><text:span text:style-name="T96">字以內</text:span><text:span text:style-name="T97">)</text:span><text:span text:style-name="T98">（</text:span><text:span text:style-name="T99">請同時繳交</text:span><text:span text:style-name="T100">word</text:span><text:span text:style-name="T101">檔及</text:span><text:span text:style-name="T102">pdf</text:span><text:span text:style-name="T103">檔）</text:span><text:span text:style-name="T104">e</text:span><text:span text:style-name="T105">-mail</text:span><text:span text:style-name="T106">至</text:span><text:span text:style-name="T107">piyu@ntou.edu.tw</text:span><text:span text:style-name="T108">，信件主旨為「投稿</text:span><text:span text:style-name="T109">戶外教育與海洋教育的教學理念與實務</text:span><text:span text:style-name="T110">研討會</text:span><text:span text:style-name="T111">_</text:span><text:span text:style-name="T112">作者姓名」。</text:span></text:p>
      <text:p text:style-name="P113"><text:span text:style-name="T114">(</text:span><text:span text:style-name="T115">二</text:span><text:span text:style-name="T116">)</text:span><text:span text:style-name="T117">投稿者資料</text:span><text:span text:style-name="T118">及論文摘要</text:span><text:span text:style-name="T119">表</text:span><text:span text:style-name="T120">：</text:span><text:span text:style-name="T121">詳附件或</text:span><text:span text:style-name="T122">請至本校</text:span><text:span text:style-name="T123">師資培育中心</text:span><text:span text:style-name="T124">網頁</text:span><text:span text:style-name="T125">(</text:span><text:span text:style-name="T126">http</text:span><text:span text:style-name="T127">s</text:span><text:span text:style-name="T128">://</text:span><text:span text:style-name="T129"><text:s/></text:span><text:span text:style-name="T130">tec</text:span><text:span text:style-name="T131">.ntou.edu.tw/</text:span><text:span text:style-name="T132">)</text:span><text:span text:style-name="T133">下載</text:span><text:span text:style-name="T134">，</text:span><text:span text:style-name="T135">通過審查者請於研討會當日繳交正本</text:span><text:span text:style-name="T136">。</text:span></text:p>
      <text:p text:style-name="P137">(三)摘要通過審查之名單公布於本校師資培育中心網頁（https://tec.ntou.edu.tw），並以e-mail通知。</text:p>
      <text:p text:style-name="P138"><text:span text:style-name="T139">(</text:span><text:span text:style-name="T140">四</text:span><text:span text:style-name="T141">)</text:span><text:span text:style-name="T142">投稿論文必須為原創論文，不接受抄襲、一稿多投或已於別處發表過的論文。違反以上情事者，需自負法律責任。</text:span></text:p>
      <text:p text:style-name="P143"/>
      <text:soft-page-break/>
      <text:p text:style-name="P144">二、優秀論文評選</text:p>
      <text:p text:style-name="P145"><text:span text:style-name="T146">(</text:span><text:span text:style-name="T147">一</text:span><text:span text:style-name="T148">)</text:span><text:span text:style-name="T149">欲參加優秀論文評選者，請務必於</text:span><text:span text:style-name="T150">1</text:span><text:span text:style-name="T151">11</text:span><text:span text:style-name="T152">年</text:span><text:span text:style-name="T153">6</text:span><text:span text:style-name="T154">月</text:span><text:span text:style-name="T155">1</text:span><text:span text:style-name="T156">日</text:span><text:span text:style-name="T157">前以</text:span><text:span text:style-name="T158">e-mail</text:span><text:span text:style-name="T159">方式提交論文全文</text:span><text:span text:style-name="T160">(</text:span><text:span text:style-name="T161">限</text:span><text:span text:style-name="T162">1</text:span><text:span text:style-name="T163">2000</text:span><text:span text:style-name="T164">字以內</text:span><text:span text:style-name="T165">)</text:span><text:span text:style-name="T166">（同時繳交</text:span><text:span text:style-name="T167">word</text:span><text:span text:style-name="T168">檔及</text:span><text:span text:style-name="T169">pdf</text:span><text:span text:style-name="T170">檔）</text:span><text:span text:style-name="T171">，並於研討會當日繳交論文</text:span><text:span text:style-name="T172">授權書</text:span><text:span text:style-name="T173">正本</text:span><text:span text:style-name="T174">。</text:span></text:p>
      <text:p text:style-name="P175">(二)論文全文格式為<text:s/>A4紙張大小，上下左右邊界各2公分，單行間距，中文字型使用標楷體，英文字型使用Times New Roman，題目16號字體，小標題14號字體，內文12號字體。請參照APA第七版格式撰寫。</text:p>
      <text:p text:style-name="P176">(三)「論文授權書」請至本校師資培育中心網頁(https://tec.ntou.edu.tw/)下載，並請於研討會當日繳交正本</text:p>
      <text:p text:style-name="P177">(四)優秀論文評選準則：</text:p>
      <text:p text:style-name="P178">1.創新性（30%）：研究主題與內容的創新程度。</text:p>
      <text:p text:style-name="P179">2.嚴謹性（30%）：研究方法的適切度與論述的合理程度。</text:p>
      <text:p text:style-name="P180">3.影響力（40%）：研究成果對於理論/實務的貢獻度。</text:p>
      <text:p text:style-name="P181"><text:span text:style-name="T182">(</text:span><text:span text:style-name="T183">五</text:span><text:span text:style-name="T184">)</text:span><text:span text:style-name="T185">獎勵</text:span></text:p>
      <text:p text:style-name="P186"><text:span text:style-name="T187">評選出</text:span><text:span text:style-name="T188">1</text:span><text:span text:style-name="T189">至</text:span><text:span text:style-name="T190">3</text:span><text:span text:style-name="T191">篇優秀論文，於閉幕時</text:span><text:span text:style-name="T192">頒發</text:span><text:span text:style-name="T193">新臺幣</text:span><text:span text:style-name="T194">1</text:span><text:span text:style-name="T195">,000</text:span><text:span text:style-name="T196">元獎金</text:span><text:span text:style-name="T197">(</text:span><text:span text:style-name="T198">或禮卷</text:span><text:span text:style-name="T199">)</text:span><text:span text:style-name="T200">，以及獎狀一</text:span><text:span text:style-name="T201">紙</text:span><text:span text:style-name="T202">，以茲鼓勵。</text:span></text:p>
      <text:p text:style-name="P203"/>
      <text:p text:style-name="P204">陸、重要日期</text:p>
      <text:p text:style-name="P205">一、摘要截稿日期：111年4月25日。</text:p>
      <text:p text:style-name="P206">二、錄取公告日期：111年5月6日前。</text:p>
      <text:p text:style-name="P207">三、全文繳交日期：111年6月1日。</text:p>
      <text:p text:style-name="P208">四、報名與截止日期：111年4月1日至5月31日。</text:p>
      <text:p text:style-name="P209"><text:span text:style-name="T210">五</text:span><text:span text:style-name="T211">、</text:span><text:span text:style-name="T212">研討會舉辦日期：</text:span><text:span text:style-name="T213">111</text:span><text:span text:style-name="T214">年</text:span><text:span text:style-name="T215">6</text:span><text:span text:style-name="T216">月</text:span><text:span text:style-name="T217">15</text:span><text:span text:style-name="T218">日</text:span><text:span text:style-name="T219">(</text:span><text:span text:style-name="T220">星期三</text:span><text:span text:style-name="T221">)</text:span><text:span text:style-name="T222">。</text:span></text:p>
      <text:p text:style-name="P223"/>
      <text:p text:style-name="P224">柒、聯絡方式</text:p>
      <text:p text:style-name="P225">本研討會聯絡人：戴碧玉小姐，電話：02-24622192轉2080，傳真：02-24634416。</text:p>
      <text:p text:style-name="P226"><text:span text:style-name="T227">E</text:span><text:span text:style-name="T228">-</text:span><text:span text:style-name="T229">mail</text:span><text:span text:style-name="T230">:<text:s/></text:span><text:a xlink:href="mailto:piyu@ntou.edu.tw" office:target-frame-name="_top" xlink:show="replace"><text:span text:style-name="T231">piyu@ntou.edu.tw</text:span></text:a></text:p>
      <text:p text:style-name="P232"><text:span text:style-name="T233">國立臺灣海洋大學</text:span></text:p>
      <text:p text:style-name="P234"><text:span text:style-name="T235"><draw:frame draw:z-index="251657728" draw:id="id0" draw:style-name="a0" draw:name="Text Box 2" text:anchor-type="paragraph" svg:x="5.88056in" svg:y="-0.66181in" svg:width="0.90833in" svg:height="0.33333in" style:rel-width="scale" style:rel-height="scale"><draw:text-box><text:p text:style-name="內文">附件</text:p></draw:text-box><svg:title/><svg:desc/></draw:frame></text:span><text:span text:style-name="T236">「</text:span><text:span text:style-name="T237">戶外教育與海洋教育的教學理念與實務</text:span><text:span text:style-name="T238">」研討會</text:span></text:p>
      <text:p text:style-name="P239">投稿者資料及論文摘要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論文</text:p>
            <text:p text:style-name="P249">題目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投稿</text:p>
            <text:p text:style-name="P255">主題</text:p>
            <text:p text:style-name="P256">(請勾選)</text:p>
          </table:table-cell>
          <table:table-cell table:style-name="TableCell257" table:number-columns-spanned="4">
            <text:p text:style-name="P258">與戶外教育及海洋教育相關之</text:p>
            <text:p text:style-name="P259"><text:span text:style-name="T260">□</text:span><text:span text:style-name="T261">教學理念及應用</text:span><text:span text:style-name="T262">；</text:span><text:span text:style-name="T263">□</text:span><text:span text:style-name="T264">教學實例分析</text:span><text:span text:style-name="T265">；</text:span><text:span text:style-name="T266">□</text:span><text:span text:style-name="T267">教學評量與成效評估</text:span><text:span text:style-name="T268">；</text:span><text:span text:style-name="T269"><text:line-break/></text:span><text:span text:style-name="T270">□</text:span><text:span text:style-name="T271">師資培育相關議題</text:span><text:span text:style-name="T272">；</text:span><text:span text:style-name="T273">□</text:span><text:span text:style-name="T274">教師專業成長相關議題</text:span><text:span text:style-name="T275">；</text:span><text:span text:style-name="T276"><text:line-break/></text:span><text:span text:style-name="T277">□</text:span><text:span text:style-name="T278">整合發展的理念與作法</text:span><text:span text:style-name="T279">；</text:span><text:span text:style-name="T280">□</text:span><text:span text:style-name="T281">其他相關之學術與實務主題</text:span><text:span text:style-name="T282">。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是否參加</text:span><text:span text:style-name="T287">優秀論文評選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□是</text:span><text:span text:style-name="T291">：</text:span><text:span text:style-name="T292">請務必於</text:span><text:span text:style-name="T293">1</text:span><text:span text:style-name="T294">11</text:span><text:span text:style-name="T295">年</text:span><text:span text:style-name="T296">6</text:span><text:span text:style-name="T297">月</text:span><text:span text:style-name="T298">1</text:span><text:span text:style-name="T299">日</text:span><text:span text:style-name="T300">前繳交</text:span><text:span text:style-name="T301">全文</text:span><text:span text:style-name="T302">(</text:span><text:span text:style-name="T303">限</text:span><text:span text:style-name="T304">1</text:span><text:span text:style-name="T305">2000</text:span><text:span text:style-name="T306">字</text:span><text:span text:style-name="T307">以內</text:span><text:span text:style-name="T308">)</text:span><text:span text:style-name="T309">。</text:span></text:p>
            <text:p text:style-name="P310"><text:span text:style-name="T311">□否</text:span><text:span text:style-name="T312">（不必繳交全文）</text:span></text:p>
          </table:table-cell>
          <table:covered-table-cell/>
        </table:table-row>
        <table:table-row table:style-name="TableRow313">
          <table:table-cell table:style-name="TableCell314" table:number-rows-spanned="5">
            <text:p text:style-name="P315">作</text:p>
            <text:p text:style-name="P316">者</text:p>
            <text:p text:style-name="P317">資</text:p>
            <text:p text:style-name="P318">料</text:p>
          </table:table-cell>
          <table:table-cell table:style-name="TableCell319" table:number-columns-spanned="2">
            <text:p text:style-name="P320">姓名</text:p>
          </table:table-cell>
          <table:covered-table-cell/>
          <table:table-cell table:style-name="TableCell321">
            <text:p text:style-name="P322">服務機關及單位</text:p>
            <text:p text:style-name="P323">(學校、系所)</text:p>
          </table:table-cell>
          <table:table-cell table:style-name="TableCell324">
            <text:p text:style-name="P325">職稱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主要作者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共同作者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共同作者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共同作者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通訊</text:p>
            <text:p text:style-name="P369">作者</text:p>
          </table:table-cell>
          <table:table-cell table:style-name="TableCell370" table:number-columns-spanned="4">
            <text:p text:style-name="P371">姓名：<text:s text:c="13"/><text:s text:c="2"/>手機：<text:s text:c="15"/>傳真：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聯絡地址：<text:s text:c="25"/><text:s text:c="2"/>E-mail：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  <text:p text:style-name="P379">論文摘要</text:p>
            <text:p text:style-name="P380"><text:span text:style-name="T381">(</text:span><text:span text:style-name="T382">500</text:span><text:span text:style-name="T383">字內</text:span><text:span text:style-name="T384">)</text:span></text:p>
            <text:p text:style-name="P385">(中文或英文均可)</text:p>
          </table:table-cell>
          <table:table-cell table:style-name="TableCell386" table:number-columns-spanned="4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備註</text:p>
          </table:table-cell>
          <table:table-cell table:style-name="TableCell398" table:number-columns-spanned="4">
            <text:p text:style-name="P399"><text:span text:style-name="T400">本篇論文</text:span><text:span text:style-name="T401">為原創論文，</text:span><text:span text:style-name="T402">未發表於其他刊物</text:span><text:span text:style-name="T403">，</text:span><text:span text:style-name="T404">且</text:span><text:span text:style-name="T405">未涉及抄襲，若</text:span><text:span text:style-name="T406">涉及侵害他人著作權者，應由作者負責。</text:span></text:p>
            <text:p text:style-name="P407"/>
            <text:p text:style-name="P408"><text:span text:style-name="T409">主要</text:span><text:span text:style-name="T410">作者簽名：</text:span><text:span text:style-name="T411"><text:s text:c="19"/></text:span><text:span text:style-name="T412"><text:s text:c="3"/></text:span><text:span text:style-name="T413"><text:s text:c="2"/></text:span><text:span text:style-name="T414">年</text:span><text:span text:style-name="T415"><text:s text:c="2"/></text:span><text:span text:style-name="T416">月</text:span><text:span text:style-name="T417"><text:s text:c="3"/></text:span><text:span text:style-name="T418">日</text:span></text:p>
          </table:table-cell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left="0.3347in" fo:margin-right="0.1666in" fo:text-indent="-0.1576in">
        <style:tab-stops>
          <style:tab-stop style:type="left" style:position="0.1652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一)、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8861in" fo:margin-bottom="0.5909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user</meta:initial-creator>
    <dc:creator>Piyu</dc:creator>
    <meta:creation-date>2022-03-15T01:26:00Z</meta:creation-date>
    <dc:date>2022-03-15T01:26:00Z</dc:date>
    <meta:print-date>2017-02-21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9" meta:row-count="13" meta:non-whitespace-character-count="1610"/>
  </office:meta>
</office:document-meta>
</file>