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74cm" table:align="center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5.013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3.355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7.5pt solid #000000" style:writing-mode="lr-tb"/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7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7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7.5pt solid #000000" fo:border-bottom="0.5pt solid #000000" style:writing-mode="lr-tb"/>
    </style:style>
    <style:style style:name="表格1.3" style:family="table-row">
      <style:table-row-properties style:min-row-height="0.859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01cm"/>
    </style:style>
    <style:style style:name="表格1.10" style:family="table-row">
      <style:table-row-properties style:min-row-height="0.743cm"/>
    </style:style>
    <style:style style:name="表格1.11" style:family="table-row">
      <style:table-row-properties style:min-row-height="0.529cm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top="0.044cm 0.044cm 0.044cm" style:border-line-width-bottom="0.053cm 0.053cm 0.053cm" fo:padding-left="0.191cm" fo:padding-right="0.191cm" fo:padding-top="0cm" fo:padding-bottom="0cm" fo:border-left="4.5pt double #000000" fo:border-right="4.5pt double #000000" fo:border-top="3.7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.129cm"/>
    </style:style>
    <style:style style:name="P8" style:family="paragraph" style:parent-style-name="Text_20_body">
      <style:paragraph-properties fo:line-height="1.129cm" fo:text-align="center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917cm"/>
    </style:style>
    <style:style style:name="P11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none" style:font-name-asian="標楷體" style:font-size-asian="14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style:font-name="Arial" fo:font-size="14pt" style:font-name-asian="Arial Unicode MS" style:font-size-asian="14pt" style:font-name-complex="Arial"/>
    </style:style>
    <style:style style:name="T7" style:family="text">
      <style:text-properties style:font-name="Wingdings" fo:font-size="14pt" style:font-name-asian="Wingdings" style:font-size-asian="14pt" style:font-name-complex="Wingdings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1" text:anchor-type="paragraph" svg:x="0.018cm" svg:y="-0.282cm" svg:width="2.725cm" style:rel-width="scale" svg:height="1.032cm" style:rel-height="scale" draw:z-index="0"><draw:text-box><text:p text:style-name="P1">附件二</text:p></draw:text-box></draw:frame><text:span text:style-name="預設段落字型"><text:span text:style-name="T1"/></text:span></text:p>
      <text:p text:style-name="P2">一、111年嘉義市原住民族教育資源中心，國中小學生鄒族族語教學報名表</text:p>
      <text:p text:style-name="Text_20_body"><text:span text:style-name="預設段落字型"><text:span text:style-name="T2"><text:s text:c="3"/>(一)請填具以下報名表，於3/7(一)</text:span></text:span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2">前寄至下列信箱</text:span></text:span></text:a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6">linling@fjsh.cy.edu.tw</text:span></text:span></text:a><text:span text:style-name="超連結"><text:span text:style-name="T3">，或傳真至(05)222-1973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3">111年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學校名稱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3">學校處室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連絡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3">學生姓名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年級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性別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學生族名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家長姓名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>連絡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3">已有鄒族</text:p>
            <text:p text:style-name="P3">族語認證</text:p>
          </table:table-cell>
          <table:table-cell table:style-name="表格1.C3" office:value-type="string">
            <text:p text:style-name="P7"><text:span text:style-name="預設段落字型"><text:span text:style-name="T2"><text:s/></text:span></text:span><text:span text:style-name="預設段落字型"><text:span text:style-name="T7"></text:span></text:span><text:span text:style-name="預設段落字型"><text:span text:style-name="T2"> 初級 <text:s text:c="2"/></text:span></text:span><text:span text:style-name="預設段落字型"><text:span text:style-name="T7"></text:span></text:span><text:span text:style-name="預設段落字型"><text:span text:style-name="T2">中級</text:span></text:span></text:p>
            <text:p text:style-name="P7"><text:span text:style-name="預設段落字型"><text:span text:style-name="T2"><text:s/></text:span></text:span><text:span text:style-name="預設段落字型"><text:span text:style-name="T7"></text:span></text:span><text:span text:style-name="預設段落字型"><text:span text:style-name="T2"> 無</text:span></text:span></text:p>
          </table:table-cell>
          <table:table-cell table:style-name="表格1.C3" office:value-type="string">
            <text:p text:style-name="P3">曾上過</text:p>
            <text:p text:style-name="P3">族語課程</text:p>
          </table:table-cell>
          <table:table-cell table:style-name="表格1.D3" table:number-columns-spanned="3" office:value-type="string">
            <text:p text:style-name="P7"><text:span text:style-name="預設段落字型"><text:span text:style-name="T7"></text:span></text:span><text:span text:style-name="預設段落字型"><text:span text:style-name="T2">是</text:span></text:span><text:span text:style-name="預設段落字型"><text:span text:style-name="T4"> 地點</text:span></text:span><text:span text:style-name="預設段落字型"><text:span text:style-name="T5"> <text:s text:c="12"/></text:span></text:span></text:p>
            <text:p text:style-name="P7"><text:span text:style-name="預設段落字型"><text:span text:style-name="T7"></text:span></text:span><text:span text:style-name="預設段落字型"><text:span text:style-name="T2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3">欲報名班別</text:p>
          </table:table-cell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初 <text:s/>級17：30~18：20 (週三)</text:span></text:span></text:p>
          </table:table-cell>
          <table:covered-table-cell/>
          <table:table-cell table:style-name="表格1.D3" table:number-rows-spanned="3" table:number-columns-spanned="3" office:value-type="string">
            <text:p text:style-name="P4">3月：3/9、3/16、3/30</text:p>
            <text:p text:style-name="P4">4月：4/6、4/13、4/20、4/27</text:p>
            <text:p text:style-name="P5">5月：5/4、5/11、5/18、5/25</text:p>
            <text:p text:style-name="P9"><text:span text:style-name="預設段落字型"><text:span text:style-name="T2">6月：6/1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中 <text:s/>級18：30~19：2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中高級19：30~20：2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預設段落字型"><text:span text:style-name="T8"></text:span></text:span><text:span text:style-name="預設段落字型"><text:span text:style-name="T2">學童上下課時請家長親自接送。</text:span></text:span></text:p>
            <text:p text:style-name="P8"><text:span text:style-name="預設段落字型"><text:span text:style-name="T8"></text:span></text:span><text:span text:style-name="預設段落字型"><text:span text:style-name="T2">請將此表於3/7(一)</text:span></text:span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3">前寄至信箱</text:span></text:span></text:a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9">linling@fjsh.cy.edu.tw</text:span></text:span></text:a></text:p>
            <text:p text:style-name="P8"><text:span text:style-name="超連結"><text:span text:style-name="T3">或傳真至(05)222-197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(二)聯絡方式</text:p>
      <text:p text:style-name="P6"><text:s text:c="5"/>聯絡人：輔仁中學輔導處劉惠玲老師</text:p>
      <text:p text:style-name="P6"><text:soft-page-break/><text:s text:c="5"/>連絡電話：2281001轉506 </text:p>
      <text:p text:style-name="P10"><text:span text:style-name="預設段落字型"><text:span text:style-name="T2"><text:s text:c="5"/>E-mail：linling@fjsh.cy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Life</meta:initial-creator>
    <dc:creator>曾靖雅</dc:creator>
    <meta:creation-date>2022-02-23T08:19:00Z</meta:creation-date>
    <dc:date>2022-02-23T08:19:00Z</dc:date>
    <meta:print-date>2020-05-11T09:17:00Z</meta:print-date>
    <meta:editing-cycles>2</meta:editing-cycles>
    <meta:editing-duration>PT0S</meta:editing-duration>
    <meta:document-statistic meta:table-count="1" meta:image-count="0" meta:object-count="0" meta:page-count="2" meta:paragraph-count="36" meta:word-count="294" meta:character-count="499" meta:non-whitespace-character-count="452"/>
    <meta:template xlink:type="simple" xlink:actuate="onRequest" xlink:title="" xlink:href="../../../../eic/tmp/0302/131831/TmpDir/OpenTmp/LINK3.odt/Normal"/>
  </office:meta>
</office:document-meta>
</file>