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38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75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style:min-row-height="0.757cm" style:use-optimal-row-height="false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27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33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35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35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54cm" fo:margin-left="0.191cm" table:align="left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3.364cm"/>
    </style:style>
    <style:style style:name="表格2.C" style:family="table-column">
      <style:table-column-properties style:column-width="0.556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3.087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5.251cm"/>
    </style:style>
    <style:style style:name="表格2.1" style:family="table-row">
      <style:table-row-properties style:min-row-height="0.677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75cm" fo:keep-together="always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0.912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0.644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06cm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483cm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631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533cm"/>
    </style:style>
    <style:style style:name="表格2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9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2.G9" style:family="table-cell">
      <style:table-cell-properties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54cm" fo:margin-left="0.191cm" table:align="left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2.75cm"/>
    </style:style>
    <style:style style:name="表格3.D" style:family="table-column">
      <style:table-column-properties style:column-width="10.753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3" style:family="table-row">
      <style:table-row-properties style:min-row-height="1.111cm" fo:keep-together="always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757cm" fo:margin-left="0.191cm" table:align="left"/>
    </style:style>
    <style:style style:name="表格4.A" style:family="table-column">
      <style:table-column-properties style:column-width="0.875cm"/>
    </style:style>
    <style:style style:name="表格4.B" style:family="table-column">
      <style:table-column-properties style:column-width="0.868cm"/>
    </style:style>
    <style:style style:name="表格4.C" style:family="table-column">
      <style:table-column-properties style:column-width="17.014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C2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C4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C5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4.A7" style:family="table-cell">
      <style:table-cell-properties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表格4.C7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A8" style:family="table-cell">
      <style:table-cell-properties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4.B8" style:family="table-cell">
      <style:table-cell-properties fo:padding-left="0.191cm" fo:padding-right="0.191cm" fo:padding-top="0cm" fo:padding-bottom="0cm" fo:border="none" style:writing-mode="lr-tb"/>
    </style:style>
    <style:style style:name="表格4.C8" style:family="table-cell">
      <style:table-cell-properties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4.A9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4.B9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C9" style:family="table-cell">
      <style:table-cell-properties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5" style:family="table">
      <style:table-properties style:width="19.524cm" fo:margin-left="0cm" table:align="left"/>
    </style:style>
    <style:style style:name="表格5.A" style:family="table-column">
      <style:table-column-properties style:column-width="19.524cm"/>
    </style:style>
    <style:style style:name="表格5.1" style:family="table-row">
      <style:table-row-properties style:min-row-height="1.588cm"/>
    </style:style>
    <style:style style:name="表格5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5.A4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line-height="0.776cm" fo:break-before="page"/>
    </style:style>
    <style:style style:name="P5" style:family="paragraph" style:parent-style-name="Text_20_body">
      <style:paragraph-properties fo:margin-left="0.741cm" fo:margin-right="0cm" fo:line-height="0.564cm" fo:text-align="justify" style:justify-single-word="false" fo:text-indent="-0.741cm" style:auto-text-indent="false">
        <style:tab-stops/>
      </style:paragraph-properties>
    </style:style>
    <style:style style:name="P6" style:family="paragraph" style:parent-style-name="Text_20_body">
      <style:paragraph-properties fo:margin-left="0.737cm" fo:margin-right="0cm" fo:line-height="0.564cm" fo:text-align="justify" style:justify-single-word="false" fo:text-indent="-0.247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1.764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353cm" fo:text-align="justify" style:justify-single-word="false"/>
      <style:text-properties style:font-name="標楷體" fo:font-size="9pt" style:font-name-asian="標楷體" style:font-size-asian="9pt" style:font-size-complex="8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line-height="0.776cm" fo:text-align="justify" style:justify-single-word="false"/>
    </style:style>
    <style:style style:name="P27" style:family="paragraph" style:parent-style-name="Text_20_body">
      <style:paragraph-properties fo:line-height="0.423cm" fo:text-align="justify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line-height="0.529cm"/>
    </style:style>
    <style:style style:name="P30" style:family="paragraph" style:parent-style-name="Text_20_body">
      <style:paragraph-properties fo:line-height="0.529cm" fo:text-align="justify" style:justify-single-word="false"/>
    </style:style>
    <style:style style:name="P31" style:family="paragraph" style:parent-style-name="Text_20_body">
      <style:paragraph-properties fo:line-height="0.706cm"/>
    </style:style>
    <style:style style:name="P32" style:family="paragraph" style:parent-style-name="Text_20_body">
      <style:paragraph-properties fo:line-height="0.706cm" fo:text-align="center" style:justify-single-wor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margin-left="0.042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top="0.635cm" fo:margin-bottom="0cm" loext:contextual-spacing="false" fo:line-height="150%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Text_20_body" style:list-style-name="L1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list-style-name="L5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 style:list-style-name="L6">
      <style:paragraph-properties fo:line-height="0.529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 style:list-style-name="L6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 style:list-style-name="L2">
      <style:paragraph-properties fo:line-height="0.529cm"/>
      <style:text-properties style:font-name="標楷體" style:font-name-asian="標楷體" style:font-size-complex="12pt"/>
    </style:style>
    <style:style style:name="P42" style:family="paragraph" style:parent-style-name="Text_20_body" style:list-style-name="L3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43" style:family="paragraph" style:parent-style-name="Text_20_body" style:list-style-name="L2">
      <style:paragraph-properties fo:line-height="0.529cm"/>
    </style:style>
    <style:style style:name="P44" style:family="paragraph" style:parent-style-name="Text_20_body" style:list-style-name="L4">
      <style:paragraph-properties fo:line-height="0.529cm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 style:font-weight-complex="bold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新細明體" fo:font-size="20pt" style:font-size-asian="20pt" style:font-size-complex="16pt"/>
    </style:style>
    <style:style style:name="T14" style:family="text">
      <style:text-properties fo:color="#00b0f0"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預設段落字型"><text:span text:style-name="T2">一、基本資料</text:span></text:span><text:span text:style-name="預設段落字型"><text:span text:style-name="T4"> <text:s text:c="11"/></text:span></text:span><text:span text:style-name="預設段落字型"><text:span text:style-name="T2">申請組別： <text:s/>□國小組 □國中組 □高中組 <text:s/></text:span></text:span><text:span text:style-name="預設段落字型"><text:span text:style-name="T4"><text:s/></text:span></text:span><text:span text:style-name="預設段落字型"><text:span text:style-name="T12">＊</text:span></text:span><text:span text:style-name="預設段落字型"><text:span text:style-name="T2">為必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2">＊</text:span></text:span><text:span text:style-name="預設段落字型"><text:span text:style-name="T2">申請學生</text:span></text:span></text:p>
            <text:p text:style-name="P6"><text:span text:style-name="預設段落字型"><text:span text:style-name="T2">姓 <text:s text:c="3"/>名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table:number-rows-spanned="2" table:number-columns-spanned="2" office:value-type="string">
            <text:list xml:id="list2219918142" text:style-name="L1">
              <text:list-item>
                <text:p text:style-name="P37">就讀學校</text:p>
              </text:list-item>
            </text:list>
            <text:p text:style-name="P24"><text:span text:style-name="預設段落字型"><text:span text:style-name="T6">(請填學校全名)</text:span></text:span></text:p>
          </table:table-cell>
          <table:covered-table-cell/>
          <table:table-cell table:style-name="表格1.E3" table:number-rows-spanned="2" table:number-columns-spanned="2" office:value-type="string">
            <text:p text:style-name="P26"><text:span text:style-name="預設段落字型"><text:span text:style-name="T3">□公立 <text:s/>□私立 <text:s/>年級:＿＿年級</text:span></text:span></text:p>
            <text:p text:style-name="P15">＿＿＿＿＿＿＿＿＿＿＿＿＿＿＿＿＿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7"><text:span text:style-name="預設段落字型"><text:span text:style-name="T12">＊</text:span></text:span><text:span text:style-name="預設段落字型"><text:span text:style-name="T2">身份證字號</text:span></text:span></text:p>
          </table:table-cell>
          <table:table-cell table:style-name="表格1.B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5"><text:span text:style-name="預設段落字型"><text:span text:style-name="T12">＊</text:span></text:span><text:span text:style-name="預設段落字型"><text:span text:style-name="T2">聯絡地址</text:span></text:span></text:p>
          </table:table-cell>
          <table:table-cell table:style-name="表格1.B4" table:number-columns-spanned="5" office:value-type="string">
            <text:p text:style-name="P20">(郵遞區號: <text:s text:c="4"/>)</text:p>
            <text:p text:style-name="P28"><text:span text:style-name="預設段落字型"><text:span text:style-name="T13"><text:s text:c="5"/></text:span></text:span><text:span text:style-name="預設段落字型"><text:span text:style-name="T9">市/縣 <text:s text:c="5"/>區/鎮 <text:s text:c="5"/>街/路 <text:s text:c="4"/>段 <text:s text:c="3"/>巷 <text:s text:c="4"/>弄 <text:s text:c="2"/>號 <text:s text:c="3"/>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<text:span text:style-name="預設段落字型"><text:span text:style-name="T12">＊</text:span></text:span><text:span text:style-name="預設段落字型"><text:span text:style-name="T2">聯絡電話</text:span></text:span></text:p>
          </table:table-cell>
          <table:table-cell table:style-name="表格1.B5" table:number-columns-spanned="2" office:value-type="string">
            <text:p text:style-name="P30"><text:span text:style-name="預設段落字型"><text:span text:style-name="T3">手機：</text:span></text:span><text:span text:style-name="預設段落字型"><text:span text:style-name="T14"> <text:s text:c="3"/></text:span></text:span><text:span text:style-name="預設段落字型"><text:span text:style-name="T3"><text:s text:c="4"/></text:span></text:span></text:p>
          </table:table-cell>
          <table:covered-table-cell/>
          <table:table-cell table:style-name="表格1.B5" table:number-columns-spanned="2" office:value-type="string">
            <text:p text:style-name="P30"><text:span text:style-name="預設段落字型"><text:span text:style-name="T3">住家：( <text:s/>) <text:s text:c="4"/></text:span></text:span><text:span text:style-name="預設段落字型"><text:span text:style-name="T14"><text:s text:c="2"/></text:span></text:span></text:p>
          </table:table-cell>
          <table:covered-table-cell/>
          <table:table-cell table:style-name="表格1.F5" office:value-type="string">
            <text:p text:style-name="P30"><text:span text:style-name="預設段落字型"><text:span text:style-name="T3">學校：( <text:s/>) <text:s text:c="4"/></text:span></text:span><text:span text:style-name="預設段落字型"><text:span text:style-name="T14"><text:s text:c="2"/></text:span></text:span></text:p>
          </table:table-cell>
        </table:table-row>
      </table:table>
      <text:list xml:id="list3922528369" text:style-name="L2">
        <text:list-item>
          <text:p text:style-name="P41">國一新生無國中成績故不具申請資格，高一新生申請組別為國中組。</text:p>
        </text:list-item>
        <text:list-item>
          <text:p text:style-name="P43"><text:span text:style-name="預設段落字型"><text:span text:style-name="T7">同父、母之兄弟姊妹，不論校別、學歷，限一人申請(不論是同戶或個人重複報名者，一律取消資格)。</text:span></text:span></text:p>
        </text:list-item>
      </text:list>
      <text:p text:style-name="P13">二、家庭背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/>
          </table:table-cell>
          <table:table-cell table:style-name="表格2.B1" table:number-columns-spanned="2" office:value-type="string">
            <text:p text:style-name="P32"><text:span text:style-name="預設段落字型"><text:span text:style-name="T12">＊</text:span></text:span><text:span text:style-name="預設段落字型"><text:span text:style-name="T2">姓 <text:s text:c="3"/>名</text:span></text:span></text:p>
          </table:table-cell>
          <table:covered-table-cell/>
          <table:table-cell table:style-name="表格2.D1" table:number-columns-spanned="2" office:value-type="string">
            <text:p text:style-name="P31"><text:span text:style-name="預設段落字型"><text:span text:style-name="T12">＊</text:span></text:span><text:span text:style-name="預設段落字型"><text:span text:style-name="T2">存</text:span></text:span><text:span text:style-name="預設段落字型"><text:span text:style-name="T10">、</text:span></text:span><text:span text:style-name="預設段落字型"><text:span text:style-name="T2">殁</text:span></text:span></text:p>
          </table:table-cell>
          <table:covered-table-cell/>
          <table:table-cell table:style-name="表格2.F1" table:number-columns-spanned="2" office:value-type="string">
            <text:p text:style-name="P32"><text:span text:style-name="預設段落字型"><text:span text:style-name="T12">＊</text:span></text:span><text:span text:style-name="預設段落字型"><text:span text:style-name="T2">婚 姻 狀 況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父</text:p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D2" table:number-columns-spanned="2" office:value-type="string">
            <text:p text:style-name="P9"/>
          </table:table-cell>
          <table:covered-table-cell/>
          <table:table-cell table:style-name="表格2.F2" table:number-rows-spanned="2" table:number-columns-spanned="2" office:value-type="string">
            <text:list xml:id="list2242771242" text:style-name="L3">
              <text:list-item>
                <text:p text:style-name="P42">離婚 <text:s text:c="2"/>□喪偶 <text:s text:c="2"/>□未婚單親</text:p>
              </text:list-item>
            </text:list>
          </table:table-cell>
          <table:covered-table-cell/>
        </table:table-row>
        <table:table-row table:style-name="表格2.3">
          <table:table-cell table:style-name="表格2.A3" office:value-type="string">
            <text:p text:style-name="P9">母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D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4">其他證明文件</text:p>
          </table:table-cell>
          <table:covered-table-cell/>
          <table:table-cell table:style-name="表格2.C4" table:number-columns-spanned="3" office:value-type="string">
            <text:p text:style-name="P10">持卡者姓名</text:p>
          </table:table-cell>
          <table:covered-table-cell/>
          <table:covered-table-cell/>
          <table:table-cell table:style-name="表格2.F4" office:value-type="string">
            <text:p text:style-name="P10">關係</text:p>
          </table:table-cell>
          <table:table-cell table:style-name="表格2.G4" office:value-type="string">
            <text:p text:style-name="P10">發生日期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0">中低收入戶證明</text:p>
          </table:table-cell>
          <table:covered-table-cell/>
          <table:table-cell table:style-name="表格2.C5" table:number-columns-spanned="3" office:value-type="string">
            <text:p text:style-name="P9"/>
          </table:table-cell>
          <table:covered-table-cell/>
          <table:covered-table-cell/>
          <table:table-cell table:style-name="表格2.F5" office:value-type="string">
            <text:p text:style-name="P9"/>
          </table:table-cell>
          <table:table-cell table:style-name="表格2.G5" office:value-type="string">
            <text:p text:style-name="P9"><text:s text:c="2"/></text:p>
          </table:table-cell>
        </table:table-row>
        <table:table-row table:style-name="表格2.6">
          <table:table-cell table:style-name="表格2.A5" table:number-rows-spanned="2" table:number-columns-spanned="2" office:value-type="string">
            <text:p text:style-name="P10">重大傷病卡</text:p>
          </table:table-cell>
          <table:covered-table-cell/>
          <table:table-cell table:style-name="表格2.C6" table:number-columns-spanned="2" office:value-type="string">
            <text:p text:style-name="P21">申請者</text:p>
          </table:table-cell>
          <table:covered-table-cell/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P9"/>
          </table:table-cell>
          <table:table-cell table:style-name="表格2.G6" office:value-type="string">
            <text:p text:style-name="P9"><text:s text:c="5"/>年 <text:s/>月 <text:s/>日</text:p>
          </table:table-cell>
        </table:table-row>
        <table:table-row table:style-name="表格2.7">
          <table:covered-table-cell/>
          <table:covered-table-cell/>
          <table:table-cell table:style-name="表格2.C7" table:number-columns-spanned="2" office:value-type="string">
            <text:p text:style-name="P21">扶養者</text:p>
          </table:table-cell>
          <table:covered-table-cell/>
          <table:table-cell table:style-name="表格2.E7" office:value-type="string">
            <text:p text:style-name="P18"/>
          </table:table-cell>
          <table:table-cell table:style-name="表格2.F7" office:value-type="string">
            <text:p text:style-name="P9"/>
          </table:table-cell>
          <table:table-cell table:style-name="表格2.G7" office:value-type="string">
            <text:p text:style-name="P9"><text:s text:c="5"/>年 <text:s/>月 <text:s/>日</text:p>
          </table:table-cell>
        </table:table-row>
        <table:table-row table:style-name="表格2.8">
          <table:table-cell table:style-name="表格2.A8" table:number-rows-spanned="2" table:number-columns-spanned="2" office:value-type="string">
            <text:p text:style-name="P10">身障證明</text:p>
          </table:table-cell>
          <table:covered-table-cell/>
          <table:table-cell table:style-name="表格2.C8" table:number-columns-spanned="2" office:value-type="string">
            <text:p text:style-name="P21">申請者</text:p>
          </table:table-cell>
          <table:covered-table-cell/>
          <table:table-cell table:style-name="表格2.E8" office:value-type="string">
            <text:p text:style-name="P18"/>
          </table:table-cell>
          <table:table-cell table:style-name="表格2.F8" office:value-type="string">
            <text:p text:style-name="P9"/>
          </table:table-cell>
          <table:table-cell table:style-name="表格2.G8" office:value-type="string">
            <text:p text:style-name="P9"><text:s text:c="5"/>年 <text:s/>月 <text:s/>日</text:p>
          </table:table-cell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21">扶養者</text:p>
          </table:table-cell>
          <table:covered-table-cell/>
          <table:table-cell table:style-name="表格2.E9" office:value-type="string">
            <text:p text:style-name="P18"/>
          </table:table-cell>
          <table:table-cell table:style-name="表格2.F9" office:value-type="string">
            <text:p text:style-name="P9"/>
          </table:table-cell>
          <table:table-cell table:style-name="表格2.G9" office:value-type="string">
            <text:p text:style-name="P9"><text:s text:c="5"/>年 <text:s/>月 <text:s/>日</text:p>
          </table:table-cell>
        </table:table-row>
      </table:table>
      <text:p text:style-name="Text_20_body"><text:span text:style-name="預設段落字型"><text:span text:style-name="T7">※若持有「重大傷病卡」及「身障手冊」之申請者或扶養者皆可得分。</text:span></text:span></text:p>
      <text:p text:style-name="P31"><text:span text:style-name="預設段落字型"><text:span text:style-name="T2">三、學業成績</text:span></text:span><text:span text:style-name="預設段落字型"><text:span text:style-name="T8">(若原成績單未註明分數請務必回學校核章，已註明分數者則不需再至學校核章) </text:span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>
          <table:table-cell table:style-name="表格3.A1" table:number-columns-spanned="3" office:value-type="string">
            <text:p text:style-name="P31"><text:span text:style-name="預設段落字型"><text:span text:style-name="T12">＊</text:span></text:span><text:span text:style-name="預設段落字型"><text:span text:style-name="T2">智 育 成 績(分數表示)</text:span></text:span></text:p>
          </table:table-cell>
          <table:covered-table-cell/>
          <table:covered-table-cell/>
          <table:table-cell table:style-name="表格3.D1" office:value-type="string">
            <text:p text:style-name="P31"><text:span text:style-name="預設段落字型"><text:span text:style-name="T12">＊</text:span></text:span><text:span text:style-name="預設段落字型"><text:span text:style-name="T2">學校核章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0">上學期</text:p>
          </table:table-cell>
          <table:table-cell table:style-name="表格3.B2" office:value-type="string">
            <text:p text:style-name="P10">下學期</text:p>
          </table:table-cell>
          <table:table-cell table:style-name="表格3.B2" office:value-type="string">
            <text:p text:style-name="P10">平均成績</text:p>
          </table:table-cell>
          <table:table-cell table:style-name="表格3.D2" table:number-rows-spanned="2" office:value-type="string">
            <text:p text:style-name="P22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covered-table-cell/>
        </table:table-row>
      </table:table>
      <text:list xml:id="list1946766590" text:style-name="L4">
        <text:list-item>
          <text:p text:style-name="P44"><text:span text:style-name="預設段落字型"><text:span text:style-name="T2">四、檢附文件</text:span></text:span><text:span text:style-name="預設段落字型"><text:span text:style-name="T11"> (</text:span></text:span><text:span text:style-name="預設段落字型"><text:span text:style-name="T8">請以</text:span></text:span><text:span text:style-name="預設段落字型"><text:span text:style-name="T11">A4紙張</text:span></text:span><text:span text:style-name="預設段落字型"><text:span text:style-name="T8">同一面影印影本(不需裁剪)證明文件，檢查後於□勾選所附文件，並依順序裝訂，</text:span></text:span><text:span text:style-name="預設段落字型"><text:span text:style-name="T7">以下資料不全者恕不受理，資料亦不退還。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1">(一)必備文件: </text:p>
          </table:table-cell>
          <table:covered-table-cell/>
          <table:covered-table-cell/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888026791" text:style-name="L5">
              <text:list-item>
                <text:p text:style-name="P38"/>
              </text:list-item>
            </text:list>
          </table:table-cell>
          <table:table-cell table:style-name="表格4.C2" office:value-type="string">
            <text:p text:style-name="P29"><text:span text:style-name="預設段落字型"><text:span text:style-name="T3">獎學金申請書</text:span></text:span></text:p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101453466459742" text:continue-numbering="true" text:style-name="L5">
              <text:list-item>
                <text:p text:style-name="P38"/>
              </text:list-item>
            </text:list>
          </table:table-cell>
          <table:table-cell table:style-name="表格4.C3" office:value-type="string">
            <text:p text:style-name="P29"><text:span text:style-name="預設段落字型"><text:span text:style-name="T3">最近三個月內申請者及法定監護者全戶戶籍謄本正本(申請需有紀事內容)</text:span></text:span></text:p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101453243290759" text:continue-numbering="true" text:style-name="L5">
              <text:list-item>
                <text:p text:style-name="P38"/>
              </text:list-item>
            </text:list>
          </table:table-cell>
          <table:table-cell table:style-name="表格4.C4" office:value-type="string">
            <text:p text:style-name="P29"><text:span text:style-name="預設段落字型"><text:span text:style-name="T3">111學年度在學證明正本或學生證影本(需蓋本學期之註冊章)</text:span></text:span></text:p>
          </table:table-cell>
        </table:table-row>
        <table:table-row>
          <table:table-cell table:style-name="表格4.A2" office:value-type="string">
            <text:p text:style-name="P25"><text:span text:style-name="預設段落字型"><text:span text:style-name="T3">□</text:span></text:span></text:p>
          </table:table-cell>
          <table:table-cell table:style-name="表格4.B2" office:value-type="string">
            <text:list xml:id="list101453958295083" text:continue-numbering="true" text:style-name="L5">
              <text:list-item>
                <text:p text:style-name="P38"/>
              </text:list-item>
            </text:list>
          </table:table-cell>
          <table:table-cell table:style-name="表格4.C5" office:value-type="string">
            <text:p text:style-name="P29"><text:span text:style-name="預設段落字型"><text:span text:style-name="T3">檢附111學年第1學期成績單正本(於[三、學業成績]欄填寫分數並請學校核章)</text:span></text:span></text:p>
          </table:table-cell>
        </table:table-row>
        <table:table-row>
          <table:table-cell table:style-name="表格4.A6" table:number-columns-spanned="3" office:value-type="string">
            <text:p text:style-name="P29"><text:span text:style-name="預設段落字型"><text:span text:style-name="T3">(二)證明文件:</text:span></text:span></text:p>
          </table:table-cell>
          <table:covered-table-cell/>
          <table:covered-table-cell/>
        </table:table-row>
        <table:table-row>
          <table:table-cell table:style-name="表格4.A7" office:value-type="string">
            <text:p text:style-name="P12">□</text:p>
          </table:table-cell>
          <table:table-cell table:style-name="表格4.B7" office:value-type="string">
            <text:list xml:id="list2269269910" text:style-name="L6">
              <text:list-item>
                <text:p text:style-name="P40"/>
              </text:list-item>
            </text:list>
          </table:table-cell>
          <table:table-cell table:style-name="表格4.C7" office:value-type="string">
            <text:p text:style-name="P34">申請人或扶養人需檢附健保局「全民健康保險重大傷病證明核定通知函」，以做 <text:s text:c="4"/></text:p>
            <text:p text:style-name="P12">為重大傷病證明(或第六類可附上重大傷病紙卡影本)</text:p>
          </table:table-cell>
        </table:table-row>
        <table:table-row>
          <table:table-cell table:style-name="表格4.A8" office:value-type="string">
            <text:p text:style-name="P12">□</text:p>
          </table:table-cell>
          <table:table-cell table:style-name="表格4.B8" office:value-type="string">
            <text:list xml:id="list101453155924587" text:continue-numbering="true" text:style-name="L6">
              <text:list-item>
                <text:p text:style-name="P40"/>
              </text:list-item>
            </text:list>
          </table:table-cell>
          <table:table-cell table:style-name="表格4.C8" office:value-type="string">
            <text:p text:style-name="P12">申請人或扶養人身心障礙證明（正反面影本）</text:p>
          </table:table-cell>
        </table:table-row>
        <table:table-row>
          <table:table-cell table:style-name="表格4.A9" office:value-type="string">
            <text:p text:style-name="P25"><text:span text:style-name="預設段落字型"><text:span text:style-name="T3">□</text:span></text:span></text:p>
          </table:table-cell>
          <table:table-cell table:style-name="表格4.B9" office:value-type="string">
            <text:list xml:id="list101453240510937" text:continue-numbering="true" text:style-name="L6">
              <text:list-item>
                <text:p text:style-name="P39"/>
              </text:list-item>
            </text:list>
          </table:table-cell>
          <table:table-cell table:style-name="表格4.C9" office:value-type="string">
            <text:p text:style-name="P29"><text:span text:style-name="預設段落字型"><text:span text:style-name="T3">中低、低收入戶證明（影本）</text:span>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3"><text:span text:style-name="預設段落字型"><text:span text:style-name="T3">提報單位：</text:span></text:span></text:p>
            <text:p text:style-name="P35">承辦人：</text:p>
            <text:p text:style-name="P7"><text:soft-page-break/>電話： <text:s text:c="48"/>(必填)</text:p>
          </table:table-cell>
        </table:table-row>
        <table:table-row table:style-name="表格5.1">
          <table:table-cell table:style-name="表格5.A1" office:value-type="string">
            <text:p text:style-name="P7">常務監事核簽: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7">理事長核簽: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5.1">
          <table:table-cell table:style-name="表格5.A4" office:value-type="string">
            <text:p text:style-name="P23"/>
            <text:p text:style-name="P28"><text:span text:style-name="預設段落字型"><text:span text:style-name="T5">□</text:span></text:span><text:span text:style-name="預設段落字型"><text:span text:style-name="T3">核發金額新台幣: <text:s text:c="6"/>仟 <text:s text:c="5"/>佰元整 </text:span></text:span></text:p>
            <text:p text:style-name="P19"/>
          </table:table-cell>
        </table:table-row>
      </table:table>
      <text:p text:style-name="P36">麗嚴教育福利服務協會 <text:s text:c="2"/>電話：(05)2778286 <text:s text:c="4"/>地址：600嘉義市嘉北街66巷47號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_20_字元1" style:display-name=" 字元1" style:family="text" style:parent-style-name="預設段落字型">
      <style:text-properties fo:font-size="10pt" style:font-size-asian="10pt" style:font-size-complex="10pt"/>
    </style:style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color="#ff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麗嚴教育福利服務協會</text:p>
        <text:p text:style-name="MP2">110學年度第一學期獎學金申請表</text:p>
      </style:header>
      <style:footer>
        <text:p text:style-name="MP3">第<text:span text:style-name="預設段落字型"><text:span text:style-name="MT1"><text:page-number text:select-page="current">3</text:page-number></text:span></text:span>頁，共2頁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subject/>
    <meta:initial-creator>TIGER-XP</meta:initial-creator>
    <dc:creator>鄭詣璇</dc:creator>
    <meta:creation-date>2022-02-16T08:02:00Z</meta:creation-date>
    <dc:date>2022-02-16T08:02:00Z</dc:date>
    <meta:print-date>2021-09-16T07:29:00Z</meta:print-date>
    <meta:editing-cycles>2</meta:editing-cycles>
    <meta:editing-duration>PT0S</meta:editing-duration>
    <meta:document-statistic meta:table-count="5" meta:image-count="0" meta:object-count="0" meta:page-count="3" meta:paragraph-count="82" meta:word-count="786" meta:character-count="1043" meta:non-whitespace-character-count="814"/>
    <meta:template xlink:type="simple" xlink:actuate="onRequest" xlink:title="" xlink:href="file:///C:/Users/user/AppData/Local/Microsoft/Windows/INetCache/IE/5HUOI8S0/111ED05655_2_171721164641.odt/Normal"/>
  </office:meta>
</office:document-meta>
</file>