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margin-top="0.125in" fo:line-height="0.2777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margin-top="0.125in"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justify" fo:margin-top="0.125in" fo:line-height="0.2777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justify" fo:margin-top="0.125in" fo:line-height="0.2777in" fo:margin-left="0.3333in">
        <style:tab-stops/>
      </style:paragraph-properties>
      <style:text-properties style:font-name="標楷體" style:font-name-asian="標楷體" fo:color="#3E3B33" fo:font-size="14pt" style:font-size-asian="14pt" style:font-size-complex="14pt" fo:background-color="#FFFFFF"/>
    </style:style>
    <style:style style:name="P18" style:parent-style-name="Standard" style:family="paragraph">
      <style:paragraph-properties fo:text-align="justify" fo:margin-top="0.125in" fo:line-height="0.2777in" fo:margin-left="0.3333in">
        <style:tab-stops/>
      </style:paragraph-properties>
      <style:text-properties style:font-name="標楷體" style:font-name-asian="標楷體" fo:color="#3E3B33" fo:font-size="14pt" style:font-size-asian="14pt" style:font-size-complex="14pt" fo:background-color="#FFFFFF"/>
    </style:style>
    <style:style style:name="P19" style:parent-style-name="Standard" style:family="paragraph">
      <style:paragraph-properties fo:text-align="justify" fo:margin-top="0.125in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fo:margin-top="0.1083in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justify" fo:margin-top="0.1083in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text-align="justify" fo:margin-top="0.1083in" fo:line-height="0.2777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44" style:parent-style-name="Standard" style:family="paragraph">
      <style:paragraph-properties fo:text-align="justify" fo:margin-top="0.1083in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47" style:parent-style-name="Standard" style:family="paragraph">
      <style:paragraph-properties fo:text-align="justify" fo:margin-top="0.1083in"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olumn50" style:family="table-column">
      <style:table-column-properties style:column-width="1.493in" style:use-optimal-column-width="false"/>
    </style:style>
    <style:style style:name="TableColumn51" style:family="table-column">
      <style:table-column-properties style:column-width="2.1694in" style:use-optimal-column-width="false"/>
    </style:style>
    <style:style style:name="TableColumn52" style:family="table-column">
      <style:table-column-properties style:column-width="1.575in" style:use-optimal-column-width="false"/>
    </style:style>
    <style:style style:name="TableColumn53" style:family="table-column">
      <style:table-column-properties style:column-width="1.4722in" style:use-optimal-column-width="false"/>
    </style:style>
    <style:style style:name="Table49" style:family="table">
      <style:table-properties style:width="6.7097in" fo:margin-left="-0.0194in" table:align="left"/>
    </style:style>
    <style:style style:name="TableRow54" style:family="table-row">
      <style:table-row-properties style:min-row-height="0.2944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0.227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margin-top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margin-top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margin-top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top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min-row-height="0.227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top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top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center" fo:margin-top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top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0.227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top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top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text-align="center" fo:margin-top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text-align="center" fo:margin-top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2277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margin-top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top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text-align="center" fo:margin-top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top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text-align="justify" fo:margin-top="0.125in" fo:line-height="0.2777in" fo:margin-left="0.3888in" fo:text-indent="-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text-align="justify" fo:margin-top="0.125in" fo:line-height="0.2777in"/>
    </style:style>
  </office:automatic-styles>
  <office:body>
    <office:text text:use-soft-page-breaks="true">
      <text:p text:style-name="P1"><text:span text:style-name="T2">嘉</text:span><text:span text:style-name="T3">義市教育會</text:span><text:span text:style-name="T4">111</text:span><text:span text:style-name="T5">年度</text:span></text:p>
      <text:p text:style-name="P6"><text:span text:style-name="T7">法律常識停看聽</text:span><text:span text:style-name="T8">--</text:span><text:span text:style-name="T9">教師法修法及對教師權益之影響</text:span></text:p>
      <text:p text:style-name="P10"><text:span text:style-name="T11">研習活動實施計畫</text:span></text:p>
      <text:p text:style-name="P12"><text:span text:style-name="T13">壹</text:span><text:span text:style-name="T14">、目</text:span><text:span text:style-name="T15">標</text:span><text:span text:style-name="T16">：</text:span></text:p>
      <text:p text:style-name="P17">1.增進教師對新修訂教師法之瞭解。</text:p>
      <text:p text:style-name="P18">2.協助基層教師對教師法修正後之各項疑問予以釐清。</text:p>
      <text:p text:style-name="P19"><text:span text:style-name="T20">貳、舉辦</text:span><text:span text:style-name="T21">日期：</text:span><text:span text:style-name="T22">111</text:span><text:span text:style-name="T23">年</text:span><text:span text:style-name="T24">3</text:span><text:span text:style-name="T25">月</text:span><text:span text:style-name="T26">2</text:span><text:span text:style-name="T27">日（三）下午</text:span><text:span text:style-name="T28">13</text:span><text:span text:style-name="T29">：</text:span><text:span text:style-name="T30">50-16</text:span><text:span text:style-name="T31">：</text:span><text:span text:style-name="T32">10</text:span></text:p>
      <text:p text:style-name="P33"><text:span text:style-name="T34">參、</text:span><text:span text:style-name="T35">舉辦</text:span><text:span text:style-name="T36">地點：嘉義市北園國小倬章樓二樓會議室</text:span></text:p>
      <text:p text:style-name="P37"><text:span text:style-name="T38">肆</text:span><text:span text:style-name="T39">、</text:span><text:span text:style-name="T40">主辦</text:span><text:span text:style-name="T41">單位：嘉義市北園國小</text:span></text:p>
      <text:p text:style-name="P42"><text:span text:style-name="T43">伍、協辦單位：嘉義市教育會</text:span></text:p>
      <text:p text:style-name="P44"><text:span text:style-name="T45">陸、</text:span><text:span text:style-name="T46">參加對象：全市中、小學教師</text:span></text:p>
      <text:p text:style-name="P47"><text:span text:style-name="T48">柒、研習課程：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<text:s text:c="9"/></text:span><text:span text:style-name="T58">項目</text:span></text:p>
            <text:p text:style-name="P59"><text:span text:style-name="T60">時間</text:span></text:p>
          </table:table-cell>
          <table:table-cell table:style-name="TableCell61">
            <text:p text:style-name="P62"><text:span text:style-name="T63">流程</text:span></text:p>
          </table:table-cell>
          <table:table-cell table:style-name="TableCell64">
            <text:p text:style-name="P65"><text:span text:style-name="T66">地點</text:span></text:p>
          </table:table-cell>
          <table:table-cell table:style-name="TableCell67">
            <text:p text:style-name="P68"><text:span text:style-name="T69">主持人</text:span></text:p>
          </table:table-cell>
        </table:table-row>
        <table:table-row table:style-name="TableRow70">
          <table:table-cell table:style-name="TableCell71">
            <text:p text:style-name="P72">13：50-14：00</text:p>
          </table:table-cell>
          <table:table-cell table:style-name="TableCell73">
            <text:p text:style-name="P74">簽到</text:p>
          </table:table-cell>
          <table:table-cell table:style-name="TableCell75" table:number-rows-spanned="4">
            <text:p text:style-name="P76">北園國小倬章樓二樓會議室</text:p>
          </table:table-cell>
          <table:table-cell table:style-name="TableCell77">
            <text:p text:style-name="P78">北園國小團隊</text:p>
          </table:table-cell>
        </table:table-row>
        <table:table-row table:style-name="TableRow79">
          <table:table-cell table:style-name="TableCell80">
            <text:p text:style-name="P81">14：00-15：30</text:p>
          </table:table-cell>
          <table:table-cell table:style-name="TableCell82">
            <text:p text:style-name="P83">專題演講</text:p>
          </table:table-cell>
          <table:covered-table-cell>
            <text:p text:style-name="P84"/>
          </table:covered-table-cell>
          <table:table-cell table:style-name="TableCell85" table:number-rows-spanned="2">
            <text:p text:style-name="P86">林威融律師</text:p>
          </table:table-cell>
        </table:table-row>
        <table:table-row table:style-name="TableRow87">
          <table:table-cell table:style-name="TableCell88">
            <text:p text:style-name="P89">15：40-16：10</text:p>
          </table:table-cell>
          <table:table-cell table:style-name="TableCell90">
            <text:p text:style-name="P91">案例/問題Q &amp; A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6：10-</text:p>
          </table:table-cell>
          <table:table-cell table:style-name="TableCell97">
            <text:p text:style-name="P98">賦歸</text:p>
          </table:table-cell>
          <table:covered-table-cell>
            <text:p text:style-name="P99"/>
          </table:covered-table-cell>
          <table:table-cell table:style-name="TableCell100">
            <text:p text:style-name="P101">北園國小團隊</text:p>
          </table:table-cell>
        </table:table-row>
      </table:table>
      <text:p text:style-name="P102"><text:span text:style-name="T103">捌、報名方式：鼓勵所屬教師參加。參加人員請至全國教師在職進修網（</text:span><text:span text:style-name="T104">http://inservice.nknu.edu.tw/</text:span><text:span text:style-name="T105">）報名，請自備環保杯。相關事項問題聯繫：北園國小學務處</text:span><text:span text:style-name="T106">05-2371330-211</text:span><text:span text:style-name="T107">。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Calibri" style:font-name-complex="Calibri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2-21T07:31:00Z</meta:creation-date>
    <dc:date>2022-02-21T07:31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