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145cm" fo:margin-left="0.191cm" style:page-number="auto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5cm"/>
    </style:style>
    <style:style style:name="表格1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表格1.2" style:family="table-row">
      <style:table-row-properties style:min-row-height="1.605cm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min-row-height="0.76cm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616cm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594cm"/>
    </style:style>
    <style:style style:name="表格1.6" style:family="table-row">
      <style:table-row-properties style:min-row-height="0.573cm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0.861cm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3pt solid #000000" fo:border-right="3pt solid #000000" fo:border-top="0.5pt solid #000000" fo:border-bottom="1.5pt double #000000" style:writing-mode="lr-tb"/>
    </style:style>
    <style:style style:name="表格1.12" style:family="table-row">
      <style:table-row-properties style:min-row-height="0.847cm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3pt solid #000000" fo:border-right="0.5pt solid #000000" fo:border-top="1.5pt double #000000" fo:border-bottom="0.5pt solid #000000" style:writing-mode="lr-tb"/>
    </style:style>
    <style:style style:name="表格1.C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3pt solid #000000" fo:border-top="1.5pt double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4.845cm"/>
    </style:style>
    <style:style style:name="表格1.A1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18" style:family="table-row">
      <style:table-row-properties style:min-row-height="0.873cm"/>
    </style:style>
    <style:style style:name="表格1.A1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1.5pt solid #000000" style:writing-mode="lr-tb"/>
    </style:style>
    <style:style style:name="表格1.19" style:family="table-row">
      <style:table-row-properties style:min-row-height="3.493cm"/>
    </style:style>
    <style:style style:name="表格1.A19" style:family="table-cell">
      <style:table-cell-properties style:vertical-align="middle" fo:padding-left="0.191cm" fo:padding-right="0.191cm" fo:padding-top="0cm" fo:padding-bottom="0cm" fo:border-left="3pt solid #000000" fo:border-right="3pt solid #000000" fo:border-top="1.5pt solid #000000" fo:border-bottom="0.25pt solid #000000" style:writing-mode="lr-tb"/>
    </style:style>
    <style:style style:name="表格1.20" style:family="table-row">
      <style:table-row-properties style:min-row-height="3.397cm"/>
    </style:style>
    <style:style style:name="表格1.A20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1.21" style:family="table-row">
      <style:table-row-properties style:min-row-height="1.977cm"/>
    </style:style>
    <style:style style:name="表格1.22" style:family="table-row">
      <style:table-row-properties style:min-row-height="1.402cm"/>
    </style:style>
    <style:style style:name="表格1.A22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25pt solid #000000" fo:border-bottom="0.5pt solid #000000" style:writing-mode="lr-tb"/>
    </style:style>
    <style:style style:name="表格1.23" style:family="table-row">
      <style:table-row-properties style:min-row-height="0.503cm"/>
    </style:style>
    <style:style style:name="表格1.A23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4pt"/>
    </style:style>
    <style:style style:name="P1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Text_20_body" style:master-page-name="">
      <style:paragraph-properties fo:text-align="center" style:justify-single-word="false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margin-left="2.752cm" fo:margin-right="0cm" fo:text-indent="-2.75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2.293cm" fo:margin-right="0cm" fo:text-indent="-2.29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2.293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834cm" style:auto-text-indent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834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078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5.271cm" fo:margin-right="0cm" fo:text-align="justify" style:justify-single-word="false" fo:text-indent="-4.35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1.395cm" fo:margin-right="0cm" fo:text-align="justify" style:justify-single-word="false" fo:text-indent="-0.48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635cm" fo:margin-bottom="0cm" loext:contextual-spacing="false" fo:line-height="150%" fo:text-align="center" style:justify-single-word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A"/>
        <table:table-row table:style-name="表格1.1">
          <table:table-cell table:style-name="表格1.A1" table:number-columns-spanned="9" office:value-type="string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組別</text:p>
          </table:table-cell>
          <table:table-cell table:style-name="表格1.B2" table:number-columns-spanned="8" office:value-type="string">
            <text:p text:style-name="P14"><text:span text:style-name="預設段落字型"><text:span text:style-name="T3">□高中職</text:span></text:span><text:span text:style-name="預設段落字型"><text:span text:style-name="T4"> <text:s text:c="7"/></text:span></text:span><text:span text:style-name="預設段落字型"><text:span text:style-name="T3">年級 <text:s/>□國中</text:span></text:span><text:span text:style-name="預設段落字型"><text:span text:style-name="T4"> <text:s text:c="7"/></text:span></text:span><text:span text:style-name="預設段落字型"><text:span text:style-name="T3">年級 <text:s/>□國小</text:span></text:span><text:span text:style-name="預設段落字型"><text:span text:style-name="T4"> <text:s text:c="7"/></text:span></text:span><text:span text:style-name="預設段落字型"><text:span text:style-name="T3"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9">姓名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9">性別：</text:p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9">身分證字號：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6">生日： <text:s/>年 <text:s/>月 <text:s/>日</text:p>
          </table:table-cell>
          <table:covered-table-cell/>
          <table:covered-table-cell/>
          <table:table-cell table:style-name="表格1.H4" table:number-columns-spanned="2" office:value-type="string">
            <text:p text:style-name="P9">就讀學校： </text:p>
          </table:table-cell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9">戶籍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3"><text:span text:style-name="預設段落字型"><text:span text:style-name="T3">電話：</text:span></text:span></text:p>
          </table:table-cell>
          <table:covered-table-cell/>
        </table:table-row>
        <table:table-row table:style-name="表格1.6">
          <table:table-cell table:style-name="表格1.A3" table:number-columns-spanned="7" office:value-type="string">
            <text:p text:style-name="P20">通訊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3"><text:span text:style-name="預設段落字型"><text:span text:style-name="T3">電話：</text:span></text:span></text:p>
          </table:table-cell>
          <table:covered-table-cell/>
        </table:table-row>
        <table:table-row table:style-name="表格1.6">
          <table:table-cell table:style-name="表格1.A3" table:number-columns-spanned="3" office:value-type="string">
            <text:p text:style-name="P20">聯絡人： </text:p>
          </table:table-cell>
          <table:covered-table-cell/>
          <table:covered-table-cell/>
          <table:table-cell table:style-name="表格1.D7" table:number-columns-spanned="4" office:value-type="string">
            <text:p text:style-name="P20">與個案關係： 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9">電話：</text:p>
          </table:table-cell>
          <table:covered-table-cell/>
        </table:table-row>
        <table:table-row>
          <table:table-cell table:style-name="表格1.A8" table:number-columns-spanned="9" office:value-type="string">
            <text:p text:style-name="P13"><text:span text:style-name="預設段落字型"><text:span text:style-name="T3">居住情形：□自宅：</text:span></text:span><text:span text:style-name="預設段落字型"><text:span text:style-name="T4"> <text:s text:c="10"/></text:span></text:span><text:span text:style-name="預設段落字型"><text:span text:style-name="T3"><text:s/>. <text:s text:c="7"/>□寄居：</text:span></text:span><text:span text:style-name="預設段落字型"><text:span text:style-name="T4"> <text:s text:c="8"/></text:span></text:span><text:span text:style-name="預設段落字型"><text:span text:style-name="T3"><text:s/>.</text:span></text:span></text:p>
            <text:p text:style-name="P21"><text:span text:style-name="預設段落字型"><text:span text:style-name="T3">□租屋 (租金______元/月). <text:s text:c="3"/>□其他：</text:span></text:span><text:span text:style-name="預設段落字型"><text:span text:style-name="T4"> <text:s text:c="8"/></text:span></text:span><text:span text:style-name="預設段落字型"><text:span text:style-name="T3"><text:s/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9" office:value-type="string">
            <text:p text:style-name="P9">家庭婚姻狀況：□未婚 □同居□已婚 □分居 □離婚 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9" office:value-type="string">
            <text:p text:style-name="P9">主要家計負擔者工作情形：</text:p>
            <text:p text:style-name="P9">□未就業</text:p>
            <text:p text:style-name="P22">原因：□因殘/傷/重病無工作能力。 □無工作意願。 □缺乏工作機會。</text:p>
            <text:p text:style-name="P23">□無工作技能。 □因家庭需要無法外出工作。 □就學中</text:p>
            <text:p text:style-name="P24"><text:span text:style-name="預設段落字型"><text:span text:style-name="T3">□其他：</text:span></text:span><text:span text:style-name="預設段落字型"><text:span text:style-name="T4"> <text:s text:c="20"/></text:span></text:span><text:span text:style-name="預設段落字型"><text:span text:style-name="T3">。</text:span></text:span></text:p>
            <text:p text:style-name="P13"><text:span text:style-name="預設段落字型"><text:span text:style-name="T3">□就業中：</text:span></text:span><text:span text:style-name="預設段落字型"><text:span text:style-name="T4"> <text:s text:c="8"/></text:span></text:span></text:p>
            <text:p text:style-name="P25"><text:span text:style-name="預設段落字型"><text:span text:style-name="T3">□全職。 □兼職。 □臨時工，平均每月工作收入</text:span></text:span><text:span text:style-name="預設段落字型"><text:span text:style-name="T4"> <text:s text:c="5"/></text:span></text:span><text:span text:style-name="預設段落字型"><text:span text:style-name="T3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0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姓名</text:p>
          </table:table-cell>
          <table:covered-table-cell/>
          <table:table-cell table:style-name="表格1.C1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C12" office:value-type="string">
            <text:p text:style-name="P5">性別</text:p>
          </table:table-cell>
          <table:table-cell table:style-name="表格1.C12" office:value-type="string">
            <text:p text:style-name="P5">與個案之關係</text:p>
          </table:table-cell>
          <table:table-cell table:style-name="表格1.H12" office:value-type="string">
            <text:p text:style-name="P3">職業/學校&amp;年級</text:p>
          </table:table-cell>
          <table:table-cell table:style-name="表格1.I12" office:value-type="string">
            <text:p text:style-name="P3">每月收入</text:p>
          </table:table-cell>
        </table:table-row>
        <table:table-row table:style-name="表格1.1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H1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H1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H1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ext:soft-page-break/>
        <table:table-row table:style-name="表格1.12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H1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17">
          <table:table-cell table:style-name="表格1.A17" table:number-columns-spanned="9" office:value-type="string">
            <text:p text:style-name="P11">請詳細說明家庭情況,幫助我們了解同學家庭狀況,是否核發補助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"><text:span text:style-name="預設段落字型"><text:span text:style-name="T5">檢附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9">1、必備文件：</text:p>
            <text:p text:style-name="P26">□戶籍謄本正本(含同住之直系血親)</text:p>
            <text:p text:style-name="P27">□學生證正反面影本(國小生免附在學證明；應屆畢業生，請提供入學證明或相關證明文件) </text:p>
            <text:p text:style-name="P28">□願景卡(至少200字，國小學童可用圖畫或其他方式表現。) </text:p>
            <text:p text:style-name="P26"><text:s text:c="2"/>內容為：(1)自我介紹(介紹自己及家庭關係狀況)</text:p>
            <text:p text:style-name="P26"><text:s text:c="10"/>(2)對自我期許(請就學業、生活及補助款用途等方面簡單敘述)</text:p>
            <text:p text:style-name="P26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15"><text:span text:style-name="預設段落字型"><text:span text:style-name="T2">提報單位：</text:span></text:span></text:p>
            <text:p text:style-name="P29">承辦人：</text:p>
            <text:p text:style-name="P29">電話： <text:s text:c="48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9" office:value-type="string">
            <text:p text:style-name="P12">常務監事核簽: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2">理事長核簽:</text:p>
            <text:p text:style-name="P12"/>
            <text:p text:style-name="P12"/>
            <text:p text:style-name="P12"><text:soft-page-break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13"><text:span text:style-name="預設段落字型"><text:span text:style-name="T6">□</text:span></text:span><text:span text:style-name="預設段落字型"><text:span text:style-name="T2">核發金額新台幣: <text:s text:c="9"/>仟元整 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7">麗嚴教育福利服務協會 <text:s text:c="2"/>電話：(05)2778286 <text:s text:c="4"/>地址：600嘉義市嘉北街66巷47號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style style:name="MT3" style:family="text">
      <style:text-properties fo:color="#ff0000"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03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8cm" fo:margin-left="0cm" fo:margin-right="0cm" fo:margin-bottom="0cm" style:dynamic-spacing="true"/>
      </style:header-style>
      <style:footer-style>
        <style:header-footer-properties fo:min-height="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麗嚴教育福利服務協會</text:span></text:span></text:p>
        <text:p text:style-name="MP2">110學年度第一學期</text:p>
        <text:p text:style-name="MP2">小樹苗助學扶助計畫申請表</text:p>
        <text:p text:style-name="Header"><text:span text:style-name="預設段落字型"><text:span text:style-name="MT2"><text:s/>案號： <text:s text:c="8"/></text:span></text:span><text:span text:style-name="預設段落字型"><text:span text:style-name="MT3">(本會填寫)</text:span></text:span></text:p>
      </style:header>
      <style:footer>
        <text:p text:style-name="MP3"><draw:frame draw:style-name="Mfr1" draw:name="Text Box 3" text:anchor-type="paragraph" svg:x="11.255cm" svg:y="-0.185cm" svg:width="6.985cm" style:rel-width="scale" svg:height="1.588cm" style:rel-height="scale" draw:z-index="2"><draw:text-box><text:p text:style-name="MP4"/></draw:text-box></draw:frame><text:span text:style-name="預設段落字型">第 </text:span><text:span text:style-name="預設段落字型"><text:page-number text:select-page="current">3</text:page-number></text:span><text:span text:style-name="預設段落字型"><text:s/>頁，共 </text:span><text:span text:style-name="預設段落字型"><text:page-count>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中華民國紅十字會急難救助申請表</dc:title>
    <dc:subject/>
    <meta:initial-creator>benjamin</meta:initial-creator>
    <dc:creator>鄭詣璇</dc:creator>
    <meta:creation-date>2022-02-16T08:02:00Z</meta:creation-date>
    <dc:date>2022-02-16T08:02:00Z</dc:date>
    <meta:print-date>2022-02-16T02:37:00Z</meta:print-date>
    <meta:editing-cycles>2</meta:editing-cycles>
    <meta:editing-duration>PT0S</meta:editing-duration>
    <meta:document-statistic meta:table-count="1" meta:image-count="0" meta:object-count="0" meta:page-count="3" meta:paragraph-count="53" meta:word-count="587" meta:character-count="854" meta:non-whitespace-character-count="617"/>
    <meta:template xlink:type="simple" xlink:actuate="onRequest" xlink:title="" xlink:href="file:///C:/Users/user/AppData/Local/Microsoft/Windows/INetCache/IE/5HUOI8S0/111ED05655_3_171721164641.odt/Normal"/>
  </office:meta>
</office:document-meta>
</file>