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" svg:font-family="標楷體" style:font-family-generic="script" style:font-pitch="fixed"/>
    <style:font-face style:name="華康隸書體W7" svg:font-family="華康隸書體W7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Text_20_body">
      <style:paragraph-properties fo:margin-left="-0.097cm" fo:margin-right="0cm" fo:text-align="center" style:justify-single-word="false" fo:text-indent="0cm" style:auto-text-indent="false">
        <style:tab-stops/>
      </style:paragraph-properties>
    </style:style>
    <style:style style:name="P2" style:family="paragraph" style:parent-style-name="Text_20_body">
      <style:paragraph-properties fo:margin-left="-0.097cm" fo:margin-right="0cm" fo:text-align="center" style:justify-single-word="false" fo:text-indent="0cm" style:auto-text-indent="false">
        <style:tab-stops/>
      </style:paragraph-properties>
      <style:text-properties fo:color="#0070c0" style:font-name="華康隸書體W7" fo:font-size="20pt" fo:font-weight="bold" style:font-name-asian="華康隸書體W7" style:font-size-asian="20pt" style:font-weight-asian="bold" style:font-size-complex="20pt"/>
    </style:style>
    <style:style style:name="P3" style:family="paragraph" style:parent-style-name="Text_20_body">
      <style:text-properties style:font-name="標楷體" fo:font-size="16pt" fo:font-weight="bold" style:font-name-asian="標楷體" style:font-size-asian="16pt" style:font-weight-asian="bold" style:font-size-complex="16pt"/>
    </style:style>
    <style:style style:name="P4" style:family="paragraph" style:parent-style-name="Text_20_body">
      <style:text-properties style:font-name="標楷體" style:font-name-asian="標楷體"/>
    </style:style>
    <style:style style:name="P5" style:family="paragraph" style:parent-style-name="Text_20_body">
      <style:text-properties style:font-name="標楷體" style:font-name-asian="標楷體" style:font-weight-complex="bold"/>
    </style:style>
    <style:style style:name="P6" style:family="paragraph" style:parent-style-name="Text_20_body">
      <style:paragraph-properties fo:line-height="0.529cm"/>
      <style:text-properties style:font-name="標楷體" style:font-name-asian="標楷體" style:font-weight-complex="bold"/>
    </style:style>
    <style:style style:name="P7" style:family="paragraph" style:parent-style-name="Text_20_body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P8" style:family="paragraph" style:parent-style-name="Text_20_body">
      <style:paragraph-properties fo:margin-left="0cm" fo:margin-right="0cm" fo:text-indent="0.847cm" style:auto-text-indent="false"/>
    </style:style>
    <style:style style:name="P9" style:family="paragraph" style:parent-style-name="Text_20_body">
      <style:paragraph-properties fo:margin-left="0cm" fo:margin-right="0cm" fo:text-indent="0.847cm" style:auto-text-indent="false"/>
      <style:text-properties fo:color="#363636" style:font-name="標楷體" style:font-name-asian="標楷體" style:font-name-complex="Arial"/>
    </style:style>
    <style:style style:name="P10" style:family="paragraph" style:parent-style-name="Text_20_body">
      <style:paragraph-properties fo:margin-left="0cm" fo:margin-right="0cm" fo:text-indent="0.847cm" style:auto-text-indent="false"/>
      <style:text-properties style:font-name="標楷體" style:font-name-asian="標楷體"/>
    </style:style>
    <style:style style:name="P11" style:family="paragraph" style:parent-style-name="Text_20_body">
      <style:paragraph-properties fo:margin-left="0cm" fo:margin-right="0cm" fo:text-indent="0.847cm" style:auto-text-indent="false"/>
      <style:text-properties style:font-name="標楷體" style:font-name-asian="標楷體" style:font-weight-complex="bold"/>
    </style:style>
    <style:style style:name="P12" style:family="paragraph" style:parent-style-name="本文縮排">
      <style:paragraph-properties fo:margin-left="0cm" fo:margin-right="0cm" fo:text-indent="0.847cm" style:auto-text-indent="false"/>
      <style:text-properties style:font-name="標楷體" style:font-name-asian="標楷體"/>
    </style:style>
    <style:style style:name="P13" style:family="paragraph" style:parent-style-name="Text_20_body">
      <style:paragraph-properties fo:margin-left="0cm" fo:margin-right="0cm" fo:text-indent="0.953cm" style:auto-text-indent="false"/>
      <style:text-properties style:font-name="標楷體" style:font-name-asian="標楷體"/>
    </style:style>
    <style:style style:name="P14" style:family="paragraph" style:parent-style-name="Text_20_body" style:master-page-name="MP0">
      <style:paragraph-properties fo:text-align="center" style:justify-single-word="false" style:page-number="auto" fo:break-before="page"/>
      <style:text-properties style:font-name="標楷體" fo:font-size="18pt" fo:font-weight="bold" style:font-name-asian="標楷體" style:font-size-asian="18pt" style:font-weight-asian="bold" style:font-size-complex="18pt"/>
    </style:style>
    <style:style style:name="P15" style:family="paragraph" style:parent-style-name="Text_20_body" style:list-style-name="L1"/>
    <style:style style:name="P16" style:family="paragraph" style:parent-style-name="Text_20_body" style:list-style-name="L1">
      <style:text-properties style:font-name="標楷體" fo:font-size="16pt" fo:font-weight="bold" style:font-name-asian="標楷體" style:font-size-asian="16pt" style:font-weight-asian="bold" style:font-size-complex="16pt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size-complex="18pt"/>
    </style:style>
    <style:style style:name="T2" style:family="text">
      <style:text-properties style:font-name="標楷體" style:font-name-asian="標楷體"/>
    </style:style>
    <style:style style:name="T3" style:family="text">
      <style:text-properties style:font-name="標楷體" style:font-name-asian="標楷體" style:font-weight-complex="bold"/>
    </style:style>
    <style:style style:name="T4" style:family="text">
      <style:text-properties style:font-name="標楷體" style:font-name-asian="標楷體" style:font-size-complex="14pt" style:font-weight-complex="bold"/>
    </style:style>
    <style:style style:name="T5" style:family="text">
      <style:text-properties style:font-name="標楷體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/>
    </style:style>
    <style:style style:name="T6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7" style:family="text">
      <style:text-properties style:font-name="標楷體" fo:font-size="14pt" fo:font-weight="bold" style:font-name-asian="標楷體" style:font-size-asian="14pt" style:font-weight-asian="bold"/>
    </style:style>
    <style:style style:name="T8" style:family="text">
      <style:text-properties fo:color="#363636" style:font-name="標楷體" style:font-name-asian="標楷體" style:font-name-complex="Arial"/>
    </style:style>
    <style:style style:name="T9" style:family="text">
      <style:text-properties fo:color="#000000" style:font-name="標楷體" style:font-name-asian="標楷體"/>
    </style:style>
    <style:style style:name="T10" style:family="text">
      <style:text-properties fo:color="#ff0000"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11" style:family="text">
      <style:text-properties fo:color="#ff0000" style:font-name="標楷體" style:font-name-asian="標楷體"/>
    </style:style>
    <style:style style:name="T12" style:family="text"/>
    <style:style style:name="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  <text:list-style style:name="L1">
      <text:list-level-style-number text:level="1" text:style-name="WW_5f_CharLFO4LVL1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7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59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44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2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3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98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8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6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麗嚴教育福利服務協會</text:p>
      <text:p text:style-name="P1"><text:span text:style-name="預設段落字型"><text:span text:style-name="T1">2022年度小樹苗助學扶助計畫</text:span></text:span></text:p>
      <text:p text:style-name="P2">一份支持 減輕『社福邊緣戶』孩子們學習的負擔</text:p>
      <text:list xml:id="list2422099486" text:style-name="L1">
        <text:list-item>
          <text:p text:style-name="P16">宗旨</text:p>
        </text:list-item>
      </text:list>
      <text:p text:style-name="P8"><text:span text:style-name="強調粗體"><text:span text:style-name="T8">在弱勢家庭裡，有七成社福邊緣戶，只因為某項資格不符無法申請政府補助，過著比貧窮人還貧窮的生活。</text:span></text:span><text:span text:style-name="預設段落字型"><text:span text:style-name="T8">也就是「生活陷入困境但因法令制度限定而無法獲得社會補助的孩童」。他們有的是低收入但有土地，有的本身低收入但其他親人有收入…… 因身分條件不符，無法經正常程序接受政府補助的弱勢家庭，他們不是中低收入戶，日子卻過得比中低收入戶還苦。</text:span></text:span></text:p>
      <text:p text:style-name="P9">在這社會中，有許多孩子面臨各種不同的狀況，即便孩子有心想去學校讀書，但因為家庭的因素而無法獲得補助及減免，因此長期而言，孩子們的就學對這些家庭來說，是一個不小的壓力及負擔。</text:p>
      <text:p text:style-name="P10">麗嚴教育福利服務協會(以下簡稱本會)為鼓勵孩子們勤奮向學助學對象為國小、國中、高中(職)在校生，特訂定年度助學扶助計畫。</text:p>
      <text:list xml:id="list101641761279469" text:continue-numbering="true" text:style-name="L1">
        <text:list-item>
          <text:p text:style-name="P16">名稱</text:p>
        </text:list-item>
      </text:list>
      <text:p text:style-name="P12">本獎學金名稱訂為「麗嚴教育福利服務協會小樹苗助學扶助計畫」，以下簡稱「助學金」。</text:p>
      <text:list xml:id="list101641122698186" text:continue-numbering="true" text:style-name="L1">
        <text:list-item>
          <text:p text:style-name="P16">助學金對象及助學金金額</text:p>
        </text:list-item>
      </text:list>
      <text:p text:style-name="P8"><text:span text:style-name="預設段落字型"><text:span text:style-name="T2">凡有中華民國國籍且國內經政府立案之公私立國小、國中、高中(職)及學生之家庭子女，均可申請。每位助學金額3000元，</text:span></text:span><text:span text:style-name="預設段落字型"><text:span text:style-name="T9">名額共30名。</text:span></text:span></text:p>
      <text:p text:style-name="P13"/>
      <text:list xml:id="list101641591864808" text:continue-numbering="true" text:style-name="L1">
        <text:list-item>
          <text:p text:style-name="P16">申請條件</text:p>
        </text:list-item>
      </text:list>
      <text:p text:style-name="P4">申請時應檢具之證明文件:</text:p>
      <text:p text:style-name="Text_20_body"><text:span text:style-name="預設段落字型"><text:span text:style-name="T2">1.最近三個月內申請者及扶養者全戶</text:span></text:span><text:span text:style-name="預設段落字型"><text:span text:style-name="T10">戶籍謄本正本</text:span></text:span><text:span text:style-name="預設段落字型"><text:span text:style-name="T2">(申請需有紀事內容)</text:span></text:span></text:p>
      <text:p text:style-name="Text_20_body"><text:soft-page-break/><text:span text:style-name="預設段落字型"><text:span text:style-name="T2">2.</text:span></text:span><text:span text:style-name="預設段落字型"><text:span text:style-name="T5">110學第一學期</text:span></text:span><text:span text:style-name="預設段落字型"><text:span text:style-name="T2">在學證明正本或學生證影本(需蓋本學期之註冊章)</text:span></text:span></text:p>
      <text:p text:style-name="P4">3.若申請人於收件截止前重新投件申請者，則仍視為有效件處理。</text:p>
      <text:p text:style-name="P4">4.本獎學金之申請，限一戶一名。</text:p>
      <text:p text:style-name="P4">5.限未享有公費待遇者。</text:p>
      <text:p text:style-name="Text_20_body"><text:span text:style-name="預設段落字型"><text:span text:style-name="T2">6.具</text:span></text:span><text:span text:style-name="預設段落字型"><text:span text:style-name="T11">有中低及低收入戶證明者不予補助。</text:span></text:span></text:p>
      <text:p text:style-name="P4">7.申請者請隨申請書附上願景卡。</text:p>
      <text:p text:style-name="P7">前述應檢具之證明文件，若有未齊全者，本會將視為無效件。</text:p>
      <text:p text:style-name="P4"/>
      <text:list xml:id="list101641232268073" text:continue-numbering="true" text:style-name="L1">
        <text:list-item>
          <text:p text:style-name="P16">申請暨截止時間:</text:p>
        </text:list-item>
      </text:list>
      <text:p text:style-name="P4">即日起至111年03月15日止(以掛號郵戳為憑)。</text:p>
      <text:p text:style-name="P4"><text:s/></text:p>
      <text:list xml:id="list101642212654265" text:continue-numbering="true" text:style-name="L1">
        <text:list-item>
          <text:p text:style-name="P15"><text:span text:style-name="預設段落字型"><text:span text:style-name="T6">頒發時間及頒發方式</text:span></text:span><text:span text:style-name="預設段落字型"><text:span text:style-name="T7">:</text:span></text:span></text:p>
        </text:list-item>
      </text:list>
      <text:p text:style-name="P4">一、頒發時間:每年3月、10月或擇日頒發</text:p>
      <text:p text:style-name="P4">二、頒發方式:</text:p>
      <text:p text:style-name="P10">(一)本助學金可以親自至協會領取。</text:p>
      <text:p text:style-name="P10">(二)本會將到校頒發助學金以茲鼓勵。</text:p>
      <text:p text:style-name="P3"/>
      <text:list xml:id="list101642715441772" text:continue-numbering="true" text:style-name="L1">
        <text:list-item>
          <text:p text:style-name="P16">其他</text:p>
        </text:list-item>
      </text:list>
      <text:p text:style-name="P5">一、洽詢電話：(05)277-8286 </text:p>
      <text:p text:style-name="P5">二、申請書表請以掛號寄出，並於信封註明「小樹苗助學扶助申請」：</text:p>
      <text:p text:style-name="P5"><text:s text:c="4"/>600嘉義市嘉北街66巷47號 <text:s text:c="3"/>麗嚴教育福利服務協會 <text:s/>收</text:p>
      <text:p text:style-name="Text_20_body"><text:span text:style-name="預設段落字型"><text:span text:style-name="T3">三、</text:span></text:span><text:span text:style-name="預設段落字型"><text:span text:style-name="T4">同父、母之兄弟姊妹，不論校別、學歷，限一人申請。</text:span></text:span></text:p>
      <text:p text:style-name="P6"/>
      <text:p text:style-name="P1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" svg:font-family="標楷體" style:font-family-generic="script" style:font-pitch="fixed"/>
    <style:font-face style:name="華康隸書體W7" svg:font-family="華康隸書體W7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本文縮排" style:family="paragraph" style:parent-style-name="Text_20_body">
      <style:paragraph-properties fo:margin-left="0cm" fo:margin-right="0cm" fo:hyphenation-ladder-count="no-limit" fo:text-indent="0.953cm" style:auto-text-indent="false"/>
      <style:text-properties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超連結" style:family="text" style:parent-style-name="預設段落字型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已查閱的超連結" style:family="text" style:parent-style-name="預設段落字型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age_20_Number" style:display-name="Page Number" style:family="text" style:parent-style-name="預設段落字型"/>
    <style:style style:name="頁首_20_字元" style:display-name="頁首 字元" style:family="text" style:parent-style-name="預設段落字型">
      <style:text-properties style:letter-kerning="true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強調粗體" style:family="text" style:parent-style-name="預設段落字型">
      <style:text-properties fo:font-weight="bold" style:font-weight-asian="bold" style:font-weight-complex="bold"/>
    </style:style>
    <style:style style:name="WW_5f_CharLFO1LVL1" style:display-name="WW_CharLFO1LVL1" style:family="text">
      <style:text-properties fo:font-size="16pt" fo:language="en" fo:country="US" style:font-size-asian="16pt" style:font-size-complex="16pt"/>
    </style:style>
    <style:style style:name="WW_5f_CharLFO1LVL3" style:display-name="WW_CharLFO1LVL3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3LVL1" style:display-name="WW_CharLFO3LVL1" style:family="text">
      <style:text-properties fo:font-size="16pt" fo:language="en" fo:country="US" style:font-size-asian="16pt" style:font-size-complex="16pt"/>
    </style:style>
    <style:style style:name="WW_5f_CharLFO4LVL1" style:display-name="WW_CharLFO4LVL1" style:family="text">
      <style:text-properties fo:font-size="16pt" fo:language="en" fo:country="US" style:font-size-asian="16pt" style:font-size-complex="16pt"/>
    </style:style>
    <style:style style:name="a0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T1" style:family="text"/>
    <style:style style:name="M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3cm" fo:margin-right="2.268cm" style:writing-mode="lr-tb" style:layout-grid-color="#c0c0c0" style:layout-grid-lines="39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draw:frame draw:style-name="Mfr1" draw:name="外框1" text:anchor-type="paragraph" svg:y="0.002cm" draw:z-index="1"><draw:text-box fo:min-height="0.041cm" fo:min-width="0.041cm"><text:p text:style-name="Footer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6.2$Windows_X86_64 LibreOffice_project/2196df99b074d8a661f4036fca8fa0cbfa33a497</meta:generator>
    <dc:title>財團法人國際單親兒童文教基金會</dc:title>
    <dc:subject/>
    <meta:initial-creator>spef</meta:initial-creator>
    <dc:creator>鄭詣璇</dc:creator>
    <meta:creation-date>2022-02-16T08:03:00Z</meta:creation-date>
    <dc:date>2022-02-16T08:03:00Z</dc:date>
    <meta:print-date>2016-08-30T07:54:00Z</meta:print-date>
    <meta:editing-cycles>2</meta:editing-cycles>
    <meta:editing-duration>PT0S</meta:editing-duration>
    <meta:document-statistic meta:table-count="0" meta:image-count="0" meta:object-count="0" meta:page-count="2" meta:paragraph-count="35" meta:word-count="859" meta:character-count="911" meta:non-whitespace-character-count="897"/>
    <meta:template xlink:type="simple" xlink:actuate="onRequest" xlink:title="" xlink:href="file:///C:/Users/user/AppData/Local/Microsoft/Windows/INetCache/IE/6GU6AZDY/111ED05655_4_171721164641.odt/Normal"/>
  </office:meta>
</office:document-meta>
</file>