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6cm" fo:margin-left="-0.191cm" table:align="left" style:writing-mode="lr-tb"/>
    </style:style>
    <style:style style:name="表格1.A" style:family="table-column">
      <style:table-column-properties style:column-width="16.926cm"/>
    </style:style>
    <style:style style:name="表格1.1" style:family="table-row">
      <style:table-row-properties style:min-row-height="11.2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882cm"/>
      <style:text-properties officeooo:paragraph-rsid="001c92a8"/>
    </style:style>
    <style:style style:name="P9" style:family="paragraph" style:parent-style-name="Standard">
      <style:paragraph-properties fo:margin-left="0cm" fo:margin-right="1.976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834cm" fo:margin-right="0cm" fo:line-height="0.706cm" fo:text-indent="-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list-style-name="WW8Num1">
      <style:paragraph-properties fo:line-height="0.776cm"/>
    </style:style>
    <style:style style:name="P13" style:family="paragraph" style:parent-style-name="Standard" style:list-style-name="WW8Num1">
      <style:paragraph-properties fo:line-height="0.776cm"/>
      <style:text-properties officeooo:paragraph-rsid="001e3db6"/>
    </style:style>
    <style:style style:name="P14" style:family="paragraph" style:parent-style-name="Standard">
      <style:paragraph-properties fo:line-height="1.164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 style:list-style-name="WW8Num1">
      <style:paragraph-properties fo:margin-left="2.11cm" fo:margin-right="0cm" fo:line-height="0.77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嘉義市111年度貧困學生午餐費補助</text:p>
      <text:p text:style-name="P5">申請暨證明書</text:p>
      <text:p text:style-name="P8"><text:span text:style-name="T1">□寒假午餐券/課輔 <text:s/></text:span><text:span text:style-name="T5">■</text:span><text:span text:style-name="T1">110-2學期 <text:s/>□暑假午餐券/課輔 <text:s/>□111-1學期</text:span></text:p>
      <text:p text:style-name="P1"><text:span text:style-name="T1"/></text:p>
      <text:p text:style-name="P1"><text:span text:style-name="T1">學校：</text:span><text:span text:style-name="T2"> 博愛國小 <text:s text:c="4"/></text:span></text:p>
      <text:p text:style-name="P1"><text:span text:style-name="T1"/></text:p>
      <text:p text:style-name="P1"><text:span text:style-name="T1">班級：</text:span><text:span text:style-name="T2"> <text:s text:c="4"/></text:span><text:span text:style-name="T1">年</text:span><text:span text:style-name="T2"> <text:s text:c="5"/></text:span><text:span text:style-name="T1">班 <text:s text:c="2"/>學生： <text:s text:c="11"/>性別： <text:s text:c="3"/>□具原住民身份</text:span></text:p>
      <text:p text:style-name="P4"/>
      <text:p text:style-name="P6"><text:span text:style-name="T1">事由：□ 低收入戶(請附</text:span><text:span text:style-name="T2">依社會救助法規定審核認定之低收入戶證明書影本</text:span><text:span text:style-name="T1">)</text:span></text:p>
      <text:list xml:id="list3284006042" text:style-name="WW8Num1">
        <text:list-item>
          <text:p text:style-name="P12"><text:span text:style-name="T1">中低收入戶(請附</text:span><text:span text:style-name="T2">依社會救助法規定審核認定</text:span><text:span text:style-name="T3">之</text:span><text:span text:style-name="T2">中低收入戶證明書影本</text:span><text:span text:style-name="T1">)。</text:span></text:p>
        </text:list-item>
        <text:list-item>
          <text:p text:style-name="P13"><text:span text:style-name="T1">家庭突發因素(</text:span><text:span text:style-name="T6">請附相關文件-失業證明(含戶口名簿謄本)，兒童少年生活扶助身份認定證明或里長證明</text:span><text:span text:style-name="T1">)。</text:span></text:p>
        </text:list-item>
        <text:list-item>
          <text:p text:style-name="P16">家庭經濟困難(清寒、經濟困難，實際有需要補助者，經導師家庭訪視並作成紀錄，認定確實無力支付)。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家庭訪視紀錄：</text:p>
            <text:p text:style-name="P2"/>
            <text:p text:style-name="P2"/>
            <text:p text:style-name="P2"/>
            <text:p text:style-name="P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>備註：1.原住民身分為提供教育部調查本市補助情形之用，若非屬以上類別學生不列於貧困午餐補助之列。</text:p>
      <text:p text:style-name="P10"><text:s text:c="6"/>2.各項證明文件請裝訂於後，每生一份。</text:p>
      <text:p text:style-name="P7"><text:span text:style-name="T1"/></text:p>
      <text:p text:style-name="P7"><text:span text:style-name="T1">導師： <text:s text:c="10"/>午餐秘書： <text:s/></text:span><text:span text:style-name="T4"><text:s text:c="9"/></text:span><text:span text:style-name="T1">主任： <text:s text:c="10"/>校長：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4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94學年度第2學期貧困學生午餐費補助證明書</dc:title>
    <dc:subject/>
    <meta:keyword/>
    <meta:initial-creator>PC11-055</meta:initial-creator>
    <meta:creation-date>2015-12-31T09:27:00</meta:creation-date>
    <dc:date>2022-02-07T09:34:22.260000000</dc:date>
    <meta:print-date>2008-09-02T14:29:00</meta:print-date>
    <meta:editing-cycles>15</meta:editing-cycles>
    <meta:editing-duration>PT10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322" meta:character-count="423" meta:non-whitespace-character-count="336"/>
  </office:meta>
</office:document-meta>
</file>