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loext:opacity="100%" fo:font-size="14pt" style:font-size-asian="14pt" style:font-size-complex="14pt"/>
    </style:style>
    <style:style style:name="P2" style:family="paragraph" style:parent-style-name="Text_20_body">
      <style:paragraph-properties fo:line-height="0.6cm"/>
      <style:text-properties fo:color="#000000" loext:opacity="100%"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1.127cm" fo:margin-right="0cm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6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7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27cm" fo:margin-right="0cm" fo:line-height="100%" fo:text-indent="0cm" style:auto-text-indent="false" style:snap-to-layout-grid="true">
        <style:tab-stops/>
      </style:paragraph-properties>
      <style:text-properties fo:color="#000000" loext:opacity="100%" fo:font-size="14pt" style:font-size-asian="14pt" style:font-size-complex="14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style:font-name="標楷體"/>
    </style:style>
    <style:style style:name="T4" style:family="text">
      <style:text-properties style:font-name="標楷體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矩形 4" draw:style-name="gr1" draw:text-style-name="P10" svg:width="2.488cm" svg:height="1.271cm" svg:x="15.513cm" svg:y="-0.82cm"><text:p text:style-name="P9"><text:span text:style-name="T4">附件</text:span><text:span text:style-name="T4">2-2</text:span></text:p><draw:enhanced-geometry svg:viewBox="0 0 21600 21600" draw:type="non-primitive" draw:enhanced-path="M 0 0 L 21600 0 21600 21600 0 21600 Z N"/></draw:custom-shape><text:span text:style-name="預設段落字型"><text:span text:style-name="T2">申請補助公共活動計畫書</text:span></text:span></text:p>
      <text:p text:style-name="P1"/>
      <text:p text:style-name="P1"/>
      <text:p text:style-name="P2">申請補助學校：</text:p>
      <text:p text:style-name="P2"/>
      <text:list xml:id="list132643613" text:style-name="L1">
        <text:list-item>
          <text:p text:style-name="P8">計畫名稱：</text:p>
        </text:list-item>
        <text:list-item>
          <text:p text:style-name="P8">目的：</text:p>
        </text:list-item>
        <text:list-item>
          <text:p text:style-name="P8">主辦（協辦）單位：</text:p>
        </text:list-item>
        <text:list-item>
          <text:p text:style-name="P8">計畫時間（期程）：</text:p>
        </text:list-item>
        <text:list-item>
          <text:p text:style-name="P8">計畫地點：</text:p>
        </text:list-item>
        <text:list-item>
          <text:p text:style-name="P8">參加對象及預估人數：</text:p>
        </text:list-item>
        <text:list-item>
          <text:p text:style-name="P8">計畫內容：</text:p>
        </text:list-item>
        <text:list-item>
          <text:p text:style-name="P8">經費概算：</text:p>
        </text:list-item>
        <text:list-item>
          <text:p text:style-name="P8">經費來源：</text:p>
        </text:list-item>
      </text:list>
      <text:p text:style-name="P5">（1.有向不同機關申請經費補助者，應明列補助機關及申請補助金額）</text:p>
      <text:p text:style-name="P6">（2.自籌經費請註明自行編列、民間捐款、其他單位補助、收費（標準）等）</text:p>
      <text:list xml:id="list104723453721439" text:continue-numbering="true" text:style-name="L1">
        <text:list-item>
          <text:p text:style-name="P8">預期效益：</text:p>
        </text:list-item>
        <text:list-item>
          <text:p text:style-name="P8">相關緊急應變計畫</text:p>
        </text:list-item>
      </text:list>
      <text:p text:style-name="P3"/>
      <text:p text:style-name="P4"><text:span text:style-name="預設段落字型"><text:span text:style-name="T1">備註:可自行依需求增列計畫書項目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說明" style:family="paragraph" style:parent-style-name="Text_20_body">
      <style:paragraph-properties fo:line-height="100%" fo:text-align="justify" style:justify-single-word="false" fo:hyphenation-ladder-count="no-limit" style:line-break="normal"/>
      <style:text-properties fo:font-size="16pt" style:font-size-asian="16pt" style:font-size-complex="16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區塊文字" style:family="paragraph" style:parent-style-name="Text_20_body">
      <style:paragraph-properties fo:margin-left="1.542cm" fo:margin-right="-0.145cm" fo:line-height="0.882cm" fo:hyphenation-ladder-count="no-limit" fo:text-indent="-0.949cm" style:auto-text-indent="false" style:snap-to-layout-grid="true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純文字" style:family="paragraph" style:parent-style-name="Text_20_body">
      <style:paragraph-properties fo:line-height="100%" fo:hyphenation-ladder-count="no-limit" style:snap-to-layout-grid="tru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 style:snap-to-layout-grid="true">
        <style:tab-stops>
          <style:tab-stop style:position="0.212cm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fo:hyphenate="false" loext:hyphenation-no-caps="false"/>
    </style:style>
    <style:style style:name="_28_1_29_.." style:display-name="(1).." style:family="paragraph" style:parent-style-name="_31_..">
      <style:paragraph-properties fo:margin-left="0.441cm" fo:margin-right="0cm" fo:hyphenation-ladder-count="no-limit" fo:text-indent="-0.265cm" style:auto-text-indent="false">
        <style:tab-stops>
          <style:tab-stop style:position="0.529cm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color="#c00000" loext:opacity="100%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4" style:display-name="WW_CharLFO14LVL4" style:family="text">
      <style:text-properties fo:color="#c00000" loext:opacity="100%"/>
    </style:style>
    <style:style style:name="WW_5f_CharLFO15LVL1" style:display-name="WW_CharLFO15LVL1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LVL1" style:display-name="WW_CharLFO2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text-underline-style="non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 loext:opacity="0%"/>
    </style:style>
    <style:style style:name="WW_5f_CharLFO40LVL1" style:display-name="WW_CharLFO40LVL1" style:family="text">
      <style:text-properties style:use-window-font-color="true" loext:opacity="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ff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3LVL2" style:display-name="WW_CharLFO43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海洋基本法草案總說明</dc:title>
    <meta:initial-creator>沈寶蘭</meta:initial-creator>
    <dc:creator>翁偉翔</dc:creator>
    <meta:creation-date>2021-12-30T07:14:00Z</meta:creation-date>
    <dc:date>2021-12-30T07:14:00Z</dc:date>
    <meta:print-date>2019-06-21T06:37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91" meta:character-count="195" meta:non-whitespace-character-count="195"/>
    <meta:template xlink:type="simple" xlink:actuate="onRequest" xlink:title="" xlink:href="../../../../atis/temp/111-01-07/1044020664/1110002303/incoming/1110000226/7599d0ba48d7511a49a4791e8cfa813e_111P000046_1110000226_111D2000144-01.odt/Normal"/>
  </office:meta>
</office:document-meta>
</file>