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8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4.322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2.434cm"/>
    </style:style>
    <style:style style:name="表格1.G" style:family="table-column">
      <style:table-column-properties style:column-width="3.104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31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3.69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4.3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016cm" fo:keep-together="always"/>
    </style:style>
    <style:style style:name="表格1.A9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492cm" fo:keep-together="always"/>
    </style:style>
    <style:style style:name="表格1.A12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.C12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529cm"/>
      <style:text-properties style:font-name="標楷體" fo:background-color="#ffffff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background-color="#ffffff" style:font-name-asian="標楷體" style:font-name-complex="標楷體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background-color="#ffffff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background-color="#ffffff" style:font-name-asian="標楷體" style:font-name-complex="標楷體"/>
    </style:style>
    <style:style style:name="P15" style:family="paragraph" style:parent-style-name="Standard">
      <style:paragraph-properties fo:margin-left="1.272cm" fo:margin-right="0cm" fo:text-indent="-1.272cm" style:auto-text-indent="false" style:snap-to-layout-grid="false"/>
    </style:style>
    <style:style style:name="P16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2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10.16cm" style:auto-text-indent="false" style:snap-to-layout-grid="false"/>
    </style:style>
    <style:style style:name="P23" style:family="paragraph" style:parent-style-name="Standard">
      <style:paragraph-properties fo:margin-left="0cm" fo:margin-right="0.776cm" fo:text-indent="10.16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註釋標題">
      <style:paragraph-properties style:snap-to-layout-grid="false"/>
      <style:text-properties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5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01cm" fo:margin-bottom="0.101cm" loext:contextual-spacing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officeooo:paragraph-rsid="0013ae48"/>
    </style:style>
    <style:style style:name="P29" style:family="paragraph" style:parent-style-name="Standard">
      <style:paragraph-properties fo:margin-top="0.101cm" fo:margin-bottom="0.101cm" loext:contextual-spacing="false" style:snap-to-layout-grid="false"/>
    </style:style>
    <style:style style:name="P30" style:family="paragraph" style:parent-style-name="Standard" style:master-page-name="Standard">
      <style:paragraph-properties fo:margin-left="1.272cm" fo:margin-right="0cm" fo:text-align="center" style:justify-single-word="false" fo:text-indent="-1.272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標楷體" officeooo:paragraph-rsid="0013ae48"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Wingdings" fo:font-weight="bold" style:font-name-asian="Wingdings" style:font-weight-asian="bold" style:font-name-complex="Wingdings"/>
    </style:style>
    <style:style style:name="T15" style:family="text">
      <style:text-properties fo:color="#000000" style:font-name="標楷體" fo:background-color="#ffffff" loext:char-shading-value="0" style:font-name-asian="標楷體" style:font-name-complex="標楷體"/>
    </style:style>
    <style:style style:name="T16" style:family="text">
      <style:text-properties fo:color="#000000" style:font-name="標楷體" fo:font-size="10pt" fo:background-color="#ffffff" loext:char-shading-value="0" style:font-name-asian="標楷體" style:font-size-asian="10pt" style:font-name-complex="標楷體"/>
    </style:style>
    <style:style style:name="T17" style:family="text">
      <style:text-properties fo:color="#000000" style:font-name="新細明體" fo:background-color="#ffffff" loext:char-shading-value="0" style:font-name-complex="新細明體"/>
    </style:style>
    <style:style style:name="T18" style:family="text">
      <style:text-properties style:font-name="新細明體" fo:font-weight="bold" style:font-name-asian="標楷體" style:font-weight-asian="bold" style:font-name-complex="新細明體"/>
    </style:style>
    <style:style style:name="T19" style:family="text">
      <style:text-properties style:use-window-font-color="true" style:font-name="標楷體" style:font-name-asian="標楷體"/>
    </style:style>
    <style:style style:name="T20" style:family="text">
      <style:text-properties style:use-window-font-color="true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嘉義市特殊教育學生【放棄】接受特殊教育服務申請書</text:p>
      <text:p text:style-name="P16">填表日期： <text:s text:c="7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17">學生資料</text:p>
          </table:table-cell>
          <table:table-cell table:style-name="表格1.B1" table:number-columns-spanned="2" office:value-type="string">
            <text:p text:style-name="P2">學生姓名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4">身分證字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8">性別</text:p>
          </table:table-cell>
          <table:table-cell table:style-name="表格1.J1" office:value-type="string">
            <text:p text:style-name="P5">□男 □女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家長姓名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9">連絡電話</text:p>
          </table:table-cell>
          <table:table-cell table:style-name="表格1.B2" table:number-columns-spanned="2" office:value-type="string">
            <text:p text:style-name="P3">電話： <text:s text:c="11"/></text:p>
            <text:p text:style-name="P3">手機：</text:p>
          </table:table-cell>
          <table:covered-table-cell/>
          <table:table-cell table:style-name="表格1.B2" office:value-type="string">
            <text:p text:style-name="P3">出生日期</text:p>
          </table:table-cell>
          <table:table-cell table:style-name="表格1.J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">就讀學校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5">特殊教育</text:p>
            <text:p text:style-name="P5">安置班型</text:p>
          </table:table-cell>
          <table:table-cell table:style-name="表格1.J2" table:number-rows-spanned="2" table:number-columns-spanned="4" office:value-type="string">
            <text:p text:style-name="P6">□集中式特教班</text:p>
            <text:p text:style-name="P6">□原校不分類身障資源班</text:p>
            <text:p text:style-name="P6">□不分類巡迴輔導班</text:p>
            <text:p text:style-name="P6">□普通班接受特教服務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5">就讀班級</text:p>
          </table:table-cell>
          <table:covered-table-cell/>
          <table:table-cell table:style-name="表格1.B2" table:number-columns-spanned="2" office:value-type="string">
            <text:p text:style-name="P3"><text:span text:style-name="T10"><text:s text:c="10"/></text:span>年 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放棄</text:p>
            <text:p text:style-name="P5">接受</text:p>
            <text:p text:style-name="P5">特教</text:p>
            <text:p text:style-name="P5">服務</text:p>
            <text:p text:style-name="P5">原因</text:p>
          </table:table-cell>
          <table:table-cell table:style-name="表格1.B5" table:number-columns-spanned="9" office:value-type="string">
            <text:p text:style-name="P26">1.□經鑑輔會判定為確認生，欲放棄特教服務者。</text:p>
            <text:p text:style-name="P29"><text:span text:style-name="T3">2.□</text:span><text:span text:style-name="T20">跨階段或教育</text:span><text:span text:style-name="T19">鑑定重新申請不再提出</text:span><text:span text:style-name="T20">者。</text:span></text:p>
            <text:p text:style-name="P28"><text:span text:style-name="T3">3.□</text:span><text:span text:style-name="T2">雖曾經鑑輔會判定為疑似生，但經過一年以上的教學輔導觀察，並再次經相關心評工具施</text:span></text:p>
            <text:p text:style-name="P31"><text:s text:c="4"/>測，仍無法確認為特殊教育學生者。</text:p>
            <text:p text:style-name="P27"><text:span text:style-name="T3">4.□</text:span><text:span text:style-name="T2">聯合評估中心之發展遲緩證明已超過一年，或是年滿6歲，發展遲緩證明已不再適用者。</text:span></text:p>
            <text:p text:style-name="P27"><text:span text:style-name="T3">5.□其他(請說明)：</text:span><text:span text:style-name="T4"> 身心障礙證明已到期，經重新鑑定未通過。 <text:s text:c="65"/></text:span></text:p>
            <text:p text:style-name="P27"><text:span text:style-name="T6">註：本聲明書所稱</text:span><text:span text:style-name="T7">放棄接受特殊教育服務</text:span><text:span text:style-name="T6">，係指家長(即監護人)同意放棄學生因身為身心障礙者，所享有之特殊教育法暨其施行細則及相關子法明訂提供的</text:span><text:span text:style-name="T14"></text:span><text:span text:style-name="T6">鑑定安置、</text:span><text:span text:style-name="T14"></text:span><text:span text:style-name="T6">就學費用減免、</text:span><text:span text:style-name="T14"></text:span><text:span text:style-name="T6">獎助學金、</text:span><text:span text:style-name="T14"></text:span><text:span text:style-name="T6">無法自行上學之交通(費)車、</text:span><text:span text:style-name="T14"></text:span><text:span text:style-name="T6">完成國民教育之升學輔導、</text:span><text:span text:style-name="T14"></text:span><text:span text:style-name="T6">專業服務、</text:span><text:span text:style-name="T14"></text:span><text:span text:style-name="T6">相關支持服務等七項特教相關服務、福利補助及教學服務。申請學生一旦經鑑輔會審核通過後為「放棄特教服務學生」，該生將從學校特教通報網學務系統之確認生資料中移至「放棄服務列表」，且就讀學校將不再提供其特殊教育相關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放棄接受特教服務同意書</text:p>
            <text:p text:style-name="P9"/>
            <text:p text:style-name="P20"><text:span text:style-name="T3">本人同意子弟</text:span><text:span text:style-name="T4"> <text:s text:c="17"/></text:span><text:span text:style-name="T2">經鑑輔會確認放棄本人子女之接受特殊教育服務資格後，瞭解學校將不再提供特殊教育服務，內容包括專業服務及相關支持服務等特教相關服務、福利補助及教學服務等。</text:span></text:p>
            <text:p text:style-name="P21">此致</text:p>
            <text:p text:style-name="P25">嘉義市特殊教育學生鑑定及就學輔導會</text:p>
            <text:p text:style-name="P22"><text:span text:style-name="T3">家長/監護人簽章：</text:span><text:span text:style-name="T4"> <text:s text:c="20"/></text:span></text:p>
            <text:p text:style-name="P23">中華民國 <text:s text:c="8"/>年 <text:s text:c="7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5">學校檢附相關資料與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學校檢附資料</text:p>
          </table:table-cell>
          <table:covered-table-cell/>
          <table:table-cell table:style-name="表格1.C8" table:number-columns-spanned="8" office:value-type="string">
            <text:p text:style-name="P12"><text:span text:style-name="T17">█</text:span><text:span text:style-name="T15">校內特殊教育推行委員會會議紀錄(或園務會議紀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13">提</text:p>
            <text:p text:style-name="P13">報</text:p>
            <text:p text:style-name="P13">學</text:p>
            <text:p text:style-name="P13">校</text:p>
            <text:p text:style-name="P13">核</text:p>
            <text:p text:style-name="P13">章</text:p>
          </table:table-cell>
          <table:covered-table-cell/>
          <table:table-cell table:style-name="表格1.C9" table:number-columns-spanned="2" office:value-type="string">
            <text:p text:style-name="P13">業務承辦人</text:p>
          </table:table-cell>
          <table:covered-table-cell/>
          <table:table-cell table:style-name="表格1.C9" table:number-columns-spanned="3" office:value-type="string">
            <text:p text:style-name="P13">單位主管</text:p>
          </table:table-cell>
          <table:covered-table-cell/>
          <table:covered-table-cell/>
          <table:table-cell table:style-name="表格1.H9" table:number-columns-spanned="3" office:value-type="string">
            <text:p text:style-name="P13">校 <text:s text:c="3"/>長(園 <text:s text:c="3"/>長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4"/>
            <text:p text:style-name="P13"/>
            <text:p text:style-name="P13"/>
          </table:table-cell>
          <table:covered-table-cell/>
          <table:table-cell table:style-name="表格1.C9" table:number-columns-spanned="3" office:value-type="string">
            <text:p text:style-name="P14"/>
          </table:table-cell>
          <table:covered-table-cell/>
          <table:covered-table-cell/>
          <table:table-cell table:style-name="表格1.H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H9" table:number-columns-spanned="8" office:value-type="string">
            <text:p text:style-name="P12"><text:span text:style-name="T15">聯絡電話:</text:span><text:span text:style-name="T16"> <text:s text:c="25"/></text:span><text:span text:style-name="T15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教育處</text:p>
            <text:p text:style-name="P11">初審結果</text:p>
          </table:table-cell>
          <table:covered-table-cell/>
          <table:table-cell table:style-name="表格1.C12" table:number-columns-spanned="8" office:value-type="string">
            <text:p text:style-name="P10">□ <text:s/>符合放棄接受特教服務申請資格，提請嘉義市鑑輔會複審。</text:p>
            <text:p text:style-name="P10">□不符合放棄接受特教服務申請資格，提請嘉義市鑑輔會複審。 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備註</text:span><text:span text:style-name="T18">：學校接受家長提出</text:span><text:span text:style-name="T8">「放棄接受特殊教育服務</text:span><text:span text:style-name="T18">申請書</text:span><text:span text:style-name="T8">」</text:span><text:span text:style-name="T18">後</text:span><text:span text:style-name="T8">，</text:span><text:span text:style-name="T18">應召開會議邀請家長充分溝通並確實告知相關權利及義務事宜</text:span><text:span text:style-name="T8">，俟家長審慎考慮</text:span><text:span text:style-name="T18">後取得其同意書</text:span><text:span text:style-name="T8">，</text:span><text:span text:style-name="T18">經</text:span><text:span text:style-name="T8">學校</text:span><text:span text:style-name="T18">審查通過，</text:span><text:span text:style-name="T8">並</text:span><text:span text:style-name="T9">經</text:span><text:span text:style-name="T5">鑑輔會</text:span><text:span text:style-name="T9">鑑定為放棄特教服務者，</text:span><text:span text:style-name="T13">請學校端填寫轉銜表再異動學生。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 fo:orphans="2" fo:widows="2"/>
      <style:text-properties fo:font-size="14pt" fo:language="none" fo:country="none" style:letter-kerning="false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Book Antiqua" style:font-family-complex="'Book Antiqua'" style:font-family-generic-complex="roman" style:font-pitch-complex="variable" style:font-size-complex="14pt"/>
    </style:style>
    <style:style style:name="WW8Num1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color="#ff0000"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space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九十四學年度國民小學（含學前教育）身心障礙類特教班招生工作實施計畫</dc:title>
    <dc:subject/>
    <meta:keyword/>
    <meta:initial-creator>資源班</meta:initial-creator>
    <meta:creation-date>2018-12-28T08:56:00</meta:creation-date>
    <dc:date>2022-01-10T15:28:49.215000000</dc:date>
    <meta:editing-cycles>8</meta:editing-cycles>
    <meta:editing-duration>PT2M36S</meta:editing-duration>
    <meta:generator>NDC_ODF_Application_Tools/2.0.4$Windows_X86_64 LibreOffice_project/ace8b54cb4771cd6636f2ccb1aac7c9dad875112</meta:generator>
    <meta:print-date>2022-01-10T15:28:46.333000000</meta:print-date>
    <meta:document-statistic meta:table-count="1" meta:image-count="0" meta:object-count="0" meta:page-count="1" meta:paragraph-count="57" meta:word-count="898" meta:character-count="1179" meta:non-whitespace-character-count="908"/>
  </office:meta>
</office:document-meta>
</file>