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 fo:margin-left="1.043in" fo:text-indent="-1.0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widows="2" fo:orphans="2" fo:text-align="center" fo:margin-top="0.0694in" fo:margin-bottom="0.0194in" fo:line-height="0.2777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10" style:parent-style-name="Standard" style:family="paragraph">
      <style:paragraph-properties fo:widows="2" fo:orphans="2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widows="2" fo:orphans="2" fo:margin-top="0.0694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694in" fo:margin-bottom="0in" fo:line-height="0.2777in" fo:margin-left="0.4958in" fo:text-indent="-0.2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margin-top="0.0694in" fo:margin-bottom="0.0694in" fo:margin-left="0.8861in" fo:text-indent="-0.88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margin-top="0.0694in" fo:margin-bottom="0.0694in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2777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Standard" style:family="paragraph">
      <style:paragraph-properties style:line-height-at-least="0.2222in">
        <style:tab-stops>
          <style:tab-stop style:type="left" style:position="0.3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margin-top="0.0694in" fo:margin-bottom="0.0694in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2777in" fo:text-indent="0.291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line-height="0.2777in" fo:margin-left="1.8708in" fo:text-indent="-1.19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2777in" fo:margin-left="1.6083in" fo:text-indent="-0.91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margin-top="0.0694in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875in" fo:text-indent="-0.8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0.2777in" fo:margin-left="1.6527in" fo:text-indent="-1.6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0.2777in" fo:margin-left="0.7493in" fo:text-indent="-0.12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2777in" fo:margin-left="-0.0763in" fo:text-indent="0.0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margin-top="0.0694in" fo:line-height="0.2777in" fo:text-indent="0.2479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margin-top="0.0694in" fo:line-height="0.2777in" fo:text-indent="0.2479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line-height="0.2777in" fo:margin-left="1.6138in" fo:text-indent="-1.652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2777in" fo:margin-left="1.2444in" fo:text-indent="-1.302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line-height="0.2777in" fo:margin-left="1.5652in" fo:text-indent="-1.6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margin-top="0.0694in" fo:line-height="0.2777in" fo:margin-left="1.6534in" fo:text-indent="-1.653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0.2777in" fo:margin-left="0.855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margin-top="0.0694in" fo:line-height="0.2777in" fo:margin-left="0.8784in" fo:text-indent="-0.779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justify" fo:margin-top="0.0694in" style:line-height-at-least="0.1666in" fo:margin-left="1.7479in" fo:text-indent="-1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fo:text-align="justify" style:line-height-at-least="0.1666in" fo:margin-left="1.083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justify" style:line-height-at-least="0.1666in" fo:margin-left="1.2819in" fo:text-indent="-0.22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text-align="justify" style:line-height-at-least="0.1666in" fo:margin-left="1.2819in" fo:text-indent="-0.02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Standard" style:family="paragraph">
      <style:paragraph-properties fo:text-align="justify" style:line-height-at-least="0.1666in" fo:margin-left="1.2819in" fo:text-indent="-0.027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text-align="justify" style:line-height-at-least="0.1666in" fo:margin-left="1.5652in" fo:text-indent="-0.3013in">
        <style:tab-stops/>
      </style:paragraph-properties>
    </style:style>
    <style:style style:name="T165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1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5" style:parent-style-name="Standard" style:family="paragraph">
      <style:paragraph-properties fo:text-align="justify" style:line-height-at-least="0.1666in" fo:margin-left="1.2819in" fo:text-indent="-0.22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fo:text-align="justify" style:line-height-at-least="0.1666in" fo:margin-left="1.2486in" fo:text-indent="-0.180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fo:text-align="justify" style:line-height-at-least="0.1666in" fo:margin-left="1.2486in" fo:text-indent="-0.180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paragraph-properties fo:text-align="justify" style:line-height-at-least="0.1666in" fo:margin-left="1.3715in" fo:text-indent="-0.5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text-align="justify" style:line-height-at-least="0.1666in" fo:margin-left="1.0888in" fo:text-indent="-0.213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fo:text-align="justify" fo:margin-top="0.0694in" style:line-height-at-least="0.1666in" fo:margin-left="1.7479in" fo:text-indent="-1.747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Standard" style:family="paragraph">
      <style:paragraph-properties fo:margin-top="0.0694in" fo:line-height="0.2777in" fo:margin-left="0.8784in" fo:text-indent="-0.779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Standard" style:family="paragraph">
      <style:paragraph-properties fo:margin-top="0.0694in" fo:line-height="0.2777in" fo:margin-left="0.8784in" fo:text-indent="-0.779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Standard" style:family="paragraph">
      <style:paragraph-properties fo:margin-top="0.0694in" fo:margin-bottom="0.0694in" style:line-height-at-least="0.3055in" fo:margin-left="1.5472in" fo:text-indent="-1.5472in">
        <style:tab-stops>
          <style:tab-stop style:type="left" style:position="-0.297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Standard" style:family="paragraph">
      <style:paragraph-properties fo:margin-top="0.0694in" fo:margin-bottom="0.0694in" style:line-height-at-least="0.305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Standard" style:family="paragraph">
      <style:paragraph-properties fo:text-align="justify" fo:line-height="0.2777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Standard" style:family="paragraph">
      <style:paragraph-properties fo:text-align="center" fo:line-height="0.2777in" fo:margin-left="-0.1965in" fo:text-indent="0.2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Standard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Standard" style:family="paragraph">
      <style:paragraph-properties fo:line-height="0.2777in"/>
    </style:style>
    <style:style style:name="P270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2" style:family="table-column">
      <style:table-column-properties style:column-width="1.552in" style:use-optimal-column-width="false"/>
    </style:style>
    <style:style style:name="TableColumn273" style:family="table-column">
      <style:table-column-properties style:column-width="1.7708in" style:use-optimal-column-width="false"/>
    </style:style>
    <style:style style:name="TableColumn274" style:family="table-column">
      <style:table-column-properties style:column-width="0.5013in" style:use-optimal-column-width="false"/>
    </style:style>
    <style:style style:name="TableColumn275" style:family="table-column">
      <style:table-column-properties style:column-width="0.0895in" style:use-optimal-column-width="false"/>
    </style:style>
    <style:style style:name="TableColumn276" style:family="table-column">
      <style:table-column-properties style:column-width="0.9097in" style:use-optimal-column-width="false"/>
    </style:style>
    <style:style style:name="TableColumn277" style:family="table-column">
      <style:table-column-properties style:column-width="1.5013in" style:use-optimal-column-width="false"/>
    </style:style>
    <style:style style:name="Table271" style:family="table">
      <style:table-properties style:width="6.325in" fo:margin-left="-0.075in" table:align="left"/>
    </style:style>
    <style:style style:name="TableRow278" style:family="table-row">
      <style:table-row-properties style:min-row-height="0.3958in"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2777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0.2777in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958in"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958in" style:use-optimal-row-height="false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0.2777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Standard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3958in" style:use-optimal-row-height="fals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0.2777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958in"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3958in" style:use-optimal-row-height="false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958in"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Standard" style:family="paragraph">
      <style:paragraph-properties fo:break-before="page" fo:text-align="justify" style:line-height-at-least="0.1666in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P373" style:parent-style-name="Standard" style:family="paragraph">
      <style:paragraph-properties style:line-height-at-least="0.1666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Standard" style:family="paragraph">
      <style:paragraph-properties style:line-height-at-least="0.1666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P392" style:parent-style-name="Standard" style:family="paragraph">
      <style:paragraph-properties style:line-height-at-least="0.1944in" fo:margin-left="0.2951in" fo:text-indent="-0.39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Standard" style:family="paragraph">
      <style:paragraph-properties style:line-height-at-least="0.1944in" fo:margin-left="0.5888in" fo:text-indent="-0.588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Standard" style:family="paragraph">
      <style:paragraph-properties style:line-height-at-least="0.1944in" fo:margin-left="0.6027in" fo:text-indent="-0.688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Standard" style:family="paragraph">
      <style:paragraph-properties style:line-height-at-least="0.1944in" fo:margin-left="0.0013in" fo:text-indent="0.293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Standard" style:family="paragraph">
      <style:paragraph-properties fo:margin-top="0.0833in" fo:margin-bottom="0.0833in" style:line-height-at-least="0in" fo:margin-left="0.0013in" fo:text-indent="-0.0777in">
        <style:tab-stops/>
      </style:paragraph-properties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P416" style:parent-style-name="Standard" style:family="paragraph">
      <style:paragraph-properties fo:margin-top="0.0833in" fo:margin-bottom="0.0833in" style:line-height-at-least="0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P418" style:parent-style-name="Standard" style:family="paragraph">
      <style:paragraph-properties fo:margin-top="0.0833in" fo:margin-bottom="0.0833in" style:line-height-at-least="0in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Standard" style:family="paragraph">
      <style:paragraph-properties style:line-height-at-least="0.3333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Standard" style:family="paragraph">
      <style:paragraph-properties style:line-height-at-least="0.3333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註解文字" style:family="paragraph">
      <style:paragraph-properties style:line-height-at-least="0.3333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註解文字" style:family="paragraph">
      <style:paragraph-properties style:line-height-at-least="0.3333in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Standard" style:family="paragraph">
      <style:paragraph-properties fo:text-align="end" style:line-height-at-least="0.3333in"/>
    </style:style>
    <style:style style:name="P432" style:parent-style-name="Standard" style:family="paragraph">
      <style:paragraph-properties style:line-height-at-least="0.1666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37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38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39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0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1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2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3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4" style:parent-style-name="Standard" style:family="paragraph">
      <style:paragraph-properties fo:break-before="page" fo:text-align="justify" style:line-height-at-least="0.1666in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6" style:parent-style-name="Standard" style:family="paragraph">
      <style:text-properties style:font-name="標楷體" style:font-name-asian="標楷體"/>
    </style:style>
    <style:style style:name="TableColumn448" style:family="table-column">
      <style:table-column-properties style:column-width="1.4861in"/>
    </style:style>
    <style:style style:name="TableColumn449" style:family="table-column">
      <style:table-column-properties style:column-width="0.6944in"/>
    </style:style>
    <style:style style:name="TableColumn450" style:family="table-column">
      <style:table-column-properties style:column-width="0.6944in"/>
    </style:style>
    <style:style style:name="TableColumn451" style:family="table-column">
      <style:table-column-properties style:column-width="0.6944in"/>
    </style:style>
    <style:style style:name="TableColumn452" style:family="table-column">
      <style:table-column-properties style:column-width="1.8888in"/>
    </style:style>
    <style:style style:name="TableColumn453" style:family="table-column">
      <style:table-column-properties style:column-width="0.9722in"/>
    </style:style>
    <style:style style:name="TableColumn454" style:family="table-column">
      <style:table-column-properties style:column-width="0.875in"/>
    </style:style>
    <style:style style:name="TableColumn455" style:family="table-column">
      <style:table-column-properties style:column-width="0.6944in"/>
    </style:style>
    <style:style style:name="Table447" style:family="table">
      <style:table-properties style:width="8in" fo:margin-left="-0.4604in" table:align="left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69" style:family="table-cell">
      <style:table-cell-properties fo:border-top="0.0069in solid #000000" fo:border-left="none" fo:border-bottom="0.0069in solid #000000" fo:border-right="none" fo:background-color="#00B0F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1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73" style:family="table-row">
      <style:table-row-properties style:min-row-height="0.2291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90" style:family="table-row">
      <style:table-row-properties style:min-row-height="0.2291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07" style:family="table-row">
      <style:table-row-properties style:min-row-height="0.2291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54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555" style:parent-style-name="預設段落字型" style:family="text">
      <style:text-properties style:font-name="Courier New" style:font-name-asian="新細明體" style:font-name-complex="Courier New" fo:color="#000000" style:letter-kerning="false" fo:font-size="12pt" style:font-size-asian="12pt" style:font-size-complex="12pt"/>
    </style:style>
    <style:style style:name="TableCell5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58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559" style:parent-style-name="預設段落字型" style:family="text">
      <style:text-properties style:font-name="Courier New" style:font-name-asian="新細明體" style:font-name-complex="Courier New" fo:color="#000000" style:letter-kerning="false" fo:font-size="12pt" style:font-size-asian="12pt"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62" style:family="table-row">
      <style:table-row-properties style:min-row-height="0.2291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79" style:family="table-row">
      <style:table-row-properties style:min-row-height="0.2291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613" style:family="table-row">
      <style:table-row-properties style:min-row-height="0.2291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630" style:family="table-row">
      <style:table-row-properties style:min-row-height="0.2291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2">嘉義市</text:span><text:span text:style-name="T3">110</text:span><text:span text:style-name="T4">學年度推動國民中小學本土教育整體推動方案計畫</text:span></text:p>
      <text:p text:style-name="P5"><text:span text:style-name="T6">-</text:span><text:s/><text:bookmark-start text:name="OLE_LINK2"/><text:bookmark-start text:name="OLE_LINK1"/><text:span text:style-name="T7">「</text:span><text:bookmark-start text:name="OLE_LINK86"/><text:bookmark-start text:name="OLE_LINK85"/><text:span text:style-name="T8">本土語言文學創作甄選比賽</text:span><text:bookmark-end text:name="OLE_LINK86"/><text:bookmark-end text:name="OLE_LINK85"/><text:span text:style-name="T9">」實施計畫</text:span></text:p>
      <text:p text:style-name="P10"><text:bookmark-end text:name="OLE_LINK2"/><text:bookmark-end text:name="OLE_LINK1"/>壹、依據：</text:p>
      <text:p text:style-name="P11"><text:s text:c="3"/>一、嘉義市110學年度國民中小學本土教育整體推動方案</text:p>
      <text:p text:style-name="P12"><text:span text:style-name="T13">二、</text:span><text:span text:style-name="T14">教育部國民及學前教育署</text:span><text:span text:style-name="T15">110</text:span><text:span text:style-name="T16">年</text:span><text:span text:style-name="T17">8</text:span><text:span text:style-name="T18">月</text:span><text:span text:style-name="T19">13</text:span><text:span text:style-name="T20">日臺教國署國字第</text:span><text:span text:style-name="T21">1100096715</text:span><text:span text:style-name="T22">號</text:span><text:span text:style-name="T23"><text:s/></text:span></text:p>
      <text:p text:style-name="P24"><text:span text:style-name="T25">貳、目的：</text:span></text:p>
      <text:p text:style-name="P26"><text:span text:style-name="T27"><text:s text:c="3"/></text:span><text:span text:style-name="T28">一、協助提升本市本土語言教學輔導團成員之專業素養。</text:span></text:p>
      <text:p text:style-name="P29"><text:span text:style-name="T30"><text:s text:c="3"/></text:span><text:span text:style-name="T31">二、增進本市教師本土語言表達與教學能力。</text:span></text:p>
      <text:p text:style-name="P32"><text:span text:style-name="T33"><text:s text:c="3"/></text:span><text:span text:style-name="T34">三、針對加強本土語言的文學涵養與人文關懷。</text:span></text:p>
      <text:p text:style-name="P35"><text:span text:style-name="T36">叁、指導單位：教育部</text:span></text:p>
      <text:p text:style-name="P37"><text:span text:style-name="T38"><text:s text:c="4"/></text:span><text:span text:style-name="T39">主辦單位：</text:span><text:span text:style-name="T40">嘉義市國教輔導團</text:span><text:span text:style-name="T41">-</text:span><text:span text:style-name="T42">國民中（小）學國教輔導團語文學習領域本土語言輔導小組</text:span></text:p>
      <text:p text:style-name="P43"><text:span text:style-name="T44"><text:s text:c="4"/></text:span><text:span text:style-name="T45">承辦單位：嘉義市民族國小</text:span></text:p>
      <text:p text:style-name="P46"><text:span text:style-name="T47">肆、</text:span><text:bookmark-start text:name="OLE_LINK4"/><text:bookmark-start text:name="OLE_LINK3"/><text:span text:style-name="T48">辦理方式：閩南語、客家語、原住民族語文學作品甄選</text:span></text:p>
      <text:p text:style-name="P49"><text:span text:style-name="T50"><text:s/></text:span><text:span text:style-name="T51">一、</text:span><text:span text:style-name="T52"><text:s/></text:span><text:span text:style-name="T53">甄選作品類別：現代詩、散文二類。每人各類至多</text:span><text:span text:style-name="T54">2</text:span><text:span text:style-name="T55">篇為限。</text:span></text:p>
      <text:p text:style-name="P56"><text:span text:style-name="T57">（一）散文：社會組、教師組至少</text:span><text:span text:style-name="T58">1000</text:span><text:span text:style-name="T59">字，國、高中（職）組至少</text:span><text:span text:style-name="T60">800</text:span><text:span text:style-name="T61">字，</text:span><text:span text:style-name="T62"><text:s/></text:span><text:span text:style-name="T63">國小組至少</text:span><text:span text:style-name="T64">500</text:span><text:span text:style-name="T65">字為限。</text:span></text:p>
      <text:p text:style-name="P66"><text:span text:style-name="T67">（二）現代詩：</text:span><text:span text:style-name="T68">60</text:span><text:span text:style-name="T69">行以內。</text:span></text:p>
      <text:p text:style-name="P70"><text:span text:style-name="T71"><text:s text:c="8"/>*</text:span><text:span text:style-name="T72">作品用字：漢字和拼音得並用（閩南語採台羅拼音、客語採通用拼音、</text:span></text:p>
      <text:p text:style-name="P73"><text:span text:style-name="T74"><text:s text:c="19"/></text:span><text:span text:style-name="T75">原語不限但須註明使用之拼音系統）</text:span></text:p>
      <text:p text:style-name="P76"><text:span text:style-name="T77"><text:s text:c="4"/></text:span><text:span text:style-name="T78">二、甄選組別</text:span></text:p>
      <text:p text:style-name="P79"><text:span text:style-name="T80"><text:s text:c="7"/></text:span><text:span text:style-name="T81">（一）閩南語</text:span><text:span text:style-name="T82">:</text:span><text:span text:style-name="T83">教師組、國小組、國中組、高中（職）組、社會組</text:span></text:p>
      <text:p text:style-name="P84"><text:span text:style-name="T85"><text:s/></text:span><text:span text:style-name="T86">（二）客</text:span><text:span text:style-name="T87"><text:s text:c="2"/></text:span><text:span text:style-name="T88">語</text:span><text:span text:style-name="T89">:</text:span><text:span text:style-name="T90">教師組、國小組、國中組、高中（職）組、社會組</text:span></text:p>
      <text:p text:style-name="P91"><text:span text:style-name="T92"><text:s text:c="8"/></text:span><text:span text:style-name="T93">（三）原住民語</text:span><text:span text:style-name="T94">:</text:span><text:span text:style-name="T95">示範組</text:span></text:p>
      <text:p text:style-name="P96"><text:span text:style-name="T97"><text:s text:c="2"/></text:span><text:span text:style-name="T98">三、甄選主題</text:span><text:span text:style-name="T99">:</text:span><text:span text:style-name="T100">關懷母語文化或顯現在地化特色。</text:span></text:p>
      <text:p text:style-name="P101"><text:span text:style-name="T102"><text:s text:c="2"/></text:span><text:span text:style-name="T103">四、參賽資格</text:span><text:span text:style-name="T104">:</text:span></text:p>
      <text:p text:style-name="P105"><text:span text:style-name="T106"><text:s text:c="8"/></text:span><text:span text:style-name="T107">（一）國小組、國中組、高中組</text:span><text:span text:style-name="T108">:</text:span><text:span text:style-name="T109">在嘉義市公私立學校就讀之在學生。</text:span></text:p>
      <text:p text:style-name="P110"><text:span text:style-name="T111"><text:s text:c="8"/></text:span><text:span text:style-name="T112">（二）教師組</text:span><text:span text:style-name="T113">:<text:s/></text:span><text:span text:style-name="T114">在嘉義市公私立學校服務之在職教師。</text:span></text:p>
      <text:p text:style-name="P115"><text:span text:style-name="T116"><text:s text:c="8"/></text:span><text:span text:style-name="T117">（三）社會組</text:span><text:span text:style-name="T118">:<text:s/></text:span><text:span text:style-name="T119">在嘉義市公私立學校服務或設籍之社會人士。</text:span></text:p>
      <text:p text:style-name="P120"><text:span text:style-name="T121"><text:s text:c="5"/></text:span><text:span text:style-name="T122">五、各組獲選作品獎勵：</text:span></text:p>
      <text:p text:style-name="P123"><text:span text:style-name="T124">獎項名額依實際參賽人數錄取優勝名次特優、優等、甲等，名額依實際參</text:span><text:soft-page-break/><text:span text:style-name="T125">賽人數錄取優勝名次，依參賽員成績排序，四分之一列特優、四分之一列優等、四分之一列甲等、四分之一不列等為原則。</text:span></text:p>
      <text:p text:style-name="P126"><text:span text:style-name="T127"><text:s text:c="4"/></text:span><text:span text:style-name="T128">六、收件時間：</text:span><text:span text:style-name="T129">110</text:span><text:span text:style-name="T130">年</text:span><text:span text:style-name="T131">12</text:span><text:span text:style-name="T132">月</text:span><text:span text:style-name="T133">08</text:span><text:span text:style-name="T134">日到</text:span><text:span text:style-name="T135">12</text:span><text:span text:style-name="T136">月</text:span><text:span text:style-name="T137">15</text:span><text:span text:style-name="T138">日。</text:span></text:p>
      <text:p text:style-name="P139"><text:s text:c="5"/>七、送件方式:</text:p>
      <text:p text:style-name="P140">1.請檢送</text:p>
      <text:p text:style-name="P141"><text:span text:style-name="T142">(1)</text:span><text:span text:style-name="T143">作品</text:span><text:span text:style-name="T144">含</text:span><text:span text:style-name="T145">紙本</text:span><text:span text:style-name="T146">以及</text:span><text:span text:style-name="T147">電子檔</text:span><text:span text:style-name="T148">(</text:span><text:span text:style-name="T149">需</text:span><text:span text:style-name="T150">word</text:span><text:span text:style-name="T151">和</text:span><text:span text:style-name="T152">pdf)</text:span><text:span text:style-name="T153">。</text:span></text:p>
      <text:p text:style-name="P154"><text:span text:style-name="T155"><text:s/></text:span><text:span text:style-name="T156"></text:span><text:span text:style-name="T157">紙本</text:span><text:span text:style-name="T158">作品</text:span><text:span text:style-name="T159">務必有題目，但請勿書寫學校名稱及姓名。</text:span></text:p>
      <text:p text:style-name="P160"><text:span text:style-name="T161"><text:s/></text:span><text:span text:style-name="T162"></text:span><text:span text:style-name="T163">作品超過一張以上時，請務必裝訂，並標註頁碼。</text:span></text:p>
      <text:p text:style-name="P164"><text:span text:style-name="T165"><text:s text:c="2"/></text:span><text:span text:style-name="T166"></text:span><text:span text:style-name="T167">作品之</text:span><text:span text:style-name="T168">電子檔</text:span><text:span text:style-name="T169">請以</text:span><text:span text:style-name="T170">「學校名</text:span><text:span text:style-name="T171">+</text:span><text:span text:style-name="T172">作者</text:span><text:span text:style-name="T173">+</text:span><text:span text:style-name="T174">作品題目」為檔名，例如「民族王曉明雨天」</text:span></text:p>
      <text:p text:style-name="P175"><text:span text:style-name="T176">(2)</text:span><text:span text:style-name="T177">報名表</text:span><text:span text:style-name="T178">(</text:span><text:span text:style-name="T179">紙本</text:span><text:span text:style-name="T180">)</text:span><text:span text:style-name="T181">【附件一】。</text:span></text:p>
      <text:p text:style-name="P182"><text:span text:style-name="T183">(3)</text:span><text:span text:style-name="T184">授權同意書</text:span><text:span text:style-name="T185">(</text:span><text:span text:style-name="T186">紙本</text:span><text:span text:style-name="T187">)</text:span><text:span text:style-name="T188">【附件二】</text:span><text:span text:style-name="T189">(</text:span><text:span text:style-name="T190">一件作品一份授權書</text:span><text:span text:style-name="T191">)</text:span><text:span text:style-name="T192">。</text:span></text:p>
      <text:p text:style-name="P193"><text:span text:style-name="T194"><text:s text:c="3"/></text:span><text:span text:style-name="T195">以上三件紙本請依照上述順序以迴紋針裝訂。</text:span></text:p>
      <text:p text:style-name="P196"><text:span text:style-name="T197"><text:s text:c="3"/>(4)</text:span><text:span text:style-name="T198">報名清冊</text:span><text:span text:style-name="T199">(</text:span><text:span text:style-name="T200">電子檔</text:span><text:span text:style-name="T201">)</text:span><text:span text:style-name="T202">：含</text:span><text:span text:style-name="T203">名稱、語言別、組別、散文</text:span><text:span text:style-name="T204">參賽作品名稱、作者、指導老師姓名</text:span><text:span text:style-name="T205">(</text:span><text:span text:style-name="T206">含紙本以及電子檔</text:span><text:span text:style-name="T207">(word</text:span><text:span text:style-name="T208">檔即可</text:span><text:span text:style-name="T209">))</text:span><text:span text:style-name="T210">【附件三】各一份。</text:span></text:p>
      <text:p text:style-name="P211"><text:span text:style-name="T212">2.</text:span><text:span text:style-name="T213">電子檔請燒錄成光碟片，作品、報名表及授權書紙本請依參賽個人裝訂後，連同光碟片逕送民族國小總務處</text:span><text:span text:style-name="T214">(</text:span><text:span text:style-name="T215">朱義全主任或林松靖老師</text:span><text:span text:style-name="T216">)</text:span><text:span text:style-name="T217">。</text:span></text:p>
      <text:p text:style-name="P218"><text:bookmark-end text:name="OLE_LINK4"/><text:bookmark-end text:name="OLE_LINK3"/><text:span text:style-name="T219"><text:s text:c="5"/></text:span><text:span text:style-name="T220">八、評審：</text:span></text:p>
      <text:p text:style-name="P221"><text:span text:style-name="T222"><text:s text:c="9"/>1</text:span><text:span text:style-name="T223">、評審人員：由承辦單位聘請專家學者擔任。</text:span></text:p>
      <text:p text:style-name="P224"><text:span text:style-name="T225"><text:s text:c="9"/>2</text:span><text:span text:style-name="T226">、評審標準：內容</text:span><text:span text:style-name="T227">50</text:span><text:span text:style-name="T228">％、音韻及修辭</text:span><text:span text:style-name="T229">30</text:span><text:span text:style-name="T230">％、創意及其他</text:span><text:span text:style-name="T231">20</text:span><text:span text:style-name="T232">％。</text:span></text:p>
      <text:p text:style-name="P233"><text:span text:style-name="T234"><text:s text:c="4"/></text:span><text:span text:style-name="T235">九、</text:span><text:span text:style-name="T236">公布成績：</text:span><text:span text:style-name="T237">110</text:span><text:span text:style-name="T238">年</text:span><text:span text:style-name="T239">12</text:span><text:span text:style-name="T240">月</text:span><text:span text:style-name="T241">30</text:span><text:span text:style-name="T242">日，於嘉義市本土語言輔導網站</text:span><text:a xlink:href="http://163.27.46.12/xpsctry/" office:target-frame-name="_top" xlink:show="replace"><text:span text:style-name="T243">http://163.27.46.12/xpsctry/</text:span></text:a></text:p>
      <text:p text:style-name="P244"><text:span text:style-name="T245"><text:s text:c="4"/></text:span><text:span text:style-name="T246">十、獲獎作品將掛載於嘉義市本土語言輔導網站，作為數位化教材。</text:span></text:p>
      <text:p text:style-name="P247"><text:span text:style-name="T248">伍、考核與獎勵：承辦本活動有功人員，依嘉義市教育專業人員獎勵準則辦理敘</text:span><text:span text:style-name="T249"><text:s/></text:span><text:span text:style-name="T250">獎。</text:span></text:p>
      <text:p text:style-name="P251"><text:span text:style-name="T252">陸、本計畫陳嘉義市政府教育處核定，經教育部審查通過後實施，修正時亦同。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<text:span text:style-name="T262">【附件一】</text:span></text:p>
      <text:p text:style-name="P263"><text:span text:style-name="T264">嘉義市</text:span><text:span text:style-name="T265">109</text:span><text:span text:style-name="T266">學年度本土語言文學創作甄選比賽</text:span></text:p>
      <text:p text:style-name="P267"><text:span text:style-name="T268">甄選作品報名表</text:span></text:p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學校或單位名稱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<text:span text:style-name="T286">作品編號</text:span>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作者姓名</text:span>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><text:span text:style-name="T297">指導老師</text:span><text:span text:style-name="T298">(</text:span><text:span text:style-name="T299">限</text:span><text:span text:style-name="T300">1</text:span><text:span text:style-name="T301">位</text:span><text:span text:style-name="T302">)</text:span>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參加語言別</text:span></text:p>
          </table:table-cell>
          <table:table-cell table:style-name="TableCell309" table:number-columns-spanned="5">
            <text:p text:style-name="P310"><text:span text:style-name="T311">□</text:span><text:span text:style-name="T312">閩南語</text:span><text:span text:style-name="T313"><text:s text:c="3"/>□</text:span><text:span text:style-name="T314">客家語</text:span><text:span text:style-name="T315"><text:s text:c="5"/>□</text:span><text:span text:style-name="T316">原住民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組別</text:span></text:p>
          </table:table-cell>
          <table:table-cell table:style-name="TableCell321" table:number-columns-spanned="5">
            <text:p text:style-name="P322"><text:span text:style-name="T323">□</text:span><text:span text:style-name="T324">社會組</text:span><text:span text:style-name="T325"><text:s text:c="3"/>□</text:span><text:span text:style-name="T326">教師組</text:span></text:p>
            <text:p text:style-name="P327"><text:span text:style-name="T328">□</text:span><text:span text:style-name="T329">國小組</text:span><text:span text:style-name="T330"><text:s text:c="3"/>□</text:span><text:span text:style-name="T331">國中組</text:span><text:span text:style-name="T332"><text:s text:c="3"/>□</text:span><text:span text:style-name="T333">高中職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作品類別</text:span></text:p>
          </table:table-cell>
          <table:table-cell table:style-name="TableCell338">
            <text:p text:style-name="P339"><text:span text:style-name="T340">□</text:span><text:span text:style-name="T341">現代詩</text:span><text:span text:style-name="T342"><text:s text:c="2"/>□</text:span><text:span text:style-name="T343">散文</text:span></text:p>
          </table:table-cell>
          <table:table-cell table:style-name="TableCell344" table:number-columns-spanned="2">
            <text:p text:style-name="P345"><text:span text:style-name="T346">題目</text:span>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聯絡電話</text:span></text:p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E-MAIL</text:span>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聯絡住址</text:span></text:p>
          </table:table-cell>
          <table:table-cell table:style-name="TableCell365" table:number-columns-spanned="5">
            <text:p text:style-name="P366"/>
            <text:p text:style-name="P36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68"><text:span text:style-name="T369">【附件二】</text:span></text:p>
      <text:p text:style-name="P370"><text:span text:style-name="T371">授權書暨</text:span><text:span text:style-name="T372">承諾書</text:span></text:p>
      <text:p text:style-name="P373"><text:span text:style-name="T374">作品名稱</text:span><text:span text:style-name="T375">：</text:span></text:p>
      <text:p text:style-name="P376"><text:span text:style-name="T377">本人</text:span><text:span text:style-name="T378"><text:s/>_________</text:span><text:span text:style-name="T379">參加嘉義市政府教育處辦理</text:span><text:span text:style-name="T380">嘉義市</text:span><text:span text:style-name="T381">108</text:span><text:span text:style-name="T382">學年度本土語言文學創作甄選比賽</text:span><text:span text:style-name="T383">等之內容，就該項內容授權中華民國（管理機關：教育部）</text:span><text:span text:style-name="T384">、嘉義市政府教育處</text:span><text:span text:style-name="T385">為下列行為，教育部</text:span><text:span text:style-name="T386">、嘉義市政府</text:span><text:span text:style-name="T387">教育處並得再授權第三人為各該項行為。</text:span></text:p>
      <text:list text:style-name="WWNum1">
        <text:list-item text:start-value="1">
          <text:p text:style-name="P388"><text:span text:style-name="T389">就該項教材、教案等予以重製、公開發表或發行，並應註明該教材、教案等為本人著作之旨。</text:span></text:p>
        </text:list-item>
        <text:list-item>
          <text:p text:style-name="P390"><text:span text:style-name="T391">於著作權宣導之範圍內（非營利之目的），將前項教學設計案等予以編輯或重製後，不限時間、地點、次數公開播送做教育推廣之用。</text:span></text:p>
        </text:list-item>
      </text:list>
      <text:p text:style-name="P392"><text:span text:style-name="T393"><text:s text:c="4"/></text:span><text:span text:style-name="T394">有關本人參加嘉義市政府教育處辦理</text:span><text:span text:style-name="T395">嘉義市</text:span><text:span text:style-name="T396">108</text:span><text:span text:style-name="T397">學年度本土語言文學創作甄選比賽</text:span><text:span text:style-name="T398">，願意承諾事項如下：</text:span></text:p>
      <text:p text:style-name="P399"><text:span text:style-name="T400"><text:s text:c="3"/>(1)</text:span><text:span text:style-name="T401">該教學資源內容</text:span><text:span text:style-name="T402">(</text:span><text:span text:style-name="T403">含教材、教案、學習單、素材、媒體等</text:span><text:span text:style-name="T404">)</text:span><text:span text:style-name="T405">確實由本人自行創作，且無侵害他人著作權之情事。</text:span></text:p>
      <text:p text:style-name="P406"><text:span text:style-name="T407"><text:s text:c="4"/>(2)</text:span><text:span text:style-name="T408">日後如有任何侵權之糾紛，本人願意出面處理並自負法律責任，與嘉義市政府教育局無涉。如因此致嘉義市政府及承辦單位民族國民小學有損害者，本人願負賠償之責。</text:span></text:p>
      <text:p text:style-name="P409"><text:span text:style-name="T410">(3)</text:span><text:span text:style-name="T411">如有侵</text:span><text:span text:style-name="T412">害著作權經法院判決確定者，本人願意繳回所有原發之獎勵。</text:span></text:p>
      <text:p text:style-name="P413"><text:span text:style-name="T414"><text:s text:c="2"/></text:span><text:span text:style-name="T415">此致</text:span></text:p>
      <text:p text:style-name="P416"><text:span text:style-name="T417">中華民國（管理機關：教育部）</text:span></text:p>
      <text:p text:style-name="P418"><text:span text:style-name="T419">嘉義市政府教育處</text:span></text:p>
      <text:p text:style-name="P420"><text:span text:style-name="T421">授權人：　　　　　　　　　　　　　　</text:span><text:span text:style-name="T422">(</text:span><text:span text:style-name="T423">簽名蓋章</text:span><text:span text:style-name="T424">)</text:span></text:p>
      <text:p text:style-name="P425"><text:span text:style-name="T426">地　址：</text:span></text:p>
      <text:p text:style-name="P427"><text:span text:style-name="T428">身分證統一編號：</text:span></text:p>
      <text:p text:style-name="P429"><text:span text:style-name="T430">電子郵件：　　　　　　　　　　　　　　　　（以上資料請務必填寫清楚，謝謝）</text:span></text:p>
      <text:p text:style-name="P431"/>
      <text:p text:style-name="P432"><text:span text:style-name="T433">中華民國</text:span><text:span text:style-name="T434">110</text:span><text:span text:style-name="T435">年　月　日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Standard"/>
      <text:p text:style-name="Standard"/>
      <text:p text:style-name="Standard"/>
      <text:soft-page-break/>
      <text:p text:style-name="P444"><text:span text:style-name="T445">【附件三】</text:span></text:p>
      <text:p text:style-name="P446">報名清冊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名稱</text:p>
          </table:table-cell>
          <table:table-cell table:style-name="TableCell459">
            <text:p text:style-name="P460">語言別</text:p>
          </table:table-cell>
          <table:table-cell table:style-name="TableCell461">
            <text:p text:style-name="P462">組別</text:p>
          </table:table-cell>
          <table:table-cell table:style-name="TableCell463">
            <text:p text:style-name="P464">類別</text:p>
          </table:table-cell>
          <table:table-cell table:style-name="TableCell465">
            <text:p text:style-name="P466">作品名稱</text:p>
          </table:table-cell>
          <table:table-cell table:style-name="TableCell467">
            <text:p text:style-name="P468">作者姓名</text:p>
          </table:table-cell>
          <table:table-cell table:style-name="TableCell469">
            <text:p text:style-name="P470">指導老師</text:p>
          </table:table-cell>
          <table:table-cell table:style-name="TableCell471">
            <text:p text:style-name="P472">等第</text:p>
          </table:table-cell>
        </table:table-row>
        <table:table-row table:style-name="TableRow473">
          <table:table-cell table:style-name="TableCell474">
            <text:p text:style-name="P475">嘉義市民族國小</text:p>
          </table:table-cell>
          <table:table-cell table:style-name="TableCell476">
            <text:p text:style-name="P477">閩南語</text:p>
          </table:table-cell>
          <table:table-cell table:style-name="TableCell478">
            <text:p text:style-name="P479">國小組</text:p>
          </table:table-cell>
          <table:table-cell table:style-name="TableCell480">
            <text:p text:style-name="P481">散文</text:p>
          </table:table-cell>
          <table:table-cell table:style-name="TableCell482">
            <text:p text:style-name="P483">雨</text:p>
          </table:table-cell>
          <table:table-cell table:style-name="TableCell484">
            <text:p text:style-name="P485">林甲乙</text:p>
          </table:table-cell>
          <table:table-cell table:style-name="TableCell486">
            <text:p text:style-name="P487">陳丙丁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嘉義市民族國小</text:p>
          </table:table-cell>
          <table:table-cell table:style-name="TableCell493">
            <text:p text:style-name="P494">閩南語</text:p>
          </table:table-cell>
          <table:table-cell table:style-name="TableCell495">
            <text:p text:style-name="P496">國中組</text:p>
          </table:table-cell>
          <table:table-cell table:style-name="TableCell497">
            <text:p text:style-name="P498">現代詩</text:p>
          </table:table-cell>
          <table:table-cell table:style-name="TableCell499">
            <text:p text:style-name="P500">霧</text:p>
          </table:table-cell>
          <table:table-cell table:style-name="TableCell501">
            <text:p text:style-name="P502">王戊己</text:p>
          </table:table-cell>
          <table:table-cell table:style-name="TableCell503">
            <text:p text:style-name="P504">李庚辛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嘉義市民族國小</text:p>
          </table:table-cell>
          <table:table-cell table:style-name="TableCell510">
            <text:p text:style-name="P511">閩南語</text:p>
          </table:table-cell>
          <table:table-cell table:style-name="TableCell512">
            <text:p text:style-name="P513">教師組</text:p>
          </table:table-cell>
          <table:table-cell table:style-name="TableCell514">
            <text:p text:style-name="P515">散文</text:p>
          </table:table-cell>
          <table:table-cell table:style-name="TableCell516">
            <text:p text:style-name="P517">風</text:p>
          </table:table-cell>
          <table:table-cell table:style-name="TableCell518">
            <text:p text:style-name="P519">林甲乙</text:p>
          </table:table-cell>
          <table:table-cell table:style-name="TableCell520">
            <text:p text:style-name="P521">陳丙丁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嘉義市民族國小</text:p>
          </table:table-cell>
          <table:table-cell table:style-name="TableCell527">
            <text:p text:style-name="P528">閩南語</text:p>
          </table:table-cell>
          <table:table-cell table:style-name="TableCell529">
            <text:p text:style-name="P530">社會組</text:p>
          </table:table-cell>
          <table:table-cell table:style-name="TableCell531">
            <text:p text:style-name="P532">散文</text:p>
          </table:table-cell>
          <table:table-cell table:style-name="TableCell533">
            <text:p text:style-name="P534">雪</text:p>
          </table:table-cell>
          <table:table-cell table:style-name="TableCell535">
            <text:p text:style-name="P536">王戊己</text:p>
          </table:table-cell>
          <table:table-cell table:style-name="TableCell537">
            <text:p text:style-name="P538">李庚辛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嘉義市民族國小</text:p>
          </table:table-cell>
          <table:table-cell table:style-name="TableCell544">
            <text:p text:style-name="P545">客家語</text:p>
          </table:table-cell>
          <table:table-cell table:style-name="TableCell546">
            <text:p text:style-name="P547">國小組</text:p>
          </table:table-cell>
          <table:table-cell table:style-name="TableCell548">
            <text:p text:style-name="P549">散文</text:p>
          </table:table-cell>
          <table:table-cell table:style-name="TableCell550">
            <text:p text:style-name="P551">霜</text:p>
          </table:table-cell>
          <table:table-cell table:style-name="TableCell552">
            <text:p text:style-name="P553"><text:span text:style-name="T554">鍾</text:span><text:span text:style-name="T555">甲乙</text:span></text:p>
          </table:table-cell>
          <table:table-cell table:style-name="TableCell556">
            <text:p text:style-name="P557"><text:span text:style-name="T558">彭</text:span><text:span text:style-name="T559">丙丁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fo:widows="2" fo:orphans="2" fo:margin-top="0.0694in" fo:margin-bottom="0.0194in"/>
      <style:text-properties style:font-name="新細明體" style:font-name-complex="新細明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II -<text:s/><text:page-number text:fixed="false">3</text:page-number></text:p>
      </style:footer>
      <style:footer-left>
        <text:p text:style-name="頁尾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1-15T05:27:00Z</meta:creation-date>
    <dc:date>2021-11-15T05:27:00Z</dc:date>
    <meta:print-date>2019-12-11T03:5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378" meta:character-count="2532" meta:row-count="17" meta:non-whitespace-character-count="2159"/>
  </office:meta>
</office:document-meta>
</file>