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style:text-scale="90%" fo:font-size="20pt" style:font-size-asian="20pt" style:font-size-complex="20pt"/>
    </style:style>
    <style:style style:name="P2" style:parent-style-name="Textbody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" style:parent-style-name="Textbody" style:family="paragraph">
      <style:paragraph-properties style:snap-to-layout-grid="false" fo:line-height="0.3055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Textbody" style:family="paragraph">
      <style:paragraph-properties style:snap-to-layout-grid="false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3055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9" style:parent-style-name="Textbody" style:family="paragraph">
      <style:paragraph-properties style:snap-to-layout-grid="false" fo:line-height="0.3055in" fo:text-indent="0.4861in"/>
      <style:text-properties style:font-name-asian="標楷體" fo:font-size="14pt" style:font-size-asian="14pt"/>
    </style:style>
    <style:style style:name="P30" style:parent-style-name="Textbody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-0.3888in"/>
          <style:tab-stop style:type="left" style:position="0.4437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line-height="0.3055in" fo:margin-left="0.3333in" fo:text-indent="1.1666in">
        <style:tab-stops>
          <style:tab-stop style:type="left" style:position="-0.3333in"/>
          <style:tab-stop style:type="left" style:position="0.4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justify" fo:line-height="0.3055in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Textbody" style:family="paragraph">
      <style:paragraph-properties style:snap-to-layout-grid="false" fo:line-height="0.3055in" fo:text-indent="0.0972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Textbody" style:family="paragraph">
      <style:paragraph-properties style:snap-to-layout-grid="false" fo:line-height="0.3055in" fo:text-indent="0.5833in"/>
      <style:text-properties style:font-name-asian="標楷體" fo:font-size="14pt" style:font-size-asian="14pt"/>
    </style:style>
    <style:style style:name="P47" style:parent-style-name="Textbody" style:family="paragraph">
      <style:paragraph-properties style:snap-to-layout-grid="false" fo:line-height="0.3055in" fo:text-indent="0.5833in"/>
      <style:text-properties style:font-name-asian="標楷體" fo:font-size="14pt" style:font-size-asian="14pt"/>
    </style:style>
    <style:style style:name="P48" style:parent-style-name="Textbody" style:family="paragraph">
      <style:paragraph-properties style:snap-to-layout-grid="false" fo:line-height="0.3055in" fo:text-indent="0.1944in"/>
      <style:text-properties style:font-name-asian="標楷體" fo:font-size="14pt" style:font-size-asian="14pt"/>
    </style:style>
    <style:style style:name="P49" style:parent-style-name="Textbody" style:family="paragraph">
      <style:paragraph-properties style:snap-to-layout-grid="false" fo:line-height="0.3055in" fo:text-indent="0.5833in"/>
      <style:text-properties style:font-name-asian="標楷體" fo:font-size="14pt" style:font-size-asian="14pt"/>
    </style:style>
    <style:style style:name="P50" style:parent-style-name="Textbody" style:family="paragraph">
      <style:paragraph-properties style:snap-to-layout-grid="false" fo:line-height="0.3055in" fo:text-indent="0.5833in"/>
      <style:text-properties style:font-name-asian="標楷體" fo:font-size="14pt" style:font-size-asian="14pt"/>
    </style:style>
    <style:style style:name="P51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line-height="0.305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305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305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055in"/>
    </style:style>
    <style:style style:name="T7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 fo:line-height="0.3055in" fo:text-indent="0.6805in"/>
      <style:text-properties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line-height="0.3055in" fo:margin-left="0.06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style:snap-to-layout-grid="false" fo:line-height="0.3055in" fo:margin-left="0.06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0.3055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style:snap-to-layout-grid="false" fo:line-height="0.3055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snap-to-layout-grid="false" fo:line-height="0.3055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25" style:parent-style-name="Textbody" style:family="paragraph">
      <style:paragraph-properties style:snap-to-layout-grid="false" fo:line-height="0.3055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line-height="0.3055in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3055in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3055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5" style:parent-style-name="Textbody" style:family="paragraph">
      <style:paragraph-properties style:snap-to-layout-grid="false" fo:line-height="0.3055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Textbody" style:family="paragraph">
      <style:paragraph-properties style:snap-to-layout-grid="false" fo:line-height="0.3055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Textbody" style:family="paragraph">
      <style:paragraph-properties style:snap-to-layout-grid="false" fo:line-height="0.3055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Textbody" style:family="paragraph">
      <style:paragraph-properties style:snap-to-layout-grid="false" fo:line-height="0.3055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 fo:line-height="0.3055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Textbody" style:family="paragraph">
      <style:paragraph-properties style:snap-to-layout-grid="false" fo:line-height="0.3055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style:snap-to-layout-grid="false" fo:text-align="justify"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20pt"/>
    </style:style>
    <style:style style:name="T213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20pt"/>
    </style:style>
    <style:style style:name="T214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7" style:parent-style-name="Textbody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0.5972in" style:use-optimal-column-width="false"/>
    </style:style>
    <style:style style:name="TableColumn222" style:family="table-column">
      <style:table-column-properties style:column-width="0.743in" style:use-optimal-column-width="false"/>
    </style:style>
    <style:style style:name="TableColumn223" style:family="table-column">
      <style:table-column-properties style:column-width="0.5944in" style:use-optimal-column-width="false"/>
    </style:style>
    <style:style style:name="TableColumn224" style:family="table-column">
      <style:table-column-properties style:column-width="1.3659in" style:use-optimal-column-width="false"/>
    </style:style>
    <style:style style:name="TableColumn225" style:family="table-column">
      <style:table-column-properties style:column-width="1.2701in" style:use-optimal-column-width="false"/>
    </style:style>
    <style:style style:name="TableColumn226" style:family="table-column">
      <style:table-column-properties style:column-width="0.0548in" style:use-optimal-column-width="false"/>
    </style:style>
    <style:style style:name="TableColumn227" style:family="table-column">
      <style:table-column-properties style:column-width="0.0312in" style:use-optimal-column-width="false"/>
    </style:style>
    <style:style style:name="TableColumn228" style:family="table-column">
      <style:table-column-properties style:column-width="1.9958in" style:use-optimal-column-width="false"/>
    </style:style>
    <style:style style:name="Table220" style:family="table">
      <style:table-properties style:width="6.6527in" fo:margin-left="0.2694in" table:align="left"/>
    </style:style>
    <style:style style:name="TableRow229" style:family="table-row">
      <style:table-row-properties style:min-row-height="0.6145in" style:use-optimal-row-height="false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6145in" style:use-optimal-row-height="false"/>
    </style:style>
    <style:style style:name="TableCell239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527in" style:use-optimal-row-height="false"/>
    </style:style>
    <style:style style:name="TableCell244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8194in" style:use-optimal-row-height="false"/>
    </style:style>
    <style:style style:name="TableCell24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line-height="0.3194in" fo:text-indent="1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8194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8194in" style:use-optimal-row-height="false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8194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416in solid #000000" fo:border-right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069in solid #000000" fo:border-bottom="0.0416in solid #000000" fo:border-right="0.0104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416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8194in" style:use-optimal-row-height="false"/>
    </style:style>
    <style:style style:name="TableCell284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標楷體" fo:color="#000000" style:text-scale="90%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alibri" style:font-name-asian="標楷體" fo:color="#000000" style:text-scale="90%" fo:font-size="14pt" style:font-size-asian="14pt" style:font-size-complex="14pt"/>
    </style:style>
    <style:style style:name="TableRow291" style:family="table-row">
      <style:table-row-properties style:min-row-height="0.8194in" style:use-optimal-row-height="false"/>
    </style:style>
    <style:style style:name="TableCell292" style:family="table-cell">
      <style:table-cell-properties fo:border-top="0.0416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416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3194in"/>
    </style:style>
    <style:style style:name="T296" style:parent-style-name="預設段落字型" style:family="text">
      <style:text-properties style:font-name="Calibri" style:font-name-asian="標楷體" fo:color="#000000" style:text-scale="90%" fo:font-size="14pt" style:font-size-asian="14pt" style:font-size-complex="14pt"/>
    </style:style>
    <style:style style:name="TableCell297" style:family="table-cell">
      <style:table-cell-properties fo:border-top="0.0416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493in" style:use-optimal-row-height="false"/>
    </style:style>
    <style:style style:name="TableCell30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7" style:parent-style-name="Textbody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Textbody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32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20pt"/>
    </style:style>
    <style:style style:name="P338" style:parent-style-name="Textbody" style:family="paragraph">
      <style:paragraph-properties style:snap-to-layout-grid="false" fo:text-align="justify" fo:line-height="150%">
        <style:tab-stops>
          <style:tab-stop style:type="left" style:position="0in"/>
          <style:tab-stop style:type="left" style:position="0.8326in"/>
        </style:tab-stops>
      </style:paragraph-properties>
      <style:text-properties style:font-name-asian="標楷體" fo:font-weight="bold" style:font-weight-asian="bold" fo:color="#000000" style:text-scale="90%" fo:font-size="20pt" style:font-size-asian="20pt" style:font-size-complex="20pt"/>
    </style:style>
  </office:automatic-styles>
  <office:body>
    <office:text text:use-soft-page-breaks="true">
      <text:p text:style-name="P1">嘉義市110學年度防災創意說故事比賽實施計畫</text:p>
      <text:p text:style-name="P2">一、依據：</text:p>
      <text:p text:style-name="P3"><text:span text:style-name="T4"><text:s/></text:span><text:span text:style-name="T5"><text:s text:c="5"/></text:span><text:span text:style-name="T6">嘉義市</text:span><text:span text:style-name="T7">110</text:span><text:span text:style-name="T8">年度各國民中小學暨公立幼兒園校園災害管理暨防災教育實</text:span></text:p>
      <text:p text:style-name="P9"><text:s text:c="6"/>施計畫辦理。</text:p>
      <text:p text:style-name="P10">二、目的：</text:p>
      <text:p text:style-name="P11"><text:s text:c="2"/>(一)藉由推展防災創意說故事比賽的規劃，落實師生掌握防災資訊並重視其危害。</text:p>
      <text:p text:style-name="P12"><text:span text:style-name="T13"><text:s text:c="2"/>(</text:span><text:span text:style-name="T14">二</text:span><text:span text:style-name="T15">)</text:span><text:span text:style-name="T16">藉由結合創作活動，從各種災害發生、應變</text:span><text:span text:style-name="T17">…</text:span><text:span text:style-name="T18">等來設計主題，讓師生在參與</text:span></text:p>
      <text:p text:style-name="P19"><text:s text:c="6"/>創意說故事比賽過程中深植防災意識及災害應變能力，並發揮擴散於其家</text:p>
      <text:p text:style-name="P20"><text:s text:c="6"/>庭，確實提高全民防災意識及災害應變能力以減輕災害損失。</text:p>
      <text:p text:style-name="P21"><text:span text:style-name="T22"><text:s text:c="2"/></text:span><text:span text:style-name="T23">(</text:span><text:span text:style-name="T24">三</text:span><text:span text:style-name="T25">)</text:span><text:span text:style-name="T26">藉由</text:span><text:span text:style-name="T27">防災創意說故事比賽，校際互相觀摩交流，增進防災知識。</text:span></text:p>
      <text:p text:style-name="P28">三、比賽時間：</text:p>
      <text:p text:style-name="P29">110年12月22日(星期三)</text:p>
      <text:p text:style-name="P30"><text:span text:style-name="T31">四、</text:span><text:span text:style-name="T32">比賽地點：民族國小活動中心</text:span><text:span text:style-name="T33">（嘉義市民族路</text:span><text:span text:style-name="T34">235</text:span><text:span text:style-name="T35">號），電話：</text:span><text:span text:style-name="T36">05-2222113</text:span></text:p>
      <text:p text:style-name="P37">分機620。</text:p>
      <text:p text:style-name="P38"><text:span text:style-name="T39">五、參賽對象：</text:span></text:p>
      <text:p text:style-name="P40"><text:span text:style-name="T41"><text:s/></text:span><text:span text:style-name="T42">(</text:span><text:span text:style-name="T43">一</text:span><text:span text:style-name="T44">)</text:span><text:span text:style-name="T45">本年度參加防災校園學校：</text:span></text:p>
      <text:p text:style-name="P46">1.國小高年級組：每校推薦一隊參加，每隊1-3人。</text:p>
      <text:p text:style-name="P47">2.國中組：每校推薦一隊參加，每隊1-3人。</text:p>
      <text:p text:style-name="P48">(二)本市其他學校：</text:p>
      <text:p text:style-name="P49">1.國小高級組：歡迎組隊參加，每隊1-3人，以不超過一隊為原則。</text:p>
      <text:p text:style-name="P50">2.國中組：歡迎組隊參加，每隊1-3人，以不超過一隊為原則。</text:p>
      <text:p text:style-name="P51">六、報名日期：請於110年12月13日(星期一)以前將報名表逕送民族國小學務處</text:p>
      <text:p text:style-name="P52"><text:span text:style-name="T53"><text:s text:c="14"/></text:span><text:span text:style-name="T54">或傳真</text:span><text:span text:style-name="T55">Fax</text:span><text:span text:style-name="T56">：</text:span><text:span text:style-name="T57">05-2254501</text:span><text:span text:style-name="T58">。</text:span><text:span text:style-name="T59"><text:s text:c="3"/></text:span><text:span text:style-name="T60"><text:s text:c="5"/></text:span></text:p>
      <text:p text:style-name="P61"><text:span text:style-name="T62">七、競賽規則：</text:span></text:p>
      <text:p text:style-name="P63"><text:span text:style-name="T64"><text:s text:c="2"/></text:span><text:span text:style-name="T65">(</text:span><text:span text:style-name="T66">一</text:span><text:span text:style-name="T67">)</text:span><text:span text:style-name="T68">表演主題：</text:span></text:p>
      <text:p text:style-name="P69"><text:span text:style-name="T70"><text:s text:c="6"/>1.</text:span><text:span text:style-name="T71">舉凡</text:span><text:span text:style-name="T72">地震災害、水災、風災、土石流災害、海嘯、</text:span><text:span text:style-name="T73">防災融入氣候變遷調適</text:span></text:p>
      <text:p text:style-name="P74"><text:span text:style-name="T75"><text:s text:c="8"/></text:span><text:span text:style-name="T76">等天然災害或火災、用電安全等其他人為災害主題皆可。</text:span><text:span text:style-name="T77">各項災害參考網</text:span></text:p>
      <text:p text:style-name="P78"><text:span text:style-name="T79"><text:s text:c="8"/></text:span><text:span text:style-name="T80">站：</text:span><text:span text:style-name="T81">防減災及氣候變遷調適教育資訊網</text:span><text:span text:style-name="T82">(http://disaster.moe.edu.tw/)</text:span><text:span text:style-name="T83">。</text:span></text:p>
      <text:p text:style-name="P84"><text:s text:c="6"/>2.鼓勵具創意之演出內容及服裝，但演出過程中不得出現危險物品(例如</text:p>
      <text:p text:style-name="P85"><text:s text:c="8"/>刀、煙塵、粉末、點燃的火…)。</text:p>
      <text:p text:style-name="P86"><text:s text:c="6"/>3.內容以自行創作為佳，非自行創作之內容於應用時不得違反著作權之相關</text:p>
      <text:p text:style-name="P87"><text:s text:c="2"/>條文規定。<text:s text:c="53"/></text:p>
      <text:p text:style-name="P88"><text:span text:style-name="T89"><text:s text:c="2"/></text:span><text:span text:style-name="T90">(</text:span><text:span text:style-name="T91">二</text:span><text:span text:style-name="T92">)</text:span><text:span text:style-name="T93">演出時間：每隊說故事時間以三</text:span><text:span text:style-name="T94">~</text:span><text:span text:style-name="T95">五分鐘為標準，不足三分鐘或逾五分鐘</text:span></text:p>
      <text:soft-page-break/>
      <text:p text:style-name="P96"><text:s text:c="16"/>均予扣分，每不足或逾30秒扣總平均分數1分，未滿30秒者</text:p>
      <text:p text:style-name="P97"><text:s text:c="16"/>以30秒計算。</text:p>
      <text:p text:style-name="P98"><text:span text:style-name="T99"><text:s/>(</text:span><text:span text:style-name="T100">三</text:span><text:span text:style-name="T101">)</text:span><text:span text:style-name="T102">出</text:span><text:span text:style-name="T103"><text:s/></text:span><text:span text:style-name="T104">場</text:span><text:span text:style-name="T105"><text:s/></text:span><text:span text:style-name="T106">序：依序為國小高年級組、國中組，</text:span><text:span text:style-name="T107">選手出場順序於比賽前以抽籤方</text:span></text:p>
      <text:p text:style-name="P108"><text:span text:style-name="T109"><text:s text:c="15"/></text:span><text:span text:style-name="T110">式決定，未派員抽籤者由本校代抽，抽籤結果將公布本校網站</text:span><text:span text:style-name="T111">。</text:span></text:p>
      <text:p text:style-name="P112"><text:span text:style-name="T113">八、</text:span><text:span text:style-name="T114"><text:s/></text:span><text:span text:style-name="T115">評分標準：</text:span><text:span text:style-name="T116"><text:s text:c="47"/></text:span></text:p>
      <text:p text:style-name="P117"><text:s text:c="2"/>(一)故<text:s/>事<text:s/>內容—50﹪（可依防災相關繪本、圖書改編延伸內容，以結構組織</text:p>
      <text:p text:style-name="P118"><text:s text:c="18"/>完整，能展現創意為佳。包括充實性、富啟發性、與防</text:p>
      <text:p text:style-name="P119"><text:s text:c="18"/>災教育之相關性。）</text:p>
      <text:p text:style-name="P120"><text:s text:c="2"/>(二)語音、語調—30﹪（咬字速度、言語表達能力、說話語調語氣、現場氣氛</text:p>
      <text:p text:style-name="P121"><text:s text:c="18"/>掌握等強調情感性與感染力。）</text:p>
      <text:p text:style-name="P122"><text:s text:c="2"/>(三)儀態、表情—20﹪<text:s/>(禮貌、儀容、態度、表情等。)</text:p>
      <text:p text:style-name="P123">九、獎勵方式(成績以嘉義市政府公布為準)：</text:p>
      <text:p text:style-name="P124"><text:s text:c="2"/>(一)國小高年級組：</text:p>
      <text:p text:style-name="P125"><text:span text:style-name="T126"><text:s text:c="5"/></text:span><text:span text:style-name="T127">第一名：一隊，每隊組員獎狀乙只、指導老師</text:span><text:span text:style-name="T128">(1-3</text:span><text:span text:style-name="T129">人</text:span><text:span text:style-name="T130">)</text:span><text:span text:style-name="T131">嘉獎二次。</text:span></text:p>
      <text:p text:style-name="P132"><text:span text:style-name="T133"><text:s text:c="5"/></text:span><text:span text:style-name="T134">第二名：二隊，每隊組員獎狀乙只、指導老師</text:span><text:span text:style-name="T135">(1-3</text:span><text:span text:style-name="T136">人</text:span><text:span text:style-name="T137">)</text:span><text:span text:style-name="T138">嘉獎一次。</text:span></text:p>
      <text:p text:style-name="P139"><text:span text:style-name="T140"><text:s text:c="5"/></text:span><text:span text:style-name="T141">第三名：三隊，每隊組員獎狀乙只、指導老師</text:span><text:span text:style-name="T142">(1-2</text:span><text:span text:style-name="T143">人</text:span><text:span text:style-name="T144">)<text:s/></text:span><text:span text:style-name="T145">嘉獎一次。</text:span></text:p>
      <text:p text:style-name="P146"><text:span text:style-name="T147"><text:s text:c="5"/></text:span><text:span text:style-name="T148">優</text:span><text:span text:style-name="T149"><text:s text:c="2"/></text:span><text:span text:style-name="T150">選：擇優錄取，每隊組員、指導老師</text:span><text:span text:style-name="T151">(1-2</text:span><text:span text:style-name="T152">人</text:span><text:span text:style-name="T153">)</text:span><text:span text:style-name="T154">獎狀乙只。</text:span></text:p>
      <text:p text:style-name="P155"><text:span text:style-name="T156"><text:s text:c="2"/>(</text:span><text:span text:style-name="T157">二</text:span><text:span text:style-name="T158">)</text:span><text:span text:style-name="T159">國中組：</text:span></text:p>
      <text:p text:style-name="P160"><text:span text:style-name="T161"><text:s text:c="5"/></text:span><text:span text:style-name="T162">第一名：一隊，每隊組員、指導老師</text:span><text:span text:style-name="T163">(1-3</text:span><text:span text:style-name="T164">人</text:span><text:span text:style-name="T165">)</text:span><text:span text:style-name="T166">嘉獎二次。。</text:span><text:span text:style-name="T167"><text:s text:c="4"/></text:span></text:p>
      <text:p text:style-name="P168"><text:span text:style-name="T169"><text:s text:c="5"/></text:span><text:span text:style-name="T170">第二名：一隊，每隊組員、指導老師</text:span><text:span text:style-name="T171">(1-3</text:span><text:span text:style-name="T172">人</text:span><text:span text:style-name="T173">)</text:span><text:span text:style-name="T174">嘉獎一次。</text:span></text:p>
      <text:p text:style-name="P175"><text:span text:style-name="T176"><text:s text:c="5"/></text:span><text:span text:style-name="T177">第三名：一隊，每隊組員、指導老師</text:span><text:span text:style-name="T178">(1-2</text:span><text:span text:style-name="T179">人</text:span><text:span text:style-name="T180">)<text:s/></text:span><text:span text:style-name="T181">嘉獎一次</text:span><text:span text:style-name="T182">。</text:span></text:p>
      <text:p text:style-name="P183"><text:span text:style-name="T184"><text:s text:c="5"/></text:span><text:span text:style-name="T185">優</text:span><text:span text:style-name="T186"><text:s text:c="2"/></text:span><text:span text:style-name="T187">選：擇優錄取，每隊組員、指導老師</text:span><text:span text:style-name="T188">(1-2</text:span><text:span text:style-name="T189">人</text:span><text:span text:style-name="T190">)</text:span><text:span text:style-name="T191">獎狀乙幀。</text:span></text:p>
      <text:p text:style-name="P192"><text:span text:style-name="T193">十</text:span><text:span text:style-name="T194">、</text:span><text:span text:style-name="T195"><text:s/></text:span><text:span text:style-name="T196">演出過程全程錄影並上傳網際網路，作為防災宣導使用。</text:span></text:p>
      <text:p text:style-name="P197">十一、本校辦理本項活動工作人員及各校參加本次活動人員，請惠予公假登記。</text:p>
      <text:p text:style-name="P198">十二、辦理本項活動工作人員依「嘉義市教育專業人員獎勵要點」陳請敘獎。</text:p>
      <text:p text:style-name="P199">十三、本計畫奉<text:s/>核後實施，修正時亦同。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嘉義市</text:span><text:span text:style-name="T213">110</text:span><text:span text:style-name="T214">學年度防災創意說故事比賽</text:span><text:span text:style-name="T215">報名表</text:span></text:p>
      <text:p text:style-name="P216">( <text:s text:c="6"/>)組</text:p>
      <text:p text:style-name="P217"><text:span text:style-name="T218"><text:s text:c="4"/></text:span><text:span text:style-name="T219"><text:s text:c="3"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校名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指導教師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故事名稱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參賽學生班級、姓名</text:p>
            <text:p text:style-name="P246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編號</text:p>
          </table:table-cell>
          <table:table-cell table:style-name="TableCell250" table:number-columns-spanned="2">
            <text:p text:style-name="P251">班級</text:p>
          </table:table-cell>
          <table:covered-table-cell/>
          <table:table-cell table:style-name="TableCell252" table:number-columns-spanned="3">
            <text:p text:style-name="P253">姓名</text:p>
          </table:table-cell>
          <table:covered-table-cell/>
          <table:covered-table-cell/>
          <table:table-cell table:style-name="TableCell254" table:number-columns-spanned="2">
            <text:p text:style-name="P255"><text:s text:c="8"/>備註<text:s text:c="2"/></text:p>
          </table:table-cell>
          <table:covered-table-cell/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8">
            <text:p text:style-name="P285"><text:s text:c="25"/>需協助準備物品</text:p>
            <text:p text:style-name="P286"><text:span text:style-name="T287"><text:s text:c="2"/>(</text:span><text:span text:style-name="T288">本校提供耳麥、麥克風架，請於表格內填入數量，其他需協助物品</text:span><text:span text:style-name="T289">視情況提供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耳嘜</text:p>
          </table:table-cell>
          <table:covered-table-cell/>
          <table:covered-table-cell/>
          <table:table-cell table:style-name="TableCell294" table:number-columns-spanned="4">
            <text:p text:style-name="P295"><text:span text:style-name="T296">麥克風架</text:span></text:p>
          </table:table-cell>
          <table:covered-table-cell/>
          <table:covered-table-cell/>
          <table:covered-table-cell/>
          <table:table-cell table:style-name="TableCell297">
            <text:p text:style-name="P298">其他</text:p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/>
      <text:p text:style-name="P307"><text:span text:style-name="T308"><text:s text:c="2"/></text:span><text:span text:style-name="T309">承辦人：</text:span><text:span text:style-name="T310"><text:s text:c="19"/></text:span><text:span text:style-name="T311">主任：</text:span><text:span text:style-name="T312"><text:s text:c="18"/></text:span><text:span text:style-name="T313">校長：</text:span></text:p>
      <text:p text:style-name="P314"/>
      <text:p text:style-name="P315"><text:span text:style-name="T316"><text:s text:c="2"/>※</text:span><text:span text:style-name="T317">備註：請於</text:span><text:span text:style-name="T318">110</text:span><text:span text:style-name="T319">年</text:span><text:span text:style-name="T320">12</text:span><text:span text:style-name="T321">月</text:span><text:span text:style-name="T322">13</text:span><text:span text:style-name="T323">日</text:span><text:span text:style-name="T324">(</text:span><text:span text:style-name="T325">星期一</text:span><text:span text:style-name="T326">)</text:span><text:span text:style-name="T327">以</text:span><text:span text:style-name="T328">前將報名表逕送民族國小學務處</text:span></text:p>
      <text:p text:style-name="P329"><text:span text:style-name="T330"><text:s text:c="10"/></text:span><text:span text:style-name="T331">或傳真</text:span><text:span text:style-name="T332">Fax</text:span><text:span text:style-name="T333">：</text:span><text:span text:style-name="T334">05-2254501</text:span><text:span text:style-name="T335">。</text:span><text:span text:style-name="T336"><text:s text:c="2"/></text:span><text:span text:style-name="T337"><text:s text:c="3"/>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二年度國民小學租稅教育比賽活動辦法</dc:title>
    <meta:initial-creator>81b4</meta:initial-creator>
    <dc:creator>user</dc:creator>
    <meta:creation-date>2021-11-09T03:29:00Z</meta:creation-date>
    <dc:date>2021-11-09T03:29:00Z</dc:date>
    <meta:print-date>2021-07-26T02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50" meta:row-count="15" meta:non-whitespace-character-count="1833"/>
  </office:meta>
</office:document-meta>
</file>