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17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74pt solid #000000"/>
    </style:style>
    <style:style style:name="ce10" style:family="table-cell" style:parent-style-name="Default" style:data-style-name="N0">
      <style:table-cell-properties fo:wrap-option="wrap" fo:border="0.74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/>
    <style:style style:name="ce16" style:family="table-cell" style:parent-style-name="Default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font-name-asian="標楷體2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fo:border="0.74pt solid #000000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54" table:default-cell-style-name="ce18"/>
        <table:table-column table:style-name="co11" table:number-columns-repeated="2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（機關單位名稱） 110年特種考試地方政府公務人員考試嘉義考區擔任監場人員調查表</text:p>
          </table:table-cell>
          <table:covered-table-cell/>
          <table:covered-table-cell table:number-columns-repeated="2" table:style-name="Default"/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1" table:number-rows-spanned="2">
            <text:p>監考日期</text:p>
          </table:table-cell>
          <table:table-cell table:style-name="ce14" office:value-type="string" calcext:value-type="string" table:number-columns-spanned="2" table:number-rows-spanned="2">
            <text:p>職別</text:p>
          </table:table-cell>
          <table:covered-table-cell table:style-name="ce5"/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辦公室電話</text:p>
          </table:table-cell>
          <table:table-cell table:style-name="ce3" office:value-type="string" calcext:value-type="string" table:number-columns-spanned="1" table:number-rows-spanned="2">
            <text:p>手機</text:p>
          </table:table-cell>
          <table:table-cell table:style-name="ce25" office:value-type="string" calcext:value-type="string" table:number-columns-spanned="1" table:number-rows-spanned="2">
            <text:p>住宅電話</text:p>
          </table:table-cell>
          <table:table-cell table:style-name="ce25" office:value-type="string" calcext:value-type="string" table:number-columns-spanned="1" table:number-rows-spanned="2">
            <text:p>電子信箱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Default"/>
          <table:table-cell table:number-columns-repeated="56"/>
        </table:table-row>
        <table:table-row table:style-name="ro3">
          <table:covered-table-cell table:number-columns-repeated="9" table:style-name="ce5"/>
          <table:covered-table-cell table:style-name="ce16"/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1-12/13 <text:s/>□四等12/11-12/12 <text:s/>□五等12/11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5"/>
          <table:table-cell table:style-name="ce5"/>
          <table:table-cell table:style-name="ce20"/>
          <table:table-cell table:style-name="ce23"/>
          <table:table-cell table:style-name="ce24" table:number-columns-repeated="3"/>
          <table:table-cell table:style-name="ce32" office:value-type="string" calcext:value-type="string">
            <text:p>有意願擔任延長試場監場人員：</text:p>
            <text:p><text:span text:style-name="T4">□是  □否</text:span></text:p>
            <text:p><text:span text:style-name="T4">有意願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1-12/13 <text:s/>□四等12/11-12/12 <text:s/>□五等12/11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5"/>
          <table:table-cell table:style-name="ce5"/>
          <table:table-cell table:style-name="ce20"/>
          <table:table-cell table:style-name="ce23" table:number-columns-repeated="4"/>
          <table:table-cell table:style-name="ce32" office:value-type="string" calcext:value-type="string">
            <text:p>有意願擔任延長試場監場人員：</text:p>
            <text:p><text:span text:style-name="T4">□是  □否</text:span></text:p>
            <text:p><text:span text:style-name="T4">有意願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1-12/13 <text:s/>□四等12/11-12/12 <text:s/>□五等12/11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6"/>
          <table:table-cell table:style-name="ce16"/>
          <table:table-cell table:style-name="ce21"/>
          <table:table-cell table:style-name="ce23"/>
          <table:table-cell table:style-name="ce20" table:number-columns-repeated="3"/>
          <table:table-cell table:style-name="ce32" office:value-type="string" calcext:value-type="string">
            <text:p>有意願擔任延長試場監場人員：</text:p>
            <text:p><text:span text:style-name="T4">□是  □否</text:span></text:p>
            <text:p><text:span text:style-name="T4">有意願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1-12/13 <text:s/>□四等12/11-12/12 <text:s/>□五等12/11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6"/>
          <table:table-cell table:style-name="ce16"/>
          <table:table-cell table:style-name="ce20"/>
          <table:table-cell table:style-name="ce23" table:number-columns-repeated="4"/>
          <table:table-cell table:style-name="ce32" office:value-type="string" calcext:value-type="string">
            <text:p>有意願擔任延長試場監場人員：</text:p>
            <text:p><text:span text:style-name="T4">□是  □否</text:span></text:p>
            <text:p><text:span text:style-name="T4">有意願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1-12/13 <text:s/>□四等12/11-12/12 <text:s/>□五等12/11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6"/>
          <table:table-cell table:style-name="ce16"/>
          <table:table-cell table:style-name="ce21"/>
          <table:table-cell table:style-name="ce23" table:number-columns-repeated="4"/>
          <table:table-cell table:style-name="ce32" office:value-type="string" calcext:value-type="string">
            <text:p>有意願擔任延長試場監場人員：</text:p>
            <text:p><text:span text:style-name="T4">□是  □否</text:span></text:p>
            <text:p><text:span text:style-name="T4">有意願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11" office:value-type="string" calcext:value-type="string">
            <text:p>說明:</text:p>
          </table:table-cell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11" office:value-type="string" calcext:value-type="string">
            <text:p>1.110年特種考試地方政府公務人員考試嘉義考區訂於110年12月11日至12月13日止共3天於北興國中(三等考試)、嘉義國中(四等考試)、民生國中(五等考試)</text:p>
            <text:p>  等3所學校舉行。</text:p>
          </table:table-cell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2.表內機關單位名稱、聯絡電話、電子信箱及備註欄請務必詳實填列，並請依實際狀況勾選得擔任監場人員之日期、有無「國家考試監場人員識別證」</text:p>
          </table:table-cell>
          <table:table-cell table:style-name="ce11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<text:s text:c="2"/>及曾擔任監場工作經驗，監場人員以領有「國家考試監場人員識別證」之人員優先遴選。</text:p>
          </table:table-cell>
          <table:table-cell table:style-name="ce11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1" office:value-type="string" calcext:value-type="string">
            <text:p>3.調查表核章後請於110年11月10日（星期三）前逕送本府人事處組織任免科彙整，本表件業登載至本府人事處(新版網站)-</text:p>
          </table:table-cell>
          <table:table-cell table:style-name="ce11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1" office:value-type="string" calcext:value-type="string">
            <text:p><text:span text:style-name="T1">  表單下載-組織任免科-考試分發項下，請自行下載使用(另請將</text:span><text:span text:style-name="T2">電子檔傳送至</text:span><text:span text:style-name="T3">a9145698@ems.chiayi.gov.tw)。</text:span></text:p>
          </table:table-cell>
          <table:table-cell table:style-name="ce18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1" office:value-type="string" calcext:value-type="string">
            <text:p>4.本表件如不敷使用請自行增加。</text:p>
          </table:table-cell>
          <table:table-cell table:style-name="ce11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1" table:number-columns-repeated="2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11" office:value-type="string" calcext:value-type="string">
            <text:p>填表人：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<text:s/>機關首長(單位主管)：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 table:number-rows-repeated="1048558">
          <table:table-cell table:number-columns-repeated="67"/>
        </table:table-row>
        <table:table-row table:style-name="ro5">
          <table:table-cell table:number-columns-repeated="67"/>
        </table:table-row>
      </table:table>
      <table:table table:name="Sheet2" table:style-name="ta2">
        <table:table-column table:style-name="co11" table:number-columns-repeated="1024" table:default-cell-style-name="ce1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1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print-page-order="ttb" style:first-page-number="continue" style:scale-to="8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16:42:44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wang888</meta:initial-creator>
    <meta:creation-date>2009-12-30T03:42:20Z</meta:creation-date>
    <dc:date>2021-10-29T11:35:24.007000000</dc:date>
    <meta:editing-duration>PT2H26M20S</meta:editing-duration>
    <meta:editing-cycles>27</meta:editing-cycles>
    <meta:print-date>2021-10-29T11:35:15.957000000</meta:print-date>
    <meta:document-statistic meta:table-count="3" meta:cell-count="35" meta:object-count="0"/>
  </office:meta>
</office:document-meta>
</file>