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16pt" style:font-size-asian="16pt" style:font-size-complex="14pt" style:language-asian="zh" style:country-asian="TW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4pt" style:language-asian="zh" style:country-asian="TW"/>
    </style:style>
    <style:style style:name="P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4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7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8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9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1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2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4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5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22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olumn24" style:family="table-column">
      <style:table-column-properties style:column-width="1.3368in"/>
    </style:style>
    <style:style style:name="TableColumn25" style:family="table-column">
      <style:table-column-properties style:column-width="3.4451in"/>
    </style:style>
    <style:style style:name="Table23" style:family="table">
      <style:table-properties style:width="4.7819in" fo:margin-left="0.3333in" table:align="left"/>
    </style:style>
    <style:style style:name="TableRow26" style:family="table-row">
      <style:table-row-properties style:min-row-height="0.317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31" style:family="table-row">
      <style:table-row-properties style:min-row-height="0.317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36" style:family="table-row">
      <style:table-row-properties style:min-row-height="0.317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ableRow45" style:family="table-row">
      <style:table-row-properties style:min-row-height="0.317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50" style:family="table-row">
      <style:table-row-properties style:min-row-height="0.317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55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56" style:parent-style-name="內文" style:family="paragraph">
      <style:paragraph-properties style:snap-to-layout-grid="false" fo:text-align="justify" fo:line-height="0.3055in" fo:margin-left="0.6805in" fo:text-indent="-0.6805in">
        <style:tab-stops/>
      </style:paragraph-properties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57" style:parent-style-name="內文" style:family="paragraph">
      <style:paragraph-properties style:snap-to-layout-grid="false" fo:text-align="justify" fo:line-height="0.3055in" fo:margin-left="0.6805in" fo:text-indent="-0.680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62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63" style:parent-style-name="內文" style:family="paragraph">
      <style:paragraph-properties fo:break-before="page"/>
      <style:text-properties style:font-name="Times New Roman" style:font-name-asian="標楷體" fo:font-size="16pt" style:font-size-asian="16pt" style:font-size-complex="16pt" style:language-asian="zh" style:country-asian="TW" fo:hyphenate="true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5" style:parent-style-name="內文" style:family="paragraph">
      <style:paragraph-properties style:snap-to-layout-grid="false" fo:text-align="center" fo:margin-bottom="0.125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ableColumn67" style:family="table-column">
      <style:table-column-properties style:column-width="1.6729in"/>
    </style:style>
    <style:style style:name="TableColumn68" style:family="table-column">
      <style:table-column-properties style:column-width="1.6736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1.6736in"/>
    </style:style>
    <style:style style:name="Table66" style:family="table">
      <style:table-properties style:width="6.6937in" fo:margin-left="-0.0034in" table:align="left"/>
    </style:style>
    <style:style style:name="TableRow71" style:family="table-row">
      <style:table-row-properties style:min-row-height="0.440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 style:min-row-height="0.440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90" style:family="table-row">
      <style:table-row-properties style:min-row-height="0.440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99" style:family="table-row">
      <style:table-row-properties style:min-row-height="0.44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08" style:family="table-row">
      <style:table-row-properties style:min-row-height="0.440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17" style:family="table-row">
      <style:table-row-properties style:min-row-height="0.440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22" style:family="table-row">
      <style:table-row-properties style:min-row-height="0.440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ableColumn131" style:family="table-column">
      <style:table-column-properties style:column-width="0.5909in"/>
    </style:style>
    <style:style style:name="TableColumn132" style:family="table-column">
      <style:table-column-properties style:column-width="1.6388in"/>
    </style:style>
    <style:style style:name="TableColumn133" style:family="table-column">
      <style:table-column-properties style:column-width="0.5902in"/>
    </style:style>
    <style:style style:name="TableColumn134" style:family="table-column">
      <style:table-column-properties style:column-width="1.7034in"/>
    </style:style>
    <style:style style:name="TableColumn135" style:family="table-column">
      <style:table-column-properties style:column-width="0.5902in"/>
    </style:style>
    <style:style style:name="TableColumn136" style:family="table-column">
      <style:table-column-properties style:column-width="1.6687in"/>
    </style:style>
    <style:style style:name="Table130" style:family="table">
      <style:table-properties style:width="6.7826in" fo:margin-left="-0.0034in" table:align="left"/>
    </style:style>
    <style:style style:name="TableRow137" style:family="table-row">
      <style:table-row-properties style:min-row-height="0.379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150" style:family="table-row">
      <style:table-row-properties style:min-row-height="0.440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163" style:family="table-row">
      <style:table-row-properties style:min-row-height="0.440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176" style:family="table-row">
      <style:table-row-properties style:min-row-height="0.440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189" style:family="table-row">
      <style:table-row-properties style:min-row-height="0.44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202" style:family="table-row">
      <style:table-row-properties style:min-row-height="0.440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215" style:family="table-row">
      <style:table-row-properties style:min-row-height="0.440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228" style:family="table-row">
      <style:table-row-properties style:min-row-height="0.440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241" style:family="table-row">
      <style:table-row-properties style:min-row-height="0.440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254" style:family="table-row">
      <style:table-row-properties style:min-row-height="0.440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267" style:family="table-row">
      <style:table-row-properties style:min-row-height="0.440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280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281" style:parent-style-name="清單段落1" style:list-style-name="LFO2" style:family="paragraph"/>
    <style:style style:name="T2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87" style:parent-style-name="清單段落1" style:list-style-name="LFO1" style:family="paragraph"/>
    <style:style style:name="T2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國立嘉義大學110學年第1學期</text:p>
      <text:p text:style-name="P2">「來去嘉大動物試驗場」活動報名簡章</text:p>
      <text:p text:style-name="P3">一、活動宗旨</text:p>
      <text:p text:style-name="P4">　　國立嘉義大學動物試驗場為本校動物科學系學生實習場域，場內示範經營乳牛、羊、豬、雞等經濟動物。透過參觀能讓師生更了解經濟動物從飼養、照顧到加工的過程，了解從生產到餐桌的秘密。</text:p>
      <text:p text:style-name="P5">二、辦理單位：</text:p>
      <text:p text:style-name="P6"><text:s text:c="8"/>指導單位：國立嘉義大學學生事務處課外活動指導組</text:p>
      <text:p text:style-name="P7"><text:s text:c="8"/>主辦單位：國立嘉義大學農學院附設動物試驗場</text:p>
      <text:p text:style-name="P8">三、活動時間：</text:p>
      <text:p text:style-name="P9"><text:s text:c="8"/>110年10月15日至110年11月30日止，每週二、五上午9點~11點，每場活動時間約2小時。</text:p>
      <text:p text:style-name="P10">四、活動對象：嘉義地區國小一至六年級學生</text:p>
      <text:p text:style-name="P11">五、活動人數：每場至多30人，場次有限，額滿為止。</text:p>
      <text:p text:style-name="P12">六、活動費用：免費參加，交通及保險等需自理。</text:p>
      <text:p text:style-name="P13"><text:s text:c="8"/>本活動所需材料費用由本校高等教育深耕計畫經費補助。</text:p>
      <text:p text:style-name="P14">七、活動地點：</text:p>
      <text:p text:style-name="P15"><text:span text:style-name="T16">　　國立嘉義大學蘭潭校區動物試驗場</text:span><text:span text:style-name="T17">(</text:span><text:span text:style-name="T18">嘉義市鹿寮里學府路</text:span><text:span text:style-name="T19">300</text:span><text:span text:style-name="T20">號</text:span><text:span text:style-name="T21">)</text:span></text:p>
      <text:p text:style-name="P22">八、活動內容：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時間</text:p>
          </table:table-cell>
          <table:table-cell table:style-name="TableCell29">
            <text:p text:style-name="P30">內容</text:p>
          </table:table-cell>
        </table:table-row>
        <table:table-row table:style-name="TableRow31">
          <table:table-cell table:style-name="TableCell32">
            <text:p text:style-name="P33">09:00-09:10</text:p>
          </table:table-cell>
          <table:table-cell table:style-name="TableCell34">
            <text:p text:style-name="P35">相見歡(報到)</text:p>
          </table:table-cell>
        </table:table-row>
        <table:table-row table:style-name="TableRow36">
          <table:table-cell table:style-name="TableCell37">
            <text:p text:style-name="P38">09:10-10:30</text:p>
          </table:table-cell>
          <table:table-cell table:style-name="TableCell39">
            <text:p text:style-name="P40"><text:span text:style-name="T41">經濟動物大小事</text:span><text:span text:style-name="T42">(</text:span><text:span text:style-name="T43">動物試驗場導覽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10:30-11:00</text:p>
          </table:table-cell>
          <table:table-cell table:style-name="TableCell48">
            <text:p text:style-name="P49">動物餵食體驗</text:p>
          </table:table-cell>
        </table:table-row>
        <table:table-row table:style-name="TableRow50">
          <table:table-cell table:style-name="TableCell51">
            <text:p text:style-name="P52">11:00-</text:p>
          </table:table-cell>
          <table:table-cell table:style-name="TableCell53">
            <text:p text:style-name="P54">期待再相會</text:p>
          </table:table-cell>
        </table:table-row>
      </table:table>
      <text:p text:style-name="P55">九、報名方式與聯絡人：</text:p>
      <text:p text:style-name="P56"><text:s text:c="4"/>(一)請於活動日前兩週來信或來電預約參加活動日期，完成預約後預約後填妥報名表，將電子檔(PDF檔)寄至mickeylu891001@gmail.com。</text:p>
      <text:p text:style-name="P57"><text:span text:style-name="T58"><text:s text:c="4"/>(</text:span><text:span text:style-name="T59">二</text:span><text:span text:style-name="T60">)</text:span><text:s/><text:span text:style-name="T61">活動聯絡人資訊：</text:span></text:p>
      <text:p text:style-name="P62"><text:s text:c="4"/>　　動物科學系呂明峰同學0905-384108。</text:p>
      <text:p text:style-name="P63"/>
      <text:p text:style-name="P64">國立嘉義大學110學年第1學期</text:p>
      <text:p text:style-name="P65">「來去嘉大動物試驗場」活動報名表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活動日期</text:span></text:p>
          </table:table-cell>
          <table:table-cell table:style-name="TableCell75" table:number-columns-spanned="3">
            <text:p text:style-name="P76"><text:span text:style-name="T77">110</text:span><text:span text:style-name="T78">年</text:span><text:span text:style-name="T79">____</text:span><text:span text:style-name="T80">月</text:span><text:span text:style-name="T81">____</text:span><text:span text:style-name="T82">日星期</text:span><text:span text:style-name="T83">____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學校名稱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活動總人數</text:p>
          </table:table-cell>
          <table:table-cell table:style-name="TableCell93">
            <text:p text:style-name="P94"/>
          </table:table-cell>
          <table:table-cell table:style-name="TableCell95">
            <text:p text:style-name="P96">學生年級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學生人數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師長人數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聯絡人姓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聯絡電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E-mail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聯絡地址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p text:style-name="內文"><text:span text:style-name="T127">參加</text:span><text:span text:style-name="T128">學生</text:span><text:span text:style-name="T129">姓名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次序</text:p>
          </table:table-cell>
          <table:table-cell table:style-name="TableCell140">
            <text:p text:style-name="P141">姓名</text:p>
          </table:table-cell>
          <table:table-cell table:style-name="TableCell142">
            <text:p text:style-name="P143">次序</text:p>
          </table:table-cell>
          <table:table-cell table:style-name="TableCell144">
            <text:p text:style-name="P145">姓名</text:p>
          </table:table-cell>
          <table:table-cell table:style-name="TableCell146">
            <text:p text:style-name="P147">次序</text:p>
          </table:table-cell>
          <table:table-cell table:style-name="TableCell148">
            <text:p text:style-name="P149">姓名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1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21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1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2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1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23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1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24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1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25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16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26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7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17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27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8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18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28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9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19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29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2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30</text:p>
          </table:table-cell>
          <table:table-cell table:style-name="TableCell278">
            <text:p text:style-name="P279"/>
          </table:table-cell>
        </table:table-row>
      </table:table>
      <text:p text:style-name="P280">備註：</text:p>
      <text:soft-page-break/>
      <text:list text:style-name="LFO1">
        <text:list-item text:start-value="1">
          <text:p text:style-name="P281"><text:span text:style-name="T282">填妥報名表後，</text:span><text:span text:style-name="T283">請將</text:span><text:span text:style-name="T284">PDF</text:span><text:span text:style-name="T285">檔寄至信箱</text:span><text:span text:style-name="T286">mickeylu891001@gmail.com</text:span></text:p>
        </text:list-item>
        <text:list-item>
          <text:p text:style-name="P287"><text:span text:style-name="T288">若有任何問題，請洽活動</text:span><text:span text:style-name="T289">聯絡人</text:span><text:span text:style-name="T290">呂明峰</text:span><text:span text:style-name="T291">同學</text:span><text:span text:style-name="T292"><text:s/>0905-384108</text:span><text:span text:style-name="T29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fo:font-size="10pt" style:font-size-asian="10pt" style:font-size-complex="10pt" style:language-asian="zh" style:country-asian="CN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fo:font-size="10pt" style:font-size-asian="10pt" style:font-size-complex="10pt" style:language-asian="zh" style:country-asian="C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zh" style:country-asian="C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10</meta:initial-creator>
    <dc:creator>吳俊鳳</dc:creator>
    <meta:creation-date>2021-10-26T11:44:00Z</meta:creation-date>
    <dc:date>2021-10-26T11:44:00Z</dc:date>
    <meta:template xlink:href="Normal" xlink:type="simple"/>
    <meta:editing-cycles>2</meta:editing-cycles>
    <meta:editing-duration>PT0S</meta:editing-duration>
    <meta:document-statistic meta:page-count="3" meta:paragraph-count="1" meta:word-count="149" meta:character-count="999" meta:row-count="7" meta:non-whitespace-character-count="851"/>
  </office:meta>
</office:document-meta>
</file>