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777in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1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break-before="pag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1.268in" style:use-optimal-column-width="false"/>
    </style:style>
    <style:style style:name="TableColumn39" style:family="table-column">
      <style:table-column-properties style:column-width="0.0673in" style:use-optimal-column-width="false"/>
    </style:style>
    <style:style style:name="TableColumn40" style:family="table-column">
      <style:table-column-properties style:column-width="2.877in" style:use-optimal-column-width="false"/>
    </style:style>
    <style:style style:name="TableColumn41" style:family="table-column">
      <style:table-column-properties style:column-width="2.0548in" style:use-optimal-column-width="false"/>
    </style:style>
    <style:style style:name="TableColumn42" style:family="table-column">
      <style:table-column-properties style:column-width="0.0333in" style:use-optimal-column-width="false"/>
    </style:style>
    <style:style style:name="Table37" style:family="table">
      <style:table-properties style:width="6.3006in" fo:margin-left="0in" table:align="center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snap-to-layout-grid="false" fo:text-align="center" fo:line-height="0.3611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 fo:line-height="0.3611in"/>
    </style:style>
    <style:style style:name="TableRow57" style:family="table-row">
      <style:table-row-properties style:min-row-height="0.5805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805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784in"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875in" style:use-optimal-row-height="false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222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6256in" style:use-optimal-row-height="false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7222in" style:use-optimal-row-height="false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6868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7222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Textbody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6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881in" style:use-optimal-row-height="false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5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777in" style:use-optimal-row-height="false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4277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9" style:parent-style-name="Textbody" style:family="paragraph">
      <style:paragraph-properties style:snap-to-layout-grid="false" fo:text-align="center" fo:line-height="0.3611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79" style:family="table-row">
      <style:table-row-properties style:row-height="0.4277in" style:use-optimal-row-height="false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5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row-height="0.3631in" style:use-optimal-row-height="false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row-height="0.3631in" style:use-optimal-row-height="false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row-height="0.752in" style:use-optimal-row-height="false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6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row-height="0.8187in" style:use-optimal-row-height="false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row-height="0.4861in" style:use-optimal-row-height="false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row-height="0.8868in" style:use-optimal-row-height="false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227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9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row-height="0.502in" style:use-optimal-row-height="false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238" style:parent-style-name="Textbody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in" svg:y="-0.00079in" svg:width="1.07222in" svg:height="0.40625in" style:rel-width="scale" style:rel-height="scale"><draw:text-box><text:p text:style-name="P2">附件一</text:p></draw:text-box><svg:title/><svg:desc/></draw:frame><text:span text:style-name="T3">110</text:span><text:span text:style-name="T4">年度嘉義市原住民族教育資源中心</text:span></text:p>
      <text:p text:style-name="P5"><text:span text:style-name="T6"><text:s/></text:span><text:span text:style-name="T7">原民小子文化體驗營計畫書</text:span><text:span text:style-name="T8"><text:s text:c="2"/></text:span></text:p>
      <text:p text:style-name="P9"/>
      <text:p text:style-name="P10">一、活動目的：</text:p>
      <text:p text:style-name="P11">(一)以體驗操作的方式，讓學生對鄒族傳統文化產生興趣與了解。</text:p>
      <text:p text:style-name="P12">(二)藉由活動加深對原住民文化的興趣，體認原住民藝術文化傳承重要。</text:p>
      <text:p text:style-name="P13">(三)培養其分享、互助、利他的觀念，將關懷和希望的種子傳播至社區部落；同時從中體會服務與合作，人我一體的真諦。</text:p>
      <text:p text:style-name="P14">二、主辦單位：嘉義市政府教育處</text:p>
      <text:p text:style-name="P15">三、承辦單位：輔仁中學</text:p>
      <text:p text:style-name="P16">四、活動時間：110年10月23日(六)至24日(日)，計二天一夜</text:p>
      <text:p text:style-name="P17"><text:span text:style-name="T18">五、活動地點：鄒族亭愛情咖啡莊園</text:span><text:span text:style-name="T19">(</text:span><text:span text:style-name="T20">嘉義縣阿里山鄉樂野村</text:span><text:span text:style-name="T21">1</text:span><text:span text:style-name="T22">鄰</text:span><text:span text:style-name="T23">22-1</text:span><text:span text:style-name="T24">號</text:span><text:span text:style-name="T25">)</text:span></text:p>
      <text:p text:style-name="P26">六、參加對象與名額：嘉義市國中與國小六年級學生(原住民身份優先)，共計30名，額滿為止。</text:p>
      <text:p text:style-name="P27">七、活動費用：學生免費參加</text:p>
      <text:p text:style-name="P28">八、交<text:s text:c="4"/>通：自輔仁中學發車往返活動地點</text:p>
      <text:p text:style-name="P29">九、報名方式：請填具附件報名表及家長同意書，郵寄至信箱</text:p>
      <text:p text:style-name="P30"><text:s text:c="5"/>linling@fjsh.cy.edu.tw</text:p>
      <text:p text:style-name="P31">十、聯絡方式</text:p>
      <text:p text:style-name="P32"><text:s text:c="5"/>聯<text:s/>絡<text:s/>人：輔仁中學輔導處劉惠玲老師</text:p>
      <text:p text:style-name="P33"><text:s text:c="5"/>連絡電話：2281001轉506</text:p>
      <text:p text:style-name="P34"><text:s text:c="5"/>E-mail <text:s/>：linling@fjsh.cy.edu.tw</text:p>
      <text:p text:style-name="P35"/>
      <text:soft-page-break/>
      <text:p text:style-name="P36">十一、活動內容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110</text:span><text:span text:style-name="T47">年</text:span><text:span text:style-name="T48">10</text:span><text:span text:style-name="T49">月</text:span><text:span text:style-name="T50">23</text:span><text:span text:style-name="T51">日</text:span><text:span text:style-name="T52">(</text:span><text:span text:style-name="T53">六</text:span><text:span text:style-name="T54">)</text:span>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時間</text:p>
          </table:table-cell>
          <table:covered-table-cell/>
          <table:table-cell table:style-name="TableCell60">
            <text:p text:style-name="P61">活動內容</text:p>
          </table:table-cell>
          <table:table-cell table:style-name="TableCell62">
            <text:p text:style-name="P63">負責老師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8：00</text:p>
          </table:table-cell>
          <table:covered-table-cell/>
          <table:table-cell table:style-name="TableCell69">
            <text:p text:style-name="P70">輔仁中學集合準時發車</text:p>
          </table:table-cell>
          <table:table-cell table:style-name="TableCell71">
            <text:p text:style-name="P72">胡明哲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09:00-09:30</text:p>
          </table:table-cell>
          <table:covered-table-cell/>
          <table:table-cell table:style-name="TableCell78">
            <text:p text:style-name="P79">報到囉！</text:p>
          </table:table-cell>
          <table:table-cell table:style-name="TableCell80">
            <text:p text:style-name="P81">劉惠玲老師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09:30-10:00</text:p>
          </table:table-cell>
          <table:covered-table-cell/>
          <table:table-cell table:style-name="TableCell87">
            <text:p text:style-name="P88">認識環境､開幕式</text:p>
          </table:table-cell>
          <table:table-cell table:style-name="TableCell89">
            <text:p text:style-name="P90">胡明哲主任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10:00-12:00</text:p>
          </table:table-cell>
          <table:covered-table-cell/>
          <table:table-cell table:style-name="TableCell96">
            <text:p text:style-name="P97">鄒之風聲工作坊</text:p>
            <text:p text:style-name="P98">─傳統傳信器風笛實作─</text:p>
          </table:table-cell>
          <table:table-cell table:style-name="TableCell99">
            <text:p text:style-name="P100">梁錦德老師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12:00-14:00</text:p>
          </table:table-cell>
          <table:covered-table-cell/>
          <table:table-cell table:style-name="TableCell106">
            <text:p text:style-name="P107">飢腸轆轆、午休</text:p>
          </table:table-cell>
          <table:table-cell table:style-name="TableCell108">
            <text:p text:style-name="P109">劉惠玲老師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14:00-17:00</text:p>
          </table:table-cell>
          <table:covered-table-cell/>
          <table:table-cell table:style-name="TableCell115">
            <text:p text:style-name="P116">鄒族傳統工藝-趕鳥器實作</text:p>
          </table:table-cell>
          <table:table-cell table:style-name="TableCell117">
            <text:p text:style-name="P118">梁錦德老師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17:00-18:30</text:p>
          </table:table-cell>
          <table:covered-table-cell/>
          <table:table-cell table:style-name="TableCell124">
            <text:p text:style-name="P125">津津有味</text:p>
          </table:table-cell>
          <table:table-cell table:style-name="TableCell126">
            <text:p text:style-name="P127">劉惠玲老師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18:30-20:00</text:p>
          </table:table-cell>
          <table:covered-table-cell/>
          <table:table-cell table:style-name="TableCell133">
            <text:p text:style-name="P134">體驗鄒族傳統文化</text:p>
            <text:p text:style-name="P135">─洗愛玉､搗麻糬DIY體驗─</text:p>
          </table:table-cell>
          <table:table-cell table:style-name="TableCell136">
            <text:p text:style-name="P137">浦秀玲老師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20:00-20:40</text:p>
          </table:table-cell>
          <table:covered-table-cell/>
          <table:table-cell table:style-name="TableCell143">
            <text:p text:style-name="P144">星空夜語</text:p>
          </table:table-cell>
          <table:table-cell table:style-name="TableCell145">
            <text:p text:style-name="P146">胡明哲主任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20:40-21:00</text:p>
          </table:table-cell>
          <table:covered-table-cell/>
          <table:table-cell table:style-name="TableCell152">
            <text:p text:style-name="P153">點心-宵夜</text:p>
          </table:table-cell>
          <table:table-cell table:style-name="TableCell154">
            <text:p text:style-name="P155">劉惠玲老師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21:00-22:00</text:p>
          </table:table-cell>
          <table:covered-table-cell/>
          <table:table-cell table:style-name="TableCell161">
            <text:p text:style-name="P162">盥洗+就寢</text:p>
          </table:table-cell>
          <table:table-cell table:style-name="TableCell163">
            <text:p text:style-name="P164">劉惠玲老師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P169"><text:span text:style-name="T170">110</text:span><text:span text:style-name="T171">年</text:span><text:span text:style-name="T172">10</text:span><text:span text:style-name="T173">月</text:span><text:span text:style-name="T174">24</text:span><text:span text:style-name="T175">日</text:span><text:span text:style-name="T176">(</text:span><text:span text:style-name="T177">日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時間</text:p>
          </table:table-cell>
          <table:table-cell table:style-name="TableCell182" table:number-columns-spanned="2">
            <text:p text:style-name="P183">活動內容</text:p>
          </table:table-cell>
          <table:covered-table-cell/>
          <table:table-cell table:style-name="TableCell184" table:number-columns-spanned="2">
            <text:p text:style-name="P185">負責老師</text:p>
          </table:table-cell>
          <table:covered-table-cell/>
        </table:table-row>
        <table:table-row table:style-name="TableRow186">
          <table:table-cell table:style-name="TableCell187">
            <text:p text:style-name="P188">07:00-07:30</text:p>
          </table:table-cell>
          <table:table-cell table:style-name="TableCell189" table:number-columns-spanned="2">
            <text:p text:style-name="P190">天亮了</text:p>
          </table:table-cell>
          <table:covered-table-cell/>
          <table:table-cell table:style-name="TableCell191" table:number-columns-spanned="2">
            <text:p text:style-name="P192">劉惠玲老師</text:p>
          </table:table-cell>
          <table:covered-table-cell/>
        </table:table-row>
        <text:soft-page-break/>
        <table:table-row table:style-name="TableRow193">
          <table:table-cell table:style-name="TableCell194">
            <text:p text:style-name="P195">07:30-08:00</text:p>
          </table:table-cell>
          <table:table-cell table:style-name="TableCell196" table:number-columns-spanned="2">
            <text:p text:style-name="P197">飽餐一頓</text:p>
          </table:table-cell>
          <table:covered-table-cell/>
          <table:table-cell table:style-name="TableCell198" table:number-columns-spanned="2">
            <text:p text:style-name="P199">劉惠玲老師</text:p>
          </table:table-cell>
          <table:covered-table-cell/>
        </table:table-row>
        <table:table-row table:style-name="TableRow200">
          <table:table-cell table:style-name="TableCell201">
            <text:p text:style-name="P202">08:00-10:00</text:p>
          </table:table-cell>
          <table:table-cell table:style-name="TableCell203" table:number-columns-spanned="2">
            <text:p text:style-name="P204">認識鄒族實用植物</text:p>
          </table:table-cell>
          <table:covered-table-cell/>
          <table:table-cell table:style-name="TableCell205" table:number-columns-spanned="2">
            <text:p text:style-name="P206">梁錦德老師</text:p>
          </table:table-cell>
          <table:covered-table-cell/>
        </table:table-row>
        <table:table-row table:style-name="TableRow207">
          <table:table-cell table:style-name="TableCell208">
            <text:p text:style-name="P209">10:00-12:00</text:p>
          </table:table-cell>
          <table:table-cell table:style-name="TableCell210" table:number-columns-spanned="2">
            <text:p text:style-name="P211">好山好水-用行動愛地球</text:p>
          </table:table-cell>
          <table:covered-table-cell/>
          <table:table-cell table:style-name="TableCell212" table:number-columns-spanned="2">
            <text:p text:style-name="P213">胡明哲主任</text:p>
            <text:p text:style-name="P214">劉惠玲老師</text:p>
          </table:table-cell>
          <table:covered-table-cell/>
        </table:table-row>
        <table:table-row table:style-name="TableRow215">
          <table:table-cell table:style-name="TableCell216">
            <text:p text:style-name="P217">12:00-13:00</text:p>
          </table:table-cell>
          <table:table-cell table:style-name="TableCell218" table:number-columns-spanned="2">
            <text:p text:style-name="P219">美饌佳餚</text:p>
          </table:table-cell>
          <table:covered-table-cell/>
          <table:table-cell table:style-name="TableCell220" table:number-columns-spanned="2">
            <text:p text:style-name="P221">劉惠玲老師</text:p>
          </table:table-cell>
          <table:covered-table-cell/>
        </table:table-row>
        <table:table-row table:style-name="TableRow222">
          <table:table-cell table:style-name="TableCell223">
            <text:p text:style-name="P224">13:00-15:00</text:p>
          </table:table-cell>
          <table:table-cell table:style-name="TableCell225" table:number-columns-spanned="2">
            <text:p text:style-name="P226">美麗的部落</text:p>
            <text:p text:style-name="P227">認識樂野部落</text:p>
          </table:table-cell>
          <table:covered-table-cell/>
          <table:table-cell table:style-name="TableCell228" table:number-columns-spanned="2">
            <text:p text:style-name="P229">梁錦德老師</text:p>
            <text:p text:style-name="P230">Yangui老師</text:p>
          </table:table-cell>
          <table:covered-table-cell/>
        </table:table-row>
        <table:table-row table:style-name="TableRow231">
          <table:table-cell table:style-name="TableCell232">
            <text:p text:style-name="P233">15:00~16：30</text:p>
          </table:table-cell>
          <table:table-cell table:style-name="TableCell234" table:number-columns-spanned="2">
            <text:p text:style-name="P235">平安賦歸輔仁中學</text:p>
          </table:table-cell>
          <table:covered-table-cell/>
          <table:table-cell table:style-name="TableCell236" table:number-columns-spanned="2">
            <text:p text:style-name="P237">胡明哲主任</text:p>
          </table:table-cell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.xp</meta:initial-creator>
    <dc:creator>user</dc:creator>
    <meta:creation-date>2021-10-20T10:30:00Z</meta:creation-date>
    <dc:date>2021-10-20T10:30:00Z</dc:date>
    <meta:print-date>2021-10-12T23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1" meta:row-count="7" meta:non-whitespace-character-count="930"/>
  </office:meta>
</office:document-meta>
</file>