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文鼎新中黑" svg:font-family="文鼎新中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page-number="1"/>
      <style:text-properties style:font-name-asian="標楷體" fo:color="#A6A6A6" fo:font-size="14pt" style:font-size-asian="14pt" style:font-size-complex="16pt"/>
    </style:style>
    <style:style style:name="P4" style:parent-style-name="Textbody" style:family="paragraph">
      <style:paragraph-properties fo:text-align="center" fo:line-height="0.3333in"/>
    </style:style>
    <style:style style:name="P5" style:parent-style-name="Textbody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text-align="justify" fo:margin-top="0.125in" fo:line-height="0.3333in"/>
    </style:style>
    <style:style style:name="T11" style:parent-style-name="預設段落字型" style:family="text">
      <style:text-properties style:font-name-asian="標楷體" style:font-name-complex="標楷體" fo:color="#000000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3" style:parent-style-name="Textbody" style:family="paragraph">
      <style:paragraph-properties fo:text-align="justify" fo:margin-top="0.125in" fo:line-height="0.2916in"/>
    </style:style>
    <style:style style:name="T1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18" style:parent-style-name="Textbody" style:family="paragraph">
      <style:paragraph-properties fo:text-align="justify" fo:line-height="0.2916in"/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Textbody" style:family="paragraph">
      <style:paragraph-properties style:text-autospace="none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P28" style:parent-style-name="Textbody" style:family="paragraph">
      <style:paragraph-properties fo:line-height="0.2916in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5" style:parent-style-name="Textbody" style:family="paragraph">
      <style:paragraph-properties style:text-autospace="none" fo:margin-bottom="0.0291in" fo:line-height="0.2916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6" style:parent-style-name="Textbody" style:family="paragraph">
      <style:paragraph-properties style:text-autospace="none" fo:margin-bottom="0.0291in" fo:line-height="0.2916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7" style:parent-style-name="Textbody" style:family="paragraph">
      <style:paragraph-properties style:text-autospace="none" fo:margin-bottom="0.0291in" fo:line-height="0.2916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8" style:parent-style-name="Textbody" style:family="paragraph">
      <style:paragraph-properties style:text-autospace="none" fo:margin-bottom="0.0291in" fo:line-height="0.2916in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Textbody" style:family="paragraph">
      <style:paragraph-properties style:text-autospace="none" fo:line-height="0.2916in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50" style:parent-style-name="Textbody" style:family="paragraph">
      <style:paragraph-properties style:text-autospace="none" fo:line-height="0.2916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break-before="page"/>
    </style:style>
    <style:style style:name="TableColumn53" style:family="table-column">
      <style:table-column-properties style:column-width="1.2659in" style:use-optimal-column-width="false"/>
    </style:style>
    <style:style style:name="TableColumn54" style:family="table-column">
      <style:table-column-properties style:column-width="2.7298in" style:use-optimal-column-width="false"/>
    </style:style>
    <style:style style:name="TableColumn55" style:family="table-column">
      <style:table-column-properties style:column-width="0.0312in" style:use-optimal-column-width="false"/>
    </style:style>
    <style:style style:name="TableColumn56" style:family="table-column">
      <style:table-column-properties style:column-width="2.2402in" style:use-optimal-column-width="false"/>
    </style:style>
    <style:style style:name="TableColumn57" style:family="table-column">
      <style:table-column-properties style:column-width="0.0333in" style:use-optimal-column-width="false"/>
    </style:style>
    <style:style style:name="Table52" style:family="table">
      <style:table-properties style:width="6.3006in" fo:margin-left="0in" table:align="center"/>
    </style:style>
    <style:style style:name="TableRow58" style:family="table-row">
      <style:table-row-properties style:min-row-height="0.5902in" style:use-optimal-row-height="false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style:snap-to-layout-grid="false" fo:text-align="center" fo:line-height="0.3611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extbody" style:family="paragraph">
      <style:paragraph-properties style:snap-to-layout-grid="false" fo:text-align="center" fo:line-height="0.3611in"/>
    </style:style>
    <style:style style:name="TableRow72" style:family="table-row">
      <style:table-row-properties style:min-row-height="0.5805in" style:use-optimal-row-height="false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5805in" style:use-optimal-row-height="false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snap-to-layout-grid="false" fo:text-align="center" fo:line-height="0.3611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style:snap-to-layout-grid="false" fo:text-align="center" fo:line-height="0.3611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style:snap-to-layout-grid="false" fo:text-align="center" fo:line-height="0.3611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paragraph-properties style:snap-to-layout-grid="false" fo:text-align="center" fo:line-height="0.3611in"/>
    </style:style>
    <style:style style:name="TableRow95" style:family="table-row">
      <style:table-row-properties style:min-row-height="0.4569in" style:use-optimal-row-height="false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687in" style:use-optimal-row-height="false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7222in" style:use-optimal-row-height="false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118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4854in" style:use-optimal-row-height="false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5263in" style:use-optimal-row-height="false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8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552in" style:use-optimal-row-height="false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7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7222in" style:use-optimal-row-height="false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155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7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5125in" style:use-optimal-row-height="false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6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6736in" style:use-optimal-row-height="false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5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5138in" style:use-optimal-row-height="false"/>
    </style:style>
    <style:style style:name="TableCell17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80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4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row-height="0.4277in" style:use-optimal-row-height="false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9" style:parent-style-name="Textbody" style:family="paragraph">
      <style:paragraph-properties style:snap-to-layout-grid="false" fo:text-align="center" fo:line-height="0.3611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99" style:family="table-row">
      <style:table-row-properties style:row-height="0.4277in" style:use-optimal-row-height="false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5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style:row-height="0.3631in" style:use-optimal-row-height="false"/>
    </style:style>
    <style:style style:name="TableCell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8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2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row-height="0.3631in" style:use-optimal-row-height="false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5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9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row-height="0.5013in" style:use-optimal-row-height="false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26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row-height="0.8187in" style:use-optimal-row-height="false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9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33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row-height="0.4861in" style:use-optimal-row-height="false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7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1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row-height="0.8618in" style:use-optimal-row-height="false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4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247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9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250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row-height="0.502in" style:use-optimal-row-height="false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253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55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7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258" style:parent-style-name="Textbody" style:family="paragraph">
      <style:paragraph-properties style:text-autospace="none" fo:line-height="0.2916in"/>
      <style:text-properties style:font-name="標楷體" style:font-name-asian="標楷體" fo:font-size="13pt" style:font-size-asian="13pt" style:font-size-complex="13pt"/>
    </style:style>
    <style:style style:name="P259" style:parent-style-name="Textbody" style:family="paragraph">
      <style:paragraph-properties fo:widows="2" fo:orphans="2" fo:break-before="page" fo:text-align="center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0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1" style:parent-style-name="Textbody" style:family="paragraph">
      <style:paragraph-properties fo:line-height="0.3333in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71" style:family="table-column">
      <style:table-column-properties style:column-width="0.3576in" style:use-optimal-column-width="false"/>
    </style:style>
    <style:style style:name="TableColumn272" style:family="table-column">
      <style:table-column-properties style:column-width="1.1812in" style:use-optimal-column-width="false"/>
    </style:style>
    <style:style style:name="TableColumn273" style:family="table-column">
      <style:table-column-properties style:column-width="1.575in" style:use-optimal-column-width="false"/>
    </style:style>
    <style:style style:name="TableColumn274" style:family="table-column">
      <style:table-column-properties style:column-width="0.9118in" style:use-optimal-column-width="false"/>
    </style:style>
    <style:style style:name="TableColumn275" style:family="table-column">
      <style:table-column-properties style:column-width="1.2638in" style:use-optimal-column-width="false"/>
    </style:style>
    <style:style style:name="TableColumn276" style:family="table-column">
      <style:table-column-properties style:column-width="0.5805in" style:use-optimal-column-width="false"/>
    </style:style>
    <style:style style:name="TableColumn277" style:family="table-column">
      <style:table-column-properties style:column-width="1.3118in" style:use-optimal-column-width="false"/>
    </style:style>
    <style:style style:name="Table270" style:family="table">
      <style:table-properties style:width="7.1819in" fo:margin-left="0in" table:align="center"/>
    </style:style>
    <style:style style:name="TableRow278" style:family="table-row">
      <style:table-row-properties style:min-row-height="0.25in" style:use-optimal-row-height="false"/>
    </style:style>
    <style:style style:name="TableCell2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line-height="0.4444in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4444in"/>
      <style:text-properties style:font-name="標楷體" style:font-name-asian="標楷體" style:font-size-complex="12pt"/>
    </style:style>
    <style:style style:name="TableCell287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line-height="0.4444in"/>
      <style:text-properties style:font-name="標楷體" style:font-name-asian="標楷體" style:font-size-complex="12pt"/>
    </style:style>
    <style:style style:name="TableRow289" style:family="table-row">
      <style:table-row-properties style:min-row-height="0.243in" style:use-optimal-row-height="false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4444in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line-height="0.4444in"/>
      <style:text-properties style:font-name="標楷體" style:font-name-asian="標楷體" style:font-size-complex="12pt"/>
    </style:style>
    <style:style style:name="TableRow295" style:family="table-row">
      <style:table-row-properties style:min-row-height="0.5in" style:use-optimal-row-height="false"/>
    </style:style>
    <style:style style:name="TableCell2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 fo:line-height="0.4444in"/>
      <style:text-properties style:font-name="標楷體" style:font-name-asian="標楷體" style:font-size-complex="12pt"/>
    </style:style>
    <style:style style:name="P298" style:parent-style-name="Textbody" style:family="paragraph">
      <style:paragraph-properties fo:text-align="center" fo:line-height="0.4444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fo:line-height="0.4444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fo:line-height="0.4444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4444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 fo:line-height="0.4444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4444in"/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line-height="0.4444in"/>
      <style:text-properties style:font-name="標楷體" style:font-name-asian="標楷體" fo:color="#A6A6A6" style:font-size-complex="12pt"/>
    </style:style>
    <style:style style:name="TableRow311" style:family="table-row">
      <style:table-row-properties style:min-row-height="0.5in" style:use-optimal-row-height="false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4444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line-height="0.4444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4444in"/>
      <style:text-properties style:font-name="標楷體" style:font-name-asian="標楷體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line-height="0.4444in"/>
      <style:text-properties style:font-name="標楷體" style:font-name-asian="標楷體" style:font-size-complex="12pt"/>
    </style:style>
    <style:style style:name="TableRow321" style:family="table-row">
      <style:table-row-properties style:min-row-height="0.5in" style:use-optimal-row-height="false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4444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line-height="0.4444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4444in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line-height="0.4444in"/>
      <style:text-properties style:font-name="標楷體" style:font-name-asian="標楷體" fo:font-size="10pt" style:font-size-asian="10pt" style:font-size-complex="10pt"/>
    </style:style>
    <style:style style:name="TableRow332" style:family="table-row">
      <style:table-row-properties style:min-row-height="0.4979in" style:use-optimal-row-height="false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 fo:line-height="0.4444in"/>
      <style:text-properties style:font-name="標楷體" style:font-name-asian="標楷體" fo:color="#FF0000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justify" fo:line-height="0.4444in"/>
      <style:text-properties style:font-name="標楷體" style:font-name-asian="標楷體" fo:color="#FF0000" style:font-size-complex="12pt"/>
    </style:style>
    <style:style style:name="TableRow338" style:family="table-row">
      <style:table-row-properties style:min-row-height="0.5055in" style:use-optimal-row-height="false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4444in"/>
      <style:text-properties style:font-name="標楷體" style:font-name-asian="標楷體" fo:color="#FF0000" style:font-size-complex="12pt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line-height="0.4444in"/>
    </style:style>
    <style:style style:name="T344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346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P348" style:parent-style-name="Textbody" style:family="paragraph">
      <style:paragraph-properties fo:line-height="0.33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Textbody" style:family="paragraph">
      <style:paragraph-properties fo:text-align="center" fo:line-height="0.3333in"/>
      <style:text-properties style:font-size-complex="12pt"/>
    </style:style>
    <style:style style:name="P355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6" style:parent-style-name="Textbody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8" style:parent-style-name="Textbody" style:family="paragraph">
      <style:paragraph-properties fo:line-height="0.3333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7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4" style:parent-style-name="Textbody" style:family="paragraph">
      <style:paragraph-properties fo:line-height="0.3333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380" style:family="table-column">
      <style:table-column-properties style:column-width="7.052in" style:use-optimal-column-width="false"/>
    </style:style>
    <style:style style:name="Table379" style:family="table">
      <style:table-properties style:width="7.052in" fo:margin-left="0in" table:align="left"/>
    </style:style>
    <style:style style:name="TableRow381" style:family="table-row">
      <style:table-row-properties style:min-row-height="0.3361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widows="2" fo:orphans="2" fo:line-height="0.3055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98" style:parent-style-name="Textbody" style:family="paragraph">
      <style:paragraph-properties fo:widows="2" fo:orphans="2" fo:line-height="0.3055in"/>
    </style:style>
    <style:style style:name="T39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0" style:parent-style-name="超連結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401" style:parent-style-name="超連結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none"/>
    </style:style>
    <style:style style:name="T402" style:parent-style-name="超連結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05" style:parent-style-name="Textbody" style:family="paragraph">
      <style:paragraph-properties fo:widows="2" fo:orphans="2"/>
      <style:text-properties style:font-name-asian="標楷體" fo:color="#A6A6A6" fo:font-size="14pt" style:font-size-asian="14pt" style:font-size-complex="16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draw:frame draw:z-index="251658240" draw:id="id0" draw:style-name="a0" draw:name="文字方塊 1" text:anchor-type="paragraph" svg:x="-0.02087in" svg:y="0.02717in" svg:width="1.07222in" svg:height="0.40625in" style:rel-width="scale" style:rel-height="scale"><draw:text-box><text:p text:style-name="P5">附件二</text:p></draw:text-box><svg:title/><svg:desc/></draw:frame><text:span text:style-name="T6">110</text:span><text:span text:style-name="T7">年度嘉義市原住民族教育資源中心</text:span></text:p>
      <text:p text:style-name="P8">原民小子文化體驗營</text:p>
      <text:p text:style-name="P9">報名表與家長同意書</text:p>
      <text:p text:style-name="P10"><text:span text:style-name="T11"><text:s/></text:span><text:span text:style-name="T12">親愛的家長，您好：</text:span></text:p>
      <text:p text:style-name="P13"><text:span text:style-name="T14"><text:s text:c="3"/></text:span><text:span text:style-name="T15"><text:s/></text:span><text:span text:style-name="T16">嘉義市原住民族教育資源</text:span><text:span text:style-name="T17">中心，藉由辦理文化體驗營，讓本市原住民子弟瞭解阿里山當地具特色之文化與歷史脈絡。也藉由與部落族人交流互動、觀摩傳統人文技藝，強化對部落文化之認識。透過體驗文化與學習，體驗原鄉內涵。</text:span></text:p>
      <text:p text:style-name="P18"><text:span text:style-name="T19"><text:s text:c="4"/></text:span><text:span text:style-name="T20">參加對象為嘉義市國中及國小六年級學生，共計</text:span><text:span text:style-name="T21">30</text:span><text:span text:style-name="T22">人，全程免費。以下為活動資訊，若家長同意貴子弟參加，請填妥下頁家長同意書，並於</text:span><text:span text:style-name="T23">10/20(</text:span><text:span text:style-name="T24">星期三</text:span><text:span text:style-name="T25">)</text:span><text:span text:style-name="T26">前，將報名表與家長同意書繳回以完成報名。行程前一天將會再行電話通知。</text:span></text:p>
      <text:p text:style-name="P27"><text:s/></text:p>
      <text:p text:style-name="P28"><text:span text:style-name="T29">一、</text:span><text:span text:style-name="T30"><text:s/></text:span><text:span text:style-name="T31">活動名稱：</text:span><text:span text:style-name="T32">110</text:span><text:span text:style-name="T33">年度</text:span><text:span text:style-name="T34">嘉義市原住民族教育資源中心原民小子文化體驗營</text:span></text:p>
      <text:p text:style-name="P35">二、<text:s/>活動時間：110年10月23日(六)~24日(日)</text:p>
      <text:p text:style-name="P36">三、<text:s/>活動地點：鄒族亭愛情咖啡莊園(嘉義縣阿里山鄉樂野村1鄰22-1號)</text:p>
      <text:p text:style-name="P37">四、<text:s/>活動費用：全程免費</text:p>
      <text:p text:style-name="P38"><text:span text:style-name="T39">五、</text:span><text:span text:style-name="T40"><text:s/></text:span><text:span text:style-name="T41">主辦單位：</text:span><text:span text:style-name="T42">嘉義</text:span><text:span text:style-name="T43">市</text:span><text:span text:style-name="T44">政府教育處</text:span></text:p>
      <text:p text:style-name="P45"><text:span text:style-name="T46">六、</text:span><text:span text:style-name="T47"><text:s/></text:span><text:span text:style-name="T48">承</text:span><text:span text:style-name="T49">辦單位：輔仁中學</text:span></text:p>
      <text:p text:style-name="P50">七、<text:s/>活動方式：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<text:span text:style-name="T61">110</text:span><text:span text:style-name="T62">年</text:span><text:span text:style-name="T63">10</text:span><text:span text:style-name="T64">月</text:span><text:span text:style-name="T65">23</text:span><text:span text:style-name="T66">日</text:span><text:span text:style-name="T67">(</text:span><text:span text:style-name="T68">六</text:span><text:span text:style-name="T69">)</text:span></text:p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時間</text:p>
          </table:table-cell>
          <table:table-cell table:style-name="TableCell75" table:number-columns-spanned="2">
            <text:p text:style-name="P76">活動內容</text:p>
          </table:table-cell>
          <table:covered-table-cell/>
          <table:table-cell table:style-name="TableCell77">
            <text:p text:style-name="P78">負責老師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8</text:span><text:span text:style-name="T85">：</text:span><text:span text:style-name="T86">00</text:span></text:p>
          </table:table-cell>
          <table:table-cell table:style-name="TableCell87" table:number-columns-spanned="2">
            <text:p text:style-name="P88"><text:span text:style-name="T89">輔仁中學集合準時發車</text:span></text:p>
          </table:table-cell>
          <table:covered-table-cell/>
          <table:table-cell table:style-name="TableCell90">
            <text:p text:style-name="P91"><text:span text:style-name="T92">胡明哲主任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09:00-09:30</text:p>
          </table:table-cell>
          <table:table-cell table:style-name="TableCell98" table:number-columns-spanned="2">
            <text:p text:style-name="P99">報到囉！</text:p>
          </table:table-cell>
          <table:covered-table-cell/>
          <table:table-cell table:style-name="TableCell100">
            <text:p text:style-name="P101">劉惠玲老師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09:30-10:00</text:p>
          </table:table-cell>
          <table:table-cell table:style-name="TableCell107" table:number-columns-spanned="2">
            <text:p text:style-name="P108">認識環境､開幕式</text:p>
          </table:table-cell>
          <table:covered-table-cell/>
          <table:table-cell table:style-name="TableCell109">
            <text:p text:style-name="P110">胡明哲主任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0:00-12:00</text:p>
          </table:table-cell>
          <table:table-cell table:style-name="TableCell116" table:number-columns-spanned="2">
            <text:p text:style-name="P117">鄒之風聲工作坊</text:p>
            <text:p text:style-name="P118">─傳統傳信器風笛實作─</text:p>
          </table:table-cell>
          <table:covered-table-cell/>
          <table:table-cell table:style-name="TableCell119">
            <text:p text:style-name="P120">梁錦德老師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2:00-14:00</text:p>
          </table:table-cell>
          <table:table-cell table:style-name="TableCell126" table:number-columns-spanned="2">
            <text:p text:style-name="P127">飢腸轆轆、午休</text:p>
          </table:table-cell>
          <table:covered-table-cell/>
          <table:table-cell table:style-name="TableCell128">
            <text:p text:style-name="P129">劉惠玲老師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4:00-17:00</text:p>
          </table:table-cell>
          <table:table-cell table:style-name="TableCell135" table:number-columns-spanned="2">
            <text:p text:style-name="P136">鄒族傳統工藝-趕鳥器實作</text:p>
          </table:table-cell>
          <table:covered-table-cell/>
          <table:table-cell table:style-name="TableCell137">
            <text:p text:style-name="P138">梁錦德老師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7:00-18:30</text:p>
          </table:table-cell>
          <table:table-cell table:style-name="TableCell144" table:number-columns-spanned="2">
            <text:p text:style-name="P145">津津有味</text:p>
          </table:table-cell>
          <table:covered-table-cell/>
          <table:table-cell table:style-name="TableCell146">
            <text:p text:style-name="P147">劉惠玲老師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8:30-20:00</text:p>
          </table:table-cell>
          <table:table-cell table:style-name="TableCell153" table:number-columns-spanned="2">
            <text:p text:style-name="P154">體驗鄒族傳統文化</text:p>
            <text:p text:style-name="P155">─洗愛玉､搗麻糬DIY體驗─</text:p>
          </table:table-cell>
          <table:covered-table-cell/>
          <table:table-cell table:style-name="TableCell156">
            <text:p text:style-name="P157">浦秀玲老師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0:00-20:40</text:p>
          </table:table-cell>
          <table:table-cell table:style-name="TableCell163" table:number-columns-spanned="2">
            <text:p text:style-name="P164">星空夜語</text:p>
          </table:table-cell>
          <table:covered-table-cell/>
          <table:table-cell table:style-name="TableCell165">
            <text:p text:style-name="P166">胡明哲主任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0:40-21:00</text:p>
          </table:table-cell>
          <table:table-cell table:style-name="TableCell172" table:number-columns-spanned="2">
            <text:p text:style-name="P173">點心-宵夜</text:p>
          </table:table-cell>
          <table:covered-table-cell/>
          <table:table-cell table:style-name="TableCell174">
            <text:p text:style-name="P175">劉惠玲老師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1:00-22:00</text:p>
          </table:table-cell>
          <table:table-cell table:style-name="TableCell181" table:number-columns-spanned="2">
            <text:p text:style-name="P182">盥洗+就寢</text:p>
          </table:table-cell>
          <table:covered-table-cell/>
          <table:table-cell table:style-name="TableCell183">
            <text:p text:style-name="P184">劉惠玲老師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5">
            <text:p text:style-name="P189"><text:span text:style-name="T190">110</text:span><text:span text:style-name="T191">年</text:span><text:span text:style-name="T192">10</text:span><text:span text:style-name="T193">月</text:span><text:span text:style-name="T194">24</text:span><text:span text:style-name="T195">日</text:span><text:span text:style-name="T196">(</text:span><text:span text:style-name="T197">日</text:span><text:span text:style-name="T1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時間</text:p>
          </table:table-cell>
          <table:table-cell table:style-name="TableCell202">
            <text:p text:style-name="P203">活動內容</text:p>
          </table:table-cell>
          <table:table-cell table:style-name="TableCell204" table:number-columns-spanned="3">
            <text:p text:style-name="P205">負責老師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07:00-07:30</text:p>
          </table:table-cell>
          <table:table-cell table:style-name="TableCell209">
            <text:p text:style-name="P210">天亮了</text:p>
          </table:table-cell>
          <table:table-cell table:style-name="TableCell211" table:number-columns-spanned="3">
            <text:p text:style-name="P212">劉惠玲老師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07:30-08:00</text:p>
          </table:table-cell>
          <table:table-cell table:style-name="TableCell216">
            <text:p text:style-name="P217">飽餐一頓</text:p>
          </table:table-cell>
          <table:table-cell table:style-name="TableCell218" table:number-columns-spanned="3">
            <text:p text:style-name="P219">劉惠玲老師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08:00-10:00</text:p>
          </table:table-cell>
          <table:table-cell table:style-name="TableCell223">
            <text:p text:style-name="P224">認識鄒族實用植物</text:p>
          </table:table-cell>
          <table:table-cell table:style-name="TableCell225" table:number-columns-spanned="3">
            <text:p text:style-name="P226">梁錦德老師</text:p>
          </table:table-cell>
          <table:covered-table-cell/>
          <table:covered-table-cell/>
        </table:table-row>
        <text:soft-page-break/>
        <table:table-row table:style-name="TableRow227">
          <table:table-cell table:style-name="TableCell228">
            <text:p text:style-name="P229">10:00-12:00</text:p>
          </table:table-cell>
          <table:table-cell table:style-name="TableCell230">
            <text:p text:style-name="P231">好山好水-用行動愛地球</text:p>
          </table:table-cell>
          <table:table-cell table:style-name="TableCell232" table:number-columns-spanned="3">
            <text:p text:style-name="P233">胡明哲主任</text:p>
            <text:p text:style-name="P234">劉惠玲老師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12:00-13:00</text:p>
          </table:table-cell>
          <table:table-cell table:style-name="TableCell238">
            <text:p text:style-name="P239">美饌佳餚</text:p>
          </table:table-cell>
          <table:table-cell table:style-name="TableCell240" table:number-columns-spanned="3">
            <text:p text:style-name="P241">劉惠玲老師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13:00-15:00</text:p>
          </table:table-cell>
          <table:table-cell table:style-name="TableCell245">
            <text:p text:style-name="P246">美麗的部落</text:p>
            <text:p text:style-name="P247">─認識樂野部落─</text:p>
          </table:table-cell>
          <table:table-cell table:style-name="TableCell248" table:number-columns-spanned="3">
            <text:p text:style-name="P249">梁錦德老師</text:p>
            <text:p text:style-name="P250">Yangui老師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15:00~16：30</text:p>
          </table:table-cell>
          <table:table-cell table:style-name="TableCell254">
            <text:p text:style-name="P255">平安賦歸輔仁中學</text:p>
          </table:table-cell>
          <table:table-cell table:style-name="TableCell256" table:number-columns-spanned="3">
            <text:p text:style-name="P257">胡明哲主任</text:p>
          </table:table-cell>
          <table:covered-table-cell/>
          <table:covered-table-cell/>
        </table:table-row>
      </table:table>
      <text:p text:style-name="P258"/>
      <text:soft-page-break/>
      <text:p text:style-name="P259">110年度嘉義市原住民族教育資源中心</text:p>
      <text:p text:style-name="P260">原民小子文化體驗營<text:s text:c="4"/>報名表與家長同意書</text:p>
      <text:p text:style-name="P261"><text:span text:style-name="T262">※</text:span><text:span text:style-name="T263">請同學</text:span><text:span text:style-name="T264">於</text:span><text:span text:style-name="T265">10/20(</text:span><text:span text:style-name="T266">三</text:span><text:span text:style-name="T267">)</text:span><text:span text:style-name="T268">前</text:span><text:span text:style-name="T269">，將此報名表及家長同意書繳交回學校。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4" table:number-rows-spanned="2">
            <text:p text:style-name="P280"><text:span text:style-name="T281"><text:s text:c="2"/></text:span><text:span text:style-name="T282">學校名稱</text:span><text:span text:style-name="T283"><text:s/></text:span><text:span text:style-name="T284"><text:s text:c="26"/></text:span></text:p>
          </table:table-cell>
          <table:covered-table-cell/>
          <table:covered-table-cell/>
          <table:covered-table-cell/>
          <table:table-cell table:style-name="TableCell285">
            <text:p text:style-name="P286">處室聯絡人</text:p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/>
          <table:table-cell table:style-name="TableCell291">
            <text:p text:style-name="P292">處室連絡電話</text:p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rows-spanned="5">
            <text:p text:style-name="P297">學生家庭資</text:p>
            <text:p text:style-name="P298">料</text:p>
          </table:table-cell>
          <table:table-cell table:style-name="TableCell299">
            <text:p text:style-name="P300">學<text:s/>生<text:s/>姓<text:s/>名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性<text:s text:c="2"/>別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生<text:s/>日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學生身分證號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年<text:s text:c="2"/>級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家<text:s/>長<text:s/>姓<text:s/>名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聯絡電話</text:span>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地<text:s text:c="7"/>址</text:p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交<text:s/>通<text:s/>需<text:s/>求</text:p>
          </table:table-cell>
          <table:table-cell table:style-name="TableCell342" table:number-columns-spanned="5">
            <text:p text:style-name="P343"><text:span text:style-name="T344">□</text:span><text:span text:style-name="T345">於輔仁中學搭乘遊覽車</text:span><text:span text:style-name="T346"><text:s text:c="5"/>□</text:span><text:span text:style-name="T347">自行前往樂野活動地點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8"><text:span text:style-name="T349">〈註〉以上學生資料</text:span><text:span text:style-name="T350">(</text:span><text:span text:style-name="T351">身分證及出生年月日</text:span><text:span text:style-name="T352">)</text:span><text:span text:style-name="T353">為投保平安保險使用</text:span></text:p>
      <text:p text:style-name="P354">*************************************************************************************</text:p>
      <text:p text:style-name="P355">【家長同意書】</text:p>
      <text:p text:style-name="P356"/>
      <text:p text:style-name="P357">茲同意子弟<text:s/>__________________<text:s/>參與──</text:p>
      <text:p text:style-name="P358"><text:span text:style-name="T359">110</text:span><text:span text:style-name="T360">年</text:span><text:span text:style-name="T361">10</text:span><text:span text:style-name="T362">月</text:span><text:span text:style-name="T363">23</text:span><text:span text:style-name="T364">日</text:span><text:span text:style-name="T365">(</text:span><text:span text:style-name="T366">六</text:span><text:span text:style-name="T367">)~24</text:span><text:span text:style-name="T368">日</text:span><text:span text:style-name="T369">(</text:span><text:span text:style-name="T370">日</text:span><text:span text:style-name="T371">)</text:span><text:span text:style-name="T372">嘉義市原住民族教育資源中心所舉辦，原民小子文化體驗營活動。</text:span></text:p>
      <text:p text:style-name="P373">特此證明。</text:p>
      <text:p text:style-name="P374"><text:span text:style-name="T375">此致</text:span><text:span text:style-name="T376"><text:s text:c="4"/></text:span><text:span text:style-name="T377">嘉義市</text:span><text:span text:style-name="T378">原住民族教育資源中心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學生家長簽名：</text:span><text:span text:style-name="T385">________________ <text:s/></text:span><text:span text:style-name="T386">中華民國</text:span><text:span text:style-name="T387">_____<text:s/></text:span><text:span text:style-name="T388">年</text:span><text:span text:style-name="T389">______</text:span><text:span text:style-name="T390">月</text:span><text:span text:style-name="T391">______</text:span><text:span text:style-name="T392">日</text:span><text:span text:style-name="T393"><text:s text:c="4"/></text:span><text:span text:style-name="T394"></text:span><text:span text:style-name="T395">請學校老師將此頁掃瞄，於</text:span><text:span text:style-name="T396">10/20</text:span><text:span text:style-name="T397">星期三前，將掃描電子檔郵寄至</text:span></text:p>
            <text:p text:style-name="P398"><text:span text:style-name="T399"><text:s text:c="2"/></text:span><text:a xlink:href="mailto:linling@fjsh.cy.edu.tw以完成報名。聯絡電話2281001#506" office:target-frame-name="_top" xlink:show="replace"><text:span text:style-name="T400">linling@fjsh.cy.edu.tw</text:span></text:a><text:a xlink:href="mailto:linling@fjsh.cy.edu.tw以完成報名。聯絡電話2281001#506" office:target-frame-name="_top" xlink:show="replace"><text:span text:style-name="T401">以完成報名。聯絡電話</text:span></text:a><text:a xlink:href="mailto:linling@fjsh.cy.edu.tw以完成報名。聯絡電話2281001#506" office:target-frame-name="_top" xlink:show="replace"><text:span text:style-name="T402">2281001#506</text:span></text:a><text:span text:style-name="T403"><text:s/></text:span><text:span text:style-name="T404">劉惠玲老師</text:span>。</text:p>
          </table: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文鼎新中黑" svg:font-family="文鼎新中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大標題" style:display-name="大標題" style:family="paragraph" style:parent-style-name="Textbody">
      <style:paragraph-properties style:snap-to-layout-grid="false" fo:line-height="150%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中標題" style:display-name="中標題" style:family="paragraph" style:parent-style-name="Textbody">
      <style:paragraph-properties style:snap-to-layout-grid="false" fo:line-height="150%" fo:text-indent="0.2916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line-height="0.3333in" fo:margin-left="0.584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彩色清單-輔色11" style:display-name="彩色清單 - 輔色 11" style:family="paragraph" style:parent-style-name="Textbody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表格文字" style:display-name="表格文字" style:family="paragraph" style:parent-style-name="Textbody">
      <style:paragraph-properties style:snap-to-layout-grid="false" fo:text-align="center" style:vertical-align="bottom"/>
      <style:text-properties style:font-name="Century Gothic" style:font-name-asian="文鼎新中黑" style:font-size-complex="12pt" fo:hyphenate="false"/>
    </style:style>
    <style:style style:name="區塊文字" style:display-name="區塊文字" style:family="paragraph" style:parent-style-name="Textbody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TableParagraph" style:display-name="Table Paragraph" style:family="paragraph">
      <style:paragraph-properties fo:widows="0" fo:orphans="0"/>
      <style:text-properties style:font-name="新細明體" style:font-name-complex="新細明體" fo:color="#000000" style:letter-kerning="false" fo:font-size="11pt" style:font-size-asian="11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字元" style:display-name="本文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銘廷</meta:initial-creator>
    <dc:creator>user</dc:creator>
    <meta:creation-date>2021-10-14T00:58:00Z</meta:creation-date>
    <dc:date>2021-10-20T10:35:00Z</dc:date>
    <meta:print-date>2021-10-13T02:13:00Z</meta:print-date>
    <meta:template xlink:href="Normal" xlink:type="simple"/>
    <meta:editing-cycles>1</meta:editing-cycles>
    <meta:editing-duration>PT600S</meta:editing-duration>
    <meta:document-statistic meta:page-count="4" meta:paragraph-count="3" meta:word-count="274" meta:character-count="1834" meta:row-count="13" meta:non-whitespace-character-count="1563"/>
  </office:meta>
</office:document-meta>
</file>