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Standard" style:list-style-name="WW8Num3" style:family="paragraph">
      <style:paragraph-properties fo:text-align="justify" fo:line-height="0.3194in" fo:margin-left="0.4145in" fo:text-indent="-0.414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list-style-name="WW8Num3" style:family="paragraph">
      <style:paragraph-properties fo:text-align="justify" fo:line-height="0.3194in" fo:margin-left="0.4145in" fo:text-indent="-0.414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3" style:family="paragraph">
      <style:paragraph-properties fo:text-align="justify" fo:line-height="0.3194in" fo:margin-left="0.4145in" fo:text-indent="-0.414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3" style:family="paragraph">
      <style:paragraph-properties fo:text-align="justify" fo:line-height="0.3194in" fo:margin-left="0.4145in" fo:text-indent="-0.414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8Num3" style:family="paragraph">
      <style:paragraph-properties fo:text-align="justify" fo:line-height="0.3194in" fo:margin-left="0.4145in" fo:text-indent="-0.414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1.2006in" fo:text-indent="-0.78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1.2006in" fo:text-indent="-0.78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 fo:margin-left="0.8854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justify" fo:line-height="0.3194in" fo:margin-left="1.2006in" fo:text-indent="-0.787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line-height="0.3194in" fo:margin-left="1.1416in" fo:text-indent="-0.72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list-style-name="WW8Num6" style:family="paragraph">
      <style:paragraph-properties fo:text-align="justify" fo:line-height="0.3194in" fo:margin-left="1.2208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list-style-name="WW8Num6" style:family="paragraph">
      <style:paragraph-properties fo:text-align="justify" fo:line-height="0.3194in" fo:margin-left="1.2208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list-style-name="WW8Num3" style:family="paragraph">
      <style:paragraph-properties fo:text-align="justify" fo:line-height="0.3194in" fo:margin-left="0.4145in" fo:text-indent="-0.414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0.3194in" fo:margin-left="1.1951in" fo:text-indent="-0.7784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3194in" fo:margin-left="1.2006in" fo:text-indent="-0.7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text-align="justify" fo:line-height="0.3194in" fo:margin-left="0.414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line-height="0.3194in" fo:margin-left="0.414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line-height="0.3194in" fo:margin-left="1.1611in" fo:text-indent="-0.747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0" style:parent-style-name="Standard" style:list-style-name="WW8Num4" style:family="paragraph">
      <style:paragraph-properties fo:text-align="justify" fo:line-height="0.3194in" fo:margin-left="1.2208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list-style-name="WW8Num4" style:family="paragraph">
      <style:paragraph-properties fo:text-align="justify" fo:line-height="0.3194in" fo:margin-left="1.2208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align="justify" fo:line-height="0.3194in" fo:margin-left="0.414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line-height="0.3194in" fo:margin-left="0.414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justify" fo:line-height="0.3194in" fo:margin-left="1.1951in" fo:text-indent="-0.7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8" style:parent-style-name="Standard" style:list-style-name="WW8Num3" style:family="paragraph">
      <style:paragraph-properties fo:text-align="justify" fo:line-height="0.3194in" fo:margin-left="0.4145in" fo:text-indent="-0.414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嘉義市</text:span><text:span text:style-name="T3">110</text:span><text:span text:style-name="T4">學年度學生音樂比賽領隊會議紀錄</text:span></text:p>
      <text:list text:style-name="WW8Num3">
        <text:list-item text:start-value="1">
          <text:p text:style-name="P5"><text:span text:style-name="T6">會議時間：</text:span><text:span text:style-name="T7">110</text:span><text:span text:style-name="T8">年</text:span><text:span text:style-name="T9">10</text:span><text:span text:style-name="T10">月</text:span><text:span text:style-name="T11">4</text:span><text:span text:style-name="T12">日（週ㄧ）下午</text:span><text:span text:style-name="T13">2</text:span><text:span text:style-name="T14">時</text:span></text:p>
        </text:list-item>
        <text:list-item>
          <text:p text:style-name="P15"><text:span text:style-name="T16">主席：</text:span><text:span text:style-name="T17">林淑華</text:span><text:span text:style-name="T18"><text:s/></text:span><text:span text:style-name="T19">科長</text:span><text:span text:style-name="T20">代</text:span><text:span text:style-name="T21"><text:s text:c="27"/></text:span><text:span text:style-name="T22">紀錄：吳沁澄</text:span><text:span text:style-name="T23"><text:s/></text:span><text:span text:style-name="T24">科員</text:span></text:p>
        </text:list-item>
        <text:list-item>
          <text:p text:style-name="P25"><text:span text:style-name="T26">出席人員：</text:span><text:span text:style-name="T27">如簽到表。</text:span></text:p>
        </text:list-item>
        <text:list-item>
          <text:p text:style-name="P28"><text:span text:style-name="T29">主席致詞：</text:span><text:span text:style-name="T30">(</text:span><text:span text:style-name="T31">略</text:span><text:span text:style-name="T32">)</text:span></text:p>
        </text:list-item>
        <text:list-item>
          <text:p text:style-name="P33">提案討論：</text:p>
        </text:list-item>
      </text:list>
      <text:p text:style-name="P34">案由一：公開抽籤個人組及團體組比賽順序。</text:p>
      <text:p text:style-name="P35"><text:span text:style-name="T36">決　議：</text:span><text:span text:style-name="T37">請各校協助確認學生比賽時間，如發現個人賽與團體賽有時間衝突時，請於</text:span><text:span text:style-name="T38">10</text:span><text:span text:style-name="T39">月</text:span><text:span text:style-name="T40">15</text:span><text:span text:style-name="T41">日</text:span><text:span text:style-name="T42">(</text:span><text:span text:style-name="T43">週五</text:span><text:span text:style-name="T44">)</text:span><text:span text:style-name="T45">以前正式發文函請承辦學校崇文國小協助調整，並副知本府。</text:span></text:p>
      <text:p text:style-name="P46"/>
      <text:p text:style-name="P47">案由二：比賽場地介紹及樂器設備借用說明。</text:p>
      <text:p text:style-name="P48">決　議：</text:p>
      <text:list text:style-name="WW8Num6">
        <text:list-item text:start-value="1">
          <text:p text:style-name="P49">如有借用文化局音樂廳樂器的學校，請於10月25日(週一)以前填寫GOOGLE表單，俾利承辦學校作業。</text:p>
        </text:list-item>
        <text:list-item>
          <text:p text:style-name="P50">另有關音樂廳場佈，統一由下一場學校協助整理並排列所需位置。</text:p>
        </text:list-item>
      </text:list>
      <text:p text:style-name="P51"/>
      <text:list text:style-name="WW8Num3" text:continue-numbering="true">
        <text:list-item>
          <text:p text:style-name="P52">臨時動議：</text:p>
        </text:list-item>
      </text:list>
      <text:p text:style-name="P53">提案一：管樂合奏、木管五重奏之間，剛好都是國中組接續比賽，是否可以調整順序，讓學生比賽與比賽之間可以有休息時間？</text:p>
      <text:p text:style-name="P54"><text:span text:style-name="T55">決　議：</text:span><text:span text:style-name="T56">木管五重奏、銅管五重奏比賽順序國中組與高中職組互調，賽程安排依序為高中職組、國中組。</text:span></text:p>
      <text:p text:style-name="P57"/>
      <text:p text:style-name="P58">提案二：關於吹奏樂器類組及歌唱類組，比賽時是否可以不戴口罩？</text:p>
      <text:p text:style-name="P59">決　議：</text:p>
      <text:list text:style-name="WW8Num4">
        <text:list-item text:start-value="1">
          <text:p text:style-name="P60">依據教育部110年9月24日公布「高級中等以下學校表演藝術類團隊練習因COVID-19防疫注意事項」及其補充說明，在符合該防疫規範的前提下，吹奏類樂器及歌唱練習時可於練習時暫時不佩帶口罩。</text:p>
        </text:list-item>
        <text:list-item>
          <text:p text:style-name="P61">但比賽時是否比照辦理，仍需視全國賽的防疫指引而定。目前教育部正積極與各縣市政府研商中，倘有更進一步消息，本府也會即時公告周知。</text:p>
        </text:list-item>
      </text:list>
      <text:p text:style-name="P62"/>
      <text:p text:style-name="P63">提案三：比賽時，指揮是否可以不佩戴口罩？</text:p>
      <text:p text:style-name="P64"><text:span text:style-name="T65">決　議：</text:span><text:span text:style-name="T66">經詢教育部表示，音樂比賽防疫規定仍須配合文化部訂定「表演場館防疫管理措施」辦理，爰表演團隊指揮仍須佩戴口罩。</text:span></text:p>
      <text:p text:style-name="P67"/>
      <text:list text:style-name="WW8Num3" text:continue-numbering="true">
        <text:list-item>
          <text:p text:style-name="P68">散會：下午2時40分。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, PMingLiU" style:font-name-complex="新細明體, PMingLiU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1923in" text:min-label-width="0.3333in" text:list-level-position-and-space-mode="label-alignment">
          <style:list-level-label-alignment text:label-followed-by="listtab" fo:margin-left="0.5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4131in" text:min-label-width="0.5in" text:list-level-position-and-space-mode="label-alignment">
          <style:list-level-label-alignment text:label-followed-by="listtab" fo:margin-left="0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895in" text:min-label-width="0.4166in" text:list-level-position-and-space-mode="label-alignment">
          <style:list-level-label-alignment text:label-followed-by="listtab" fo:margin-left="0.906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2916in" text:min-label-width="0.7083in" text:list-level-position-and-space-mode="label-alignment">
          <style:list-level-label-alignment text:label-followed-by="listtab" fo:margin-left="1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本市101學年度學生音樂比賽實施要點(草案)會議紀錄</dc:title>
    <dc:subject/>
    <meta:initial-creator>教育處社會教育科施惟權</meta:initial-creator>
    <dc:creator>user</dc:creator>
    <meta:creation-date>2021-10-20T03:06:00Z</meta:creation-date>
    <dc:date>2021-10-20T03:06:00Z</dc:date>
    <meta:print-date>2015-10-07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