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EA600005A9DC0ACE59367C8C84F.wmf" manifest:media-type="image/x-wmf"/>
  <manifest:file-entry manifest:full-path="Pictures/2000000900003EA600005A9D1186549E224BAE95.wmf" manifest:media-type="image/x-wmf"/>
  <manifest:file-entry manifest:full-path="Pictures/2000000900003EA600005A9D11D719C94173A76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51cm" fo:margin-left="1.743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002cm" fo:margin-left="-0.009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0.737cm"/>
    </style:style>
    <style:style style:name="表格2.D" style:family="table-column">
      <style:table-column-properties style:column-width="1.656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1.145cm"/>
    </style:style>
    <style:style style:name="表格2.G" style:family="table-column">
      <style:table-column-properties style:column-width="1.35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4.24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66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55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646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0.67cm"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84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838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G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left="1.499cm" fo:margin-right="0cm" fo:line-height="0.741cm" fo:text-indent="-1.499cm" style:auto-text-indent="false"/>
    </style:style>
    <style:style style:name="P13" style:family="paragraph" style:parent-style-name="Standard">
      <style:paragraph-properties fo:margin-left="2.247cm" fo:margin-right="0cm" fo:line-height="0.741cm" fo:text-indent="-2.247cm" style:auto-text-indent="false"/>
    </style:style>
    <style:style style:name="P14" style:family="paragraph" style:parent-style-name="Standard">
      <style:paragraph-properties fo:margin-left="0.06cm" fo:margin-right="0cm" fo:line-height="0.741cm" fo:text-align="justify" style:justify-single-word="false" fo:text-indent="-0.06cm" style:auto-text-indent="false"/>
    </style:style>
    <style:style style:name="P15" style:family="paragraph" style:parent-style-name="Standard">
      <style:paragraph-properties fo:margin-left="0.75cm" fo:margin-right="0cm" fo:text-indent="-0.75cm" style:auto-text-indent="false"/>
    </style:style>
    <style:style style:name="P16" style:family="paragraph" style:parent-style-name="Standard">
      <style:paragraph-properties fo:margin-left="0.75cm" fo:margin-right="0cm" fo:line-height="0.741cm" fo:text-indent="-0.75cm" style:auto-text-indent="false"/>
    </style:style>
    <style:style style:name="P17" style:family="paragraph" style:parent-style-name="Standard">
      <style:paragraph-properties fo:margin-left="0.75cm" fo:margin-right="0cm" fo:text-align="center" style:justify-single-word="false" fo:text-indent="-0.75cm" style:auto-text-indent="false"/>
    </style:style>
    <style:style style:name="P18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75cm" fo:margin-right="0cm" fo:text-indent="-0.75cm" style:auto-text-indent="false" fo:break-before="page"/>
    </style:style>
    <style:style style:name="P20" style:family="paragraph" style:parent-style-name="Standard">
      <style:paragraph-properties fo:margin-left="1.748cm" fo:margin-right="0cm" fo:line-height="0.741cm" fo:text-indent="-1.748cm" style:auto-text-indent="false"/>
    </style:style>
    <style:style style:name="P21" style:family="paragraph" style:parent-style-name="Standard">
      <style:paragraph-properties fo:margin-left="0.875cm" fo:margin-right="0cm" fo:line-height="0.776cm" fo:text-align="center" style:justify-single-word="false" fo:text-indent="-0.875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Default">
      <style:paragraph-properties fo:margin-left="1.499cm" fo:margin-right="0cm" fo:line-height="0.741cm" fo:text-indent="-1.499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行政院農業委員會林務局阿里山林業鐵路及文化資產管理處</text:span></text:p>
      <text:p text:style-name="P1"><text:span text:style-name="T1">「林業鐵路體驗課程」戶外教育計畫</text:span></text:p>
      <text:p text:style-name="P2"><text:span text:style-name="T4">壹、目的：</text:span></text:p>
      <text:p text:style-name="P23"><text:s text:c="3"/>一、透過戶外教育將學習的概念擴大，豐富學習意義以啟動學生全方位的發展。</text:p>
      <text:p text:style-name="P23"><text:s text:c="3"/>二、提倡戶外教育多元的教育內涵，以期學校能規劃並提供更多真實情境的體驗，喚起學生對於學習的渴望與氛圍。</text:p>
      <text:p text:style-name="P12"><text:span text:style-name="T4"><text:s text:c="3"/>三、配合十二年國教理念，透過實際體驗操作，認識阿里山林業鐵路文化資產，培養在地關懷情誼，拓展生活世界觀。</text:span></text:p>
      <text:p text:style-name="P12"><text:span text:style-name="T4">貳、主辦單位：阿里山林業鐵路及文化資產管理處</text:span></text:p>
      <text:p text:style-name="P12"><text:span text:style-name="T4">參、承辦單位：嘉義市天文協會</text:span></text:p>
      <text:p text:style-name="P12"><text:span text:style-name="T4">肆、實施對象：國小中年級以上學生</text:span></text:p>
      <text:p text:style-name="P12"><text:span text:style-name="T4">伍、實施地點：阿里山森林鐵路車庫園區</text:span></text:p>
      <text:p text:style-name="P12"><text:span text:style-name="T4">陸、課程內容如下：</text:span></text:p>
      <text:p text:style-name="P2"><text:span text:style-name="T4"><text:s text:c="3"/>課程一、</text:span><text:span text:style-name="T3">火車機車頭的秘密(推動火車的手、靠「沙車」來煞車)</text:span></text:p>
      <text:p text:style-name="P2"><text:span text:style-name="T3"><text:s text:c="3"/></text:span><text:span text:style-name="T4">課程</text:span><text:span text:style-name="T3">二、火車機車頭如何更換軌道。</text:span></text:p>
      <text:p text:style-name="P13"><text:span text:style-name="T3"><text:s text:c="3"/></text:span><text:span text:style-name="T4">課程</text:span><text:span text:style-name="T3">三、鐵軌架設的秘辛</text:span></text:p>
      <text:p text:style-name="P12"><text:span text:style-name="T4"><text:s text:c="3"/>課程內容簡介如附件二。</text:span></text:p>
      <text:p text:style-name="P12"><text:span text:style-name="T4">柒、教學活動行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4"><text:s text:c="3"/></text:span><text:span text:style-name="T3">時間</text:span></text:p>
          </table:table-cell>
          <table:table-cell table:style-name="表格1.A1" office:value-type="string">
            <text:p text:style-name="P3"><text:span text:style-name="T3">課程內容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09:00-09:10</text:span></text:p>
          </table:table-cell>
          <table:table-cell table:style-name="表格1.A1" office:value-type="string">
            <text:p text:style-name="P4"><text:span text:style-name="T3">集合報到、活動場域介紹、課程簡介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09:10-09:50</text:span></text:p>
          </table:table-cell>
          <table:table-cell table:style-name="表格1.A1" office:value-type="string">
            <text:p text:style-name="P4"><text:span text:style-name="T3">阿里山森林鐵路車庫園區導覽解說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09:50-11:20</text:span></text:p>
          </table:table-cell>
          <table:table-cell table:style-name="表格1.A1" office:value-type="string">
            <text:p text:style-name="P4"><text:span text:style-name="T3">林業鐵路體驗課程實施(三項選擇一項)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11:20-11:40</text:span></text:p>
          </table:table-cell>
          <table:table-cell table:style-name="表格1.A1" office:value-type="string">
            <text:p text:style-name="P4"><text:span text:style-name="T3">場地整理、心得分享、頒發體驗課程專屬紀念帽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11:40</text:span></text:p>
          </table:table-cell>
          <table:table-cell table:style-name="表格1.A1" office:value-type="string">
            <text:p text:style-name="P4"><text:span text:style-name="T3">賦歸</text:span></text:p>
          </table:table-cell>
        </table:table-row>
      </table:table>
      <text:p text:style-name="P16"><text:span text:style-name="T3">捌</text:span><text:span text:style-name="T4">、課程費用：</text:span></text:p>
      <text:p text:style-name="P20"><text:span text:style-name="T4"><text:s text:c="4"/>一、</text:span><text:span text:style-name="T3">每一活動課程6000元，每場課程以25位學生為原則，隨隊教師以2人為原則。費用包含活動講師費、印刷費、教材維修費、體驗課程專屬紀念帽、雜支。</text:span></text:p>
      <text:p text:style-name="P16"><text:span text:style-name="T3"><text:s text:c="4"/>二、往返交通費、保險費由申請學校自行處理。</text:span></text:p>
      <text:p text:style-name="P16"><text:span text:style-name="T3">玖、申請課程時間：自即日起至110年12月28日止，每週一、二上午接受申請(寒暑假期間另行公告)，每日最多兩個班級同時進行不同主題教學活動。</text:span></text:p>
      <text:p text:style-name="P16"><text:span text:style-name="T3">拾、申請方式：填妥報名表(附件一)後，拍照後Email至cat520@seed.net.tw，將有專人聯繫活動及繳費事宜。本專案活動諮詢為嘉義市天文協會洪小姐0918034679。</text:span></text:p>
      <text:p text:style-name="P16"><text:span text:style-name="T3">拾壹、本計畫經阿里山林業鐵路及文化資產管理處核可後實施，修正時亦同。</text:span></text:p>
      <text:p text:style-name="P5"/>
      <text:p text:style-name="P6"/>
      <text:p text:style-name="P19"><text:span text:style-name="T4">附件一：</text:span></text:p>
      <text:p text:style-name="P21"><text:span text:style-name="T1">行政院農業委員會林務局阿里山林業鐵路及文化資產管理處</text:span></text:p>
      <text:p text:style-name="P21"><text:span text:style-name="T1">「林業鐵路體驗課程」戶外教育計畫申請書</text:span></text:p>
      <text:p text:style-name="Standard"><text:span text:style-name="T3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"><text:span text:style-name="T3">學校名稱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9"><text:span text:style-name="T3">活動聯絡人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><text:span text:style-name="T3">職稱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<text:span text:style-name="T3">聯絡電話</text:span></text:p>
            <text:p text:style-name="P8"><text:span text:style-name="T3">(學校)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9"><text:span text:style-name="T3">聯絡電話(行動電話)</text:span>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9"><text:span text:style-name="T3">Email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table:number-rows-spanned="7" office:value-type="string">
            <text:p text:style-name="P9"><text:span text:style-name="T3">申請課程</text:span></text:p>
          </table:table-cell>
          <table:table-cell table:style-name="表格2.B3" office:value-type="string">
            <text:p text:style-name="P11"><text:span text:style-name="T3">日期</text:span></text:p>
          </table:table-cell>
          <table:table-cell table:style-name="表格2.C3" table:number-columns-spanned="2" office:value-type="string">
            <text:p text:style-name="P11"><text:span text:style-name="T3">年級</text:span></text:p>
          </table:table-cell>
          <table:covered-table-cell/>
          <table:table-cell table:style-name="表格2.E3" table:number-columns-spanned="2" office:value-type="string">
            <text:p text:style-name="P11"><text:span text:style-name="T3">人數</text:span></text:p>
          </table:table-cell>
          <table:covered-table-cell/>
          <table:table-cell table:style-name="表格2.G3" table:number-columns-spanned="4" office:value-type="string">
            <text:p text:style-name="P10"><text:span text:style-name="T3">體驗課程(請勾選一項)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0"/>
          </table:table-cell>
          <table:table-cell table:style-name="表格2.C4" table:number-columns-spanned="2" office:value-type="string">
            <text:p text:style-name="P10"/>
          </table:table-cell>
          <table:covered-table-cell/>
          <table:table-cell table:style-name="表格2.E4" table:number-columns-spanned="2" office:value-type="string">
            <text:p text:style-name="P10"/>
          </table:table-cell>
          <table:covered-table-cell/>
          <table:table-cell table:style-name="表格2.G4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Standard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0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E5" table:number-columns-spanned="2" office:value-type="string">
            <text:p text:style-name="P10"/>
          </table:table-cell>
          <table:covered-table-cell/>
          <table:table-cell table:style-name="表格2.G5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P10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0"/>
          </table:table-cell>
          <table:table-cell table:style-name="表格2.C6" table:number-columns-spanned="2" office:value-type="string">
            <text:p text:style-name="P10"/>
          </table:table-cell>
          <table:covered-table-cell/>
          <table:table-cell table:style-name="表格2.E6" table:number-columns-spanned="2" office:value-type="string">
            <text:p text:style-name="P10"/>
          </table:table-cell>
          <table:covered-table-cell/>
          <table:table-cell table:style-name="表格2.G6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P10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0"/>
          </table:table-cell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E7" table:number-columns-spanned="2" office:value-type="string">
            <text:p text:style-name="P10"/>
          </table:table-cell>
          <table:covered-table-cell/>
          <table:table-cell table:style-name="表格2.G7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P10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0"/>
          </table:table-cell>
          <table:table-cell table:style-name="表格2.C8" table:number-columns-spanned="2" office:value-type="string">
            <text:p text:style-name="P10"/>
          </table:table-cell>
          <table:covered-table-cell/>
          <table:table-cell table:style-name="表格2.E8" table:number-columns-spanned="2" office:value-type="string">
            <text:p text:style-name="P10"/>
          </table:table-cell>
          <table:covered-table-cell/>
          <table:table-cell table:style-name="表格2.G8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P10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10"/>
          </table:table-cell>
          <table:table-cell table:style-name="表格2.C9" table:number-columns-spanned="2" office:value-type="string">
            <text:p text:style-name="P10"/>
          </table:table-cell>
          <table:covered-table-cell/>
          <table:table-cell table:style-name="表格2.E9" table:number-columns-spanned="2" office:value-type="string">
            <text:p text:style-name="P10"/>
          </table:table-cell>
          <table:covered-table-cell/>
          <table:table-cell table:style-name="表格2.G9" table:number-columns-spanned="4" office:value-type="string">
            <text:p text:style-name="Standard"><text:span text:style-name="T4">□課程一、</text:span><text:span text:style-name="T3">火車機車頭的秘密</text:span></text:p>
            <text:p text:style-name="Standard"><text:span text:style-name="T4">□課程</text:span><text:span text:style-name="T3">二、火車機車頭如何更換軌道。</text:span></text:p>
            <text:p text:style-name="P10"><text:span text:style-name="T4">□課程</text:span><text:span text:style-name="T3">三、鐵軌架設的秘辛</text:span></text:p>
          </table:table-cell>
          <table:covered-table-cell/>
          <table:covered-table-cell/>
          <table:covered-table-cell/>
        </table:table-row>
      </table:table>
      <text:p text:style-name="P17"><text:span text:style-name="T4">資料填妥後，請</text:span><text:span text:style-name="T3">拍照後Email至cat520@seed.net.tw，將有專人聯繫活動及繳費事宜。</text:span></text:p>
      <text:p text:style-name="P18"/>
      <text:p text:style-name="P18"/>
      <text:p text:style-name="P15"><text:span text:style-name="T4"><text:s text:c="9"/>承辦人 <text:s text:c="19"/>單位主管 <text:s text:c="21"/>校 <text:s text:c="2"/>長</text:span></text:p>
      <text:p text:style-name="P6"/>
      <text:p text:style-name="P19"><text:span text:style-name="T4">附件二：課程內容簡介 <text:s/></text:span></text:p>
      <text:p text:style-name="P15"><draw:frame draw:style-name="fr1" draw:name="圖片 2" text:anchor-type="as-char" svg:width="17.799cm" svg:height="25.73cm" draw:z-index="0"><draw:image xlink:href="Pictures/2000000900003EA600005A9DC0ACE59367C8C84F.wmf" xlink:type="simple" xlink:show="embed" xlink:actuate="onLoad"/></draw:frame></text:p>
      <text:p text:style-name="P15"><text:soft-page-break/><draw:frame draw:style-name="fr1" draw:name="圖片 3" text:anchor-type="as-char" svg:width="18.117cm" svg:height="26.19cm" draw:z-index="1"><draw:image xlink:href="Pictures/2000000900003EA600005A9D1186549E224BAE95.wmf" xlink:type="simple" xlink:show="embed" xlink:actuate="onLoad"/></draw:frame></text:p>
      <text:p text:style-name="P15"><text:soft-page-break/><draw:frame draw:style-name="fr1" draw:name="圖片 4" text:anchor-type="as-char" svg:width="18.101cm" svg:height="26.167cm" draw:z-index="2"><draw:image xlink:href="Pictures/2000000900003EA600005A9D11D719C94173A76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llowstone</meta:initial-creator>
    <dc:creator>教育處學輔校安科趙曼妏</dc:creator>
    <meta:editing-cycles>2</meta:editing-cycles>
    <meta:print-date>2020-12-01T08:44:00</meta:print-date>
    <meta:creation-date>2021-10-05T01:13:00</meta:creation-date>
    <dc:date>2021-10-05T01:13:00</dc:date>
    <meta:editing-duration>P0D</meta:editing-duration>
    <meta:generator>LibreOffice/5.1.4.2$Windows_x86 LibreOffice_project/f99d75f39f1c57ebdd7ffc5f42867c12031db97a</meta:generator>
    <meta:document-statistic meta:table-count="2" meta:image-count="3" meta:object-count="0" meta:page-count="5" meta:paragraph-count="74" meta:word-count="1082" meta:character-count="1277" meta:non-whitespace-character-count="11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