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83cm"/>
    </style:style>
    <style:style style:name="表格1.D" style:family="table-column">
      <style:table-column-properties style:column-width="4.671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706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706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1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style:use-window-font-color="true" fo:font-size="12pt" style:font-size-asian="12pt" style:font-name-complex="Times New Roman" style:font-size-complex="12pt"/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706cm" fo:text-indent="1.328cm" style:auto-text-indent="false">
        <style:tab-stops/>
      </style:paragraph-properties>
    </style:style>
    <style:style style:name="P14" style:family="paragraph" style:parent-style-name="Default">
      <style:paragraph-properties fo:line-height="0.706cm"/>
    </style:style>
    <style:style style:name="P15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6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18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19" style:family="paragraph" style:parent-style-name="Default">
      <style:paragraph-properties fo:line-height="0.67cm" fo:text-align="center" style:justify-single-word="false"/>
    </style:style>
    <style:style style:name="P20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/>
    </style:style>
    <style:style style:name="P21" style:family="paragraph" style:parent-style-name="Text_20_body">
      <style:paragraph-properties fo:line-height="0.67cm" fo:text-align="center" style:justify-single-word="false"/>
      <style:text-properties style:font-name="Times New Roman" style:font-name-asian="標楷體" style:font-size-complex="12pt"/>
    </style:style>
    <style:style style:name="P22" style:family="paragraph" style:parent-style-name="Text_20_body">
      <style:paragraph-properties fo:line-height="0.706cm" fo:text-align="justify" style:justify-single-word="false" fo:orphans="2" fo:widows="2"/>
    </style:style>
    <style:style style:name="P23" style:family="paragraph" style:parent-style-name="Default">
      <style:paragraph-properties fo:margin-left="1.49cm" fo:margin-right="0cm" fo:line-height="0.706cm" fo:text-indent="-0.492cm" style:auto-text-indent="false">
        <style:tab-stops/>
      </style:paragraph-properties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Default">
      <style:paragraph-properties fo:margin-left="1.997cm" fo:margin-right="0cm" fo:line-height="0.706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</style:style>
    <style:style style:name="P26" style:family="paragraph" style:parent-style-name="Default">
      <style:paragraph-properties fo:margin-left="1.489cm" fo:margin-right="0cm" fo:line-height="0.706cm" fo:text-indent="-0.49cm" style:auto-text-indent="false">
        <style:tab-stops/>
      </style:paragraph-properties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27" style:family="paragraph" style:parent-style-name="Default">
      <style:paragraph-properties fo:margin-left="1.485cm" fo:margin-right="0cm" fo:line-height="0.706cm" fo:text-indent="0.423cm" style:auto-text-indent="false">
        <style:tab-stops/>
      </style:paragraph-properties>
    </style:style>
    <style:style style:name="P28" style:family="paragraph" style:parent-style-name="Default" style:list-style-name="L1">
      <style:paragraph-properties fo:line-height="0.706cm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size-complex="14pt"/>
    </style:style>
    <style:style style:name="T2" style:family="text">
      <style:text-properties style:font-name="Times New Roman" fo:font-size="16pt" officeooo:rsid="0010c42b" style:font-name-asian="標楷體" style:font-size-asian="16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weight-complex="bold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8" style:family="text">
      <style:text-properties style:use-window-font-color="true" style:font-name="Times New Roman" fo:font-size="18pt" fo:font-weight="bold" style:font-size-asian="18pt" style:language-asian="zh" style:country-asian="TW" style:font-weight-asian="bold" style:font-name-complex="Times New Roman" style:font-size-complex="16pt"/>
    </style:style>
    <style:style style:name="T9" style:family="text">
      <style:text-properties style:use-window-font-color="true" style:font-name="Times New Roman" fo:font-size="18pt" fo:font-weight="bold" style:font-size-asian="18pt" style:font-weight-asian="bold" style:font-name-complex="Times New Roman" style:font-size-complex="16pt"/>
    </style:style>
    <style:style style:name="T1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style:font-size-asian="12pt" style:language-asian="zh" style:country-asian="TW" style:font-name-complex="Times New Roman"/>
    </style:style>
    <style:style style:name="T12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style:font-name="Times New Roman" fo:font-size="12pt" style:font-size-asian="12pt" style:font-size-complex="12pt"/>
    </style:style>
    <style:style style:name="T14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use-window-font-color="true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7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18" style:family="text"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T19" style:family="text">
      <style:text-properties style:use-window-font-color="true" fo:font-size="12pt" style:font-size-asian="12pt" style:font-name-complex="Times New Roman" style:font-size-complex="12pt"/>
    </style:style>
    <style:style style:name="T20" style:family="text">
      <style:text-properties style:use-window-font-color="true" fo:font-size="12pt" style:font-size-asian="12pt" style:language-asian="zh" style:country-asian="TW" style:font-name-complex="Times New Roman" style:font-size-complex="12pt"/>
    </style:style>
    <style:style style:name="T21" style:family="text">
      <style:text-properties style:use-window-font-color="true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use-window-font-color="true" fo:font-size="12pt" fo:font-weight="bold" style:font-size-asian="12pt" style:language-asian="zh" style:country-asian="TW" style:font-weight-asian="bold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2">Fbrg </text:span></text:span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3">（Life Education Professional Development Center）</text:span></text:span></text:p>
      <text:p text:style-name="P1"><text:span text:style-name="預設段落字型"><text:span text:style-name="T8">價值思辨系列-「動物福祉的12堂課」(線上課)</text:span></text:span><text:span text:style-name="預設段落字型"><text:span text:style-name="T9">實施計</text:span></text:span><text:span text:style-name="預設段落字型"><text:span text:style-name="T8">畫</text:span></text:span></text:p>
      <text:p text:style-name="P2"><text:span text:style-name="預設段落字型"><text:span text:style-name="T10">壹、依據</text:span></text:span><text:span text:style-name="預設段落字型"><text:span text:style-name="T12">：</text:span></text:span></text:p>
      <text:p text:style-name="P3"><text:span text:style-name="預設段落字型"><text:span text:style-name="T5">一、</text:span></text:span><text:span text:style-name="預設段落字型"><text:span text:style-name="T4">中華民國109年5月11日臺教國署學字第1090052444號</text:span></text:span><text:span text:style-name="預設段落字型"><text:span text:style-name="T6">。</text:span></text:span></text:p>
      <text:p text:style-name="P3"><text:span text:style-name="預設段落字型"><text:span text:style-name="T5">二、國教署生命教育專業發展中心</text:span></text:span><text:span text:style-name="預設段落字型"><text:span text:style-name="T4">110年度計畫下授核定文</text:span></text:span><text:span text:style-name="預設段落字型"><text:span text:style-name="T5">。</text:span></text:span></text:p>
      <text:p text:style-name="P5">貳、宗旨</text:p>
      <text:p text:style-name="P8">一、推廣十二年國教新課綱-生命教育議題學習主題與實質內涵。</text:p>
      <text:p text:style-name="P9">二、提升生命教育授課專業知能(生命教育議題融入領域/學科、非正式課程與潛在課程)。</text:p>
      <text:p text:style-name="P10">三、集合對動物福祉有興趣之教師，共同發展動物福祉等公共議題之價值思辨，動物議題融入教</text:p>
      <text:p text:style-name="P10"><text:s text:c="4"/>學之示例與教學實務研討。</text:p>
      <text:p text:style-name="P5">參、辦理單位</text:p>
      <text:p text:style-name="P11">一、指導單位：教育部國民及學前教育署。</text:p>
      <text:p text:style-name="P12"><text:span text:style-name="預設段落字型"><text:span text:style-name="T19">二、辦理單位：</text:span></text:span><text:span text:style-name="預設段落字型"><text:span text:style-name="T20">生命教育專業發展中心</text:span></text:span><text:span text:style-name="預設段落字型"><text:span text:style-name="T19">(國立羅東高級中學)。</text:span></text:span></text:p>
      <text:p text:style-name="P12"><text:span text:style-name="預設段落字型"><text:span text:style-name="T21">三、合作單位：</text:span></text:span></text:p>
      <text:p text:style-name="P13"><text:span text:style-name="預設段落字型"><text:span text:style-name="T19">國立</text:span></text:span><text:span text:style-name="預設段落字型"><text:span text:style-name="T12">臺灣大學獸醫專業學院、</text:span></text:span><text:span text:style-name="預設段落字型"><text:span text:style-name="T19">國立</text:span></text:span><text:span text:style-name="預設段落字型"><text:span text:style-name="T12">臺灣大學社會學系、</text:span></text:span><text:span text:style-name="預設段落字型"><text:span text:style-name="T19">國立</text:span></text:span><text:span text:style-name="預設段落字型"><text:span text:style-name="T12">臺灣大學生命教育研發育成中心、</text:span></text:span></text:p>
      <text:p text:style-name="P13"><text:span text:style-name="預設段落字型"><text:span text:style-name="T12">國立清華大學通識教育中心</text:span></text:span><text:span text:style-name="預設段落字型"><text:span text:style-name="T13">、國立中興大學動物科學系、</text:span></text:span><text:span text:style-name="預設段落字型"><text:span text:style-name="T19">普通型高中生命教育學科中心(國立</text:span></text:span></text:p>
      <text:p text:style-name="P13"><text:span text:style-name="預設段落字型"><text:span text:style-name="T19">羅東高級中學)</text:span></text:span></text:p>
      <text:p text:style-name="P6"><text:span text:style-name="預設段落字型"><text:span text:style-name="T14">肆、</text:span></text:span><text:span text:style-name="預設段落字型"><text:span text:style-name="T15">參與</text:span></text:span><text:span text:style-name="預設段落字型"><text:span text:style-name="T14">對象：全國公私立高中職以下各教育階段之教師/高中生命教育課授課教師。</text:span></text:span></text:p>
      <text:p text:style-name="P14"><text:span text:style-name="預設段落字型"><text:span text:style-name="T22">伍</text:span></text:span><text:span text:style-name="預設段落字型"><text:span text:style-name="T21">、研習</text:span></text:span><text:span text:style-name="預設段落字型"><text:span text:style-name="T22">時間、主講及分享講師</text:span></text:span><text:span text:style-name="預設段落字型"><text:span text:style-name="T21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單元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9"><text:span text:style-name="預設段落字型"><text:span text:style-name="T15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3" table:number-rows-spanned="2" office:value-type="string">
            <text:p text:style-name="P16">第</text:p>
            <text:p text:style-name="P16">一</text:p>
            <text:p text:style-name="P16">單</text:p>
            <text:p text:style-name="P16">元</text:p>
          </table:table-cell>
          <table:table-cell table:style-name="表格1.B2" office:value-type="string">
            <text:p text:style-name="P19"><text:span text:style-name="預設段落字型"><text:span text:style-name="T17">110年11月17日(</text:span></text:span><text:span text:style-name="預設段落字型"><text:span text:style-name="T18">週三</text:span></text:span><text:span text:style-name="預設段落字型"><text:span text:style-name="T17">)</text:span></text:span></text:p>
            <text:p text:style-name="P19"><text:span text:style-name="預設段落字型"><text:span text:style-name="T18">13:00-14:30</text:span></text:span></text:p>
          </table:table-cell>
          <table:table-cell table:style-name="表格1.C2" office:value-type="string">
            <text:p text:style-name="P20">以愛為名-飼主責任</text:p>
          </table:table-cell>
          <table:table-cell table:style-name="表格1.D2" office:value-type="string">
            <text:p text:style-name="P16">臺灣大學獸醫專業學院</text:p>
            <text:p text:style-name="P16">劉以立副教授</text:p>
          </table:table-cell>
          <table:table-cell table:style-name="表格1.E3" table:number-rows-spanned="2" office:value-type="string">
            <text:p text:style-name="P21">3236412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9"><text:span text:style-name="預設段落字型"><text:span text:style-name="T17">110年11月17日(</text:span></text:span><text:span text:style-name="預設段落字型"><text:span text:style-name="T18">週三</text:span></text:span><text:span text:style-name="預設段落字型"><text:span text:style-name="T17">)</text:span></text:span></text:p>
            <text:p text:style-name="P19"><text:span text:style-name="預設段落字型"><text:span text:style-name="T18">14:30-16:00</text:span></text:span></text:p>
          </table:table-cell>
          <table:table-cell table:style-name="表格1.C3" office:value-type="string">
            <text:p text:style-name="P20">存在-安樂死，結紮</text:p>
          </table:table-cell>
          <table:table-cell table:style-name="表格1.D3" office:value-type="string">
            <text:p text:style-name="P16">臺灣大學獸醫專業學院</text:p>
            <text:p text:style-name="P16">劉以立副教授</text:p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 text:style-name="P16">第</text:p>
            <text:p text:style-name="P16">二</text:p>
            <text:p text:style-name="P16">單</text:p>
            <text:p text:style-name="P16">元</text:p>
          </table:table-cell>
          <table:table-cell table:style-name="表格1.B4" office:value-type="string">
            <text:p text:style-name="P17">110年12月1日(週三)</text:p>
            <text:p text:style-name="P17">13:00-14:30</text:p>
          </table:table-cell>
          <table:table-cell table:style-name="表格1.C4" office:value-type="string">
            <text:p text:style-name="P20">外來入侵種造成的</text:p>
            <text:p text:style-name="P20">生態威脅</text:p>
          </table:table-cell>
          <table:table-cell table:style-name="表格1.D4" office:value-type="string">
            <text:p text:style-name="P16">清華大學通識教育中心</text:p>
            <text:p text:style-name="P16">顏士清助理教授</text:p>
          </table:table-cell>
          <table:table-cell table:style-name="表格1.E5" table:number-rows-spanned="2" office:value-type="string">
            <text:p text:style-name="P21">3236421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17">110年12月1日(週三)</text:p>
            <text:p text:style-name="P19"><text:span text:style-name="預設段落字型"><text:span text:style-name="T18">14:30-16:00</text:span></text:span></text:p>
          </table:table-cell>
          <table:table-cell table:style-name="表格1.C5" office:value-type="string">
            <text:p text:style-name="P20">犬貓會是外來入侵種嗎?</text:p>
          </table:table-cell>
          <table:table-cell table:style-name="表格1.D5" office:value-type="string">
            <text:p text:style-name="P16">清華大學通識教育中心</text:p>
            <text:p text:style-name="P16">顏士清助理教授</text:p>
          </table:table-cell>
          <table:covered-table-cell/>
        </table:table-row>
        <table:table-row table:style-name="表格1.4">
          <table:table-cell table:style-name="表格1.A7" table:number-rows-spanned="2" office:value-type="string">
            <text:p text:style-name="P16">第</text:p>
            <text:p text:style-name="P16">三</text:p>
            <text:p text:style-name="P16">單</text:p>
            <text:p text:style-name="P19"><text:span text:style-name="預設段落字型"><text:span text:style-name="T12">元</text:span></text:span></text:p>
          </table:table-cell>
          <table:table-cell table:style-name="表格1.B6" office:value-type="string">
            <text:p text:style-name="P18">110年12月15日(週三)</text:p>
            <text:p text:style-name="P19"><text:span text:style-name="預設段落字型"><text:span text:style-name="T18">13:00-14:30</text:span></text:span></text:p>
          </table:table-cell>
          <table:table-cell table:style-name="表格1.C6" office:value-type="string">
            <text:p text:style-name="P19"><text:span text:style-name="預設段落字型"><text:span text:style-name="T12">從傳染病角度看野保和動保工作</text:span></text:span></text:p>
          </table:table-cell>
          <table:table-cell table:style-name="表格1.D6" office:value-type="string">
            <text:p text:style-name="P20">臺灣大學獸醫專業學院</text:p>
            <text:p text:style-name="P20">余品奐副教授</text:p>
          </table:table-cell>
          <table:table-cell table:style-name="表格1.E7" table:number-rows-spanned="2" office:value-type="string">
            <text:p text:style-name="P16">3236433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18">110年12月15日(週三)</text:p>
            <text:p text:style-name="P19"><text:span text:style-name="預設段落字型"><text:span text:style-name="T18">14:30-16:00</text:span></text:span></text:p>
          </table:table-cell>
          <table:table-cell table:style-name="表格1.C7" office:value-type="string">
            <text:p text:style-name="P16">從虐待動物案件談動保議題</text:p>
          </table:table-cell>
          <table:table-cell table:style-name="表格1.D7" office:value-type="string">
            <text:p text:style-name="P20">臺灣大學獸醫專業學院</text:p>
            <text:p text:style-name="P20">黃威翔助理教授</text:p>
          </table:table-cell>
          <table:covered-table-cell/>
        </table:table-row>
        <table:table-row table:style-name="表格1.4">
          <table:table-cell table:style-name="表格1.A9" table:number-rows-spanned="2" office:value-type="string">
            <text:p text:style-name="P16">第</text:p>
            <text:p text:style-name="P16">四</text:p>
            <text:p text:style-name="P16">單</text:p>
            <text:p text:style-name="P16">元</text:p>
          </table:table-cell>
          <table:table-cell table:style-name="表格1.B8" office:value-type="string">
            <text:p text:style-name="P18">110年12月29日(週三)</text:p>
            <text:p text:style-name="P19"><text:span text:style-name="預設段落字型"><text:span text:style-name="T18">13:00-14:30</text:span></text:span></text:p>
          </table:table-cell>
          <table:table-cell table:style-name="表格1.C8" office:value-type="string">
            <text:p text:style-name="P16">如何減輕實驗動物肩負的重要使命？</text:p>
          </table:table-cell>
          <table:table-cell table:style-name="表格1.D8" office:value-type="string">
            <text:p text:style-name="P20">臺灣大學獸醫專業學院</text:p>
            <text:p text:style-name="P20">林辰栖教授</text:p>
          </table:table-cell>
          <table:table-cell table:style-name="表格1.E9" table:number-rows-spanned="2" office:value-type="string">
            <text:p text:style-name="P16">3236440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18">110年12月29日(週三)</text:p>
            <text:p text:style-name="P19"><text:span text:style-name="預設段落字型"><text:span text:style-name="T18">14:30-16:00</text:span></text:span></text:p>
          </table:table-cell>
          <table:table-cell table:style-name="表格1.C9" office:value-type="string">
            <text:p text:style-name="P16">舞台-用生命影響生命</text:p>
          </table:table-cell>
          <table:table-cell table:style-name="表格1.D9" office:value-type="string">
            <text:p text:style-name="P20">臺灣大學獸醫專業學院</text:p>
            <text:p text:style-name="P20">劉以立副教授</text:p>
          </table:table-cell>
          <table:covered-table-cell/>
        </table:table-row>
        <table:table-row table:style-name="表格1.4">
          <table:table-cell table:style-name="表格1.A11" table:number-rows-spanned="2" office:value-type="string">
            <text:p text:style-name="P16">第</text:p>
            <text:p text:style-name="P16"><text:soft-page-break/>五</text:p>
            <text:p text:style-name="P16">單</text:p>
            <text:p text:style-name="P16">元</text:p>
          </table:table-cell>
          <table:table-cell table:style-name="表格1.B10" office:value-type="string">
            <text:p text:style-name="P19"><text:span text:style-name="預設段落字型"><text:span text:style-name="T17">11</text:span></text:span><text:span text:style-name="預設段落字型"><text:span text:style-name="T18">1</text:span></text:span><text:span text:style-name="預設段落字型"><text:span text:style-name="T17">年1月12日(週三)</text:span></text:span></text:p>
            <text:p text:style-name="P19"><text:soft-page-break/><text:span text:style-name="預設段落字型"><text:span text:style-name="T18">13:00-14:30</text:span></text:span></text:p>
          </table:table-cell>
          <table:table-cell table:style-name="表格1.C10" office:value-type="string">
            <text:p text:style-name="P16">食物生產到餐桌的距離</text:p>
          </table:table-cell>
          <table:table-cell table:style-name="表格1.D10" office:value-type="string">
            <text:p text:style-name="P20">中興大學動物科學系</text:p>
            <text:p text:style-name="P20"><text:soft-page-break/>林怡君助理教授</text:p>
          </table:table-cell>
          <table:table-cell table:style-name="表格1.E11" table:number-rows-spanned="2" office:value-type="string">
            <text:p text:style-name="P16">3236445</text:p>
          </table:table-cell>
        </table:table-row>
        <table:table-row table:style-name="表格1.4">
          <table:covered-table-cell/>
          <table:table-cell table:style-name="表格1.B11" office:value-type="string">
            <text:p text:style-name="P19"><text:span text:style-name="預設段落字型"><text:span text:style-name="T17">11</text:span></text:span><text:span text:style-name="預設段落字型"><text:span text:style-name="T18">1</text:span></text:span><text:span text:style-name="預設段落字型"><text:span text:style-name="T17">年1月12日(週三)</text:span></text:span></text:p>
            <text:p text:style-name="P19"><text:span text:style-name="預設段落字型"><text:span text:style-name="T18">14:30-16:00</text:span></text:span></text:p>
          </table:table-cell>
          <table:table-cell table:style-name="表格1.C11" office:value-type="string">
            <text:p text:style-name="P16">畜牧新世代</text:p>
          </table:table-cell>
          <table:table-cell table:style-name="表格1.D11" office:value-type="string">
            <text:p text:style-name="P20">中興大學動物科學系</text:p>
            <text:p text:style-name="P20">林怡君助理教授</text:p>
          </table:table-cell>
          <table:covered-table-cell/>
        </table:table-row>
        <table:table-row table:style-name="表格1.4">
          <table:table-cell table:style-name="表格1.A13" table:number-rows-spanned="2" office:value-type="string">
            <text:p text:style-name="P16">第</text:p>
            <text:p text:style-name="P16">六</text:p>
            <text:p text:style-name="P16">單</text:p>
            <text:p text:style-name="P16">元</text:p>
          </table:table-cell>
          <table:table-cell table:style-name="表格1.B12" office:value-type="string">
            <text:p text:style-name="P19"><text:span text:style-name="預設段落字型"><text:span text:style-name="T17">11</text:span></text:span><text:span text:style-name="預設段落字型"><text:span text:style-name="T18">1</text:span></text:span><text:span text:style-name="預設段落字型"><text:span text:style-name="T17">年1月26日(週三)</text:span></text:span></text:p>
            <text:p text:style-name="P19"><text:span text:style-name="預設段落字型"><text:span text:style-name="T18">13:00-14:30</text:span></text:span></text:p>
          </table:table-cell>
          <table:table-cell table:style-name="表格1.C12" office:value-type="string">
            <text:p text:style-name="P16">如何正確與犬隻互動</text:p>
            <text:p text:style-name="P16">犬對人的攻擊行為</text:p>
          </table:table-cell>
          <table:table-cell table:style-name="表格1.D12" office:value-type="string">
            <text:p text:style-name="P20">臺灣大學獸醫專業學院</text:p>
            <text:p text:style-name="P20">王儷蒨教授</text:p>
          </table:table-cell>
          <table:table-cell table:style-name="表格1.E13" table:number-rows-spanned="2" office:value-type="string">
            <text:p text:style-name="P16">3236453</text:p>
          </table:table-cell>
        </table:table-row>
        <table:table-row table:style-name="表格1.4">
          <table:covered-table-cell/>
          <table:table-cell table:style-name="表格1.B13" office:value-type="string">
            <text:p text:style-name="P19"><text:span text:style-name="預設段落字型"><text:span text:style-name="T17">11</text:span></text:span><text:span text:style-name="預設段落字型"><text:span text:style-name="T18">1</text:span></text:span><text:span text:style-name="預設段落字型"><text:span text:style-name="T17">年1月26日(週三)</text:span></text:span></text:p>
            <text:p text:style-name="P19"><text:span text:style-name="預設段落字型"><text:span text:style-name="T18">14:30-16:00</text:span></text:span></text:p>
          </table:table-cell>
          <table:table-cell table:style-name="表格1.C13" office:value-type="string">
            <text:p text:style-name="P16">善待動物觀念與</text:p>
            <text:p text:style-name="P16">制度的變遷</text:p>
          </table:table-cell>
          <table:table-cell table:style-name="表格1.D13" office:value-type="string">
            <text:p text:style-name="P20">臺灣大學社會系</text:p>
            <text:p text:style-name="P20">簡妤儒副教授</text:p>
          </table:table-cell>
          <table:covered-table-cell/>
        </table:table-row>
      </table:table>
      <text:list xml:id="list2213410585" text:style-name="L1">
        <text:list-item>
          <text:p text:style-name="P28">報名方式</text:p>
        </text:list-item>
      </text:list>
      <text:p text:style-name="P4"><text:span text:style-name="預設段落字型"><text:span text:style-name="T12">一、</text:span></text:span><text:span text:style-name="預設段落字型"><text:span text:style-name="T10">參加人員請至全教網報名。</text:span></text:span></text:p>
      <text:p text:style-name="P4"><text:span text:style-name="預設段落字型"><text:span text:style-name="T10">二、如有疑義，請洽</text:span></text:span><text:span text:style-name="預設段落字型"><text:span text:style-name="T12">國教署生命教育專業發展中心</text:span></text:span><text:span text:style-name="預設段落字型"><text:span text:style-name="T10">(國立羅東高級中學)</text:span></text:span><text:span text:style-name="預設段落字型"><text:span text:style-name="T12">林家揚</text:span></text:span><text:span text:style-name="預設段落字型"><text:span text:style-name="T10">專任助理，</text:span></text:span></text:p>
      <text:p text:style-name="P4"><text:span text:style-name="預設段落字型"><text:span text:style-name="T12"><text:s text:c="4"/></text:span></text:span><text:span text:style-name="預設段落字型"><text:span text:style-name="T10">電話：</text:span></text:span><text:span text:style-name="預設段落字型"><text:span text:style-name="T12"> (03)957-6903</text:span></text:span></text:p>
      <text:p text:style-name="P14"><text:span text:style-name="預設段落字型"><text:span text:style-name="T15">柒</text:span></text:span><text:span text:style-name="預設段落字型"><text:span text:style-name="T14">、經費：</text:span></text:span><text:span text:style-name="預設段落字型"><text:span text:style-name="T10">本研習所需經費由國教署生命教育專業發展中心</text:span></text:span><text:span text:style-name="預設段落字型"><text:span text:style-name="T12">109年度工作計畫</text:span></text:span><text:span text:style-name="預設段落字型"><text:span text:style-name="T10">核定經費支應。</text:span></text:span></text:p>
      <text:p text:style-name="P7"><text:span text:style-name="預設段落字型"><text:span text:style-name="T15">捌</text:span></text:span><text:span text:style-name="預設段落字型"><text:span text:style-name="T14">、注意事項</text:span></text:span></text:p>
      <text:p text:style-name="P23">一、本研習均為線上座談，每場次直播三小時，可單場報名，亦可系列報名。</text:p>
      <text:p text:style-name="P24"><text:span text:style-name="預設段落字型"><text:span text:style-name="T12">二、線上會談室網址採用「Google Meet」，會議連結將於活動報名日截止隔天Email到全教網報名之電子郵件內，並同步放至連結於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10">https://reurl.cc/qdZ95p /</text:span></text:span></text:a><text:span text:style-name="預設段落字型"><text:span text:style-name="T12">。</text:span></text:span></text:p>
      <text:p text:style-name="P25"><text:span text:style-name="預設段落字型"><text:span text:style-name="T12">三、本線上課程不需簽到，課程核發研習時數以</text:span></text:span><text:span text:style-name="預設段落字型"><text:span text:style-name="T16">線上回饋表填寫</text:span></text:span><text:span text:style-name="預設段落字型"><text:span text:style-name="T12">為主</text:span></text:span><text:span text:style-name="預設段落字型"><text:span text:style-name="T11">，若無填寫，恕不核發，</text:span></text:span><text:span text:style-name="預設段落字型"><text:span text:style-name="T12">如</text:span></text:span></text:p>
      <text:p text:style-name="P26"><text:s text:c="4"/>造成不便，敬請見諒。</text:p>
      <text:p text:style-name="P26">四、如當天未收到相關網址，請立即與以下窗口聯繫林家揚專任助理</text:p>
      <text:p text:style-name="P27"><text:span text:style-name="預設段落字型"><text:span text:style-name="T12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2">lepooffice@gmail.com</text:span></text:span></text:a></text:p>
      <text:p text:style-name="P22"><text:span text:style-name="預設段落字型"><text:span text:style-name="T7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&lt;4D6963726F736F667420576F7264202D20302E2028AD70B9BAAED129B8F3AED5BE41A9CABBB2BEC9A475A740A470B2D5ACE3B2DF&gt;</dc:title>
    <meta:initial-creator>ShowmanChien</meta:initial-creator>
    <meta:creation-date>2021-10-06T02:16:00Z</meta:creation-date>
    <dc:date>2021-10-12T14:08:28.529000000</dc:date>
    <meta:print-date>2021-10-06T01:28:00Z</meta:print-date>
    <meta:editing-cycles>3</meta:editing-cycles>
    <meta:editing-duration>PT1M18S</meta:editing-duration>
    <meta:document-statistic meta:table-count="1" meta:image-count="0" meta:object-count="0" meta:page-count="2" meta:paragraph-count="130" meta:word-count="1248" meta:character-count="1609" meta:non-whitespace-character-count="1589"/>
    <meta:user-defined meta:name="KSOProductBuildVer">2052-9.1.0.4468</meta:user-defined>
    <meta:template xlink:type="simple" xlink:actuate="onRequest" xlink:title="" xlink:href="../../AppData/Local/Microsoft/Windows/INetCache/IE/NJ3FLRTP/110ED35440_1_071600323311.odt/Normal.dotm"/>
  </office:meta>
</office:document-meta>
</file>