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56.25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9.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16.83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63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type="double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6pt" style:font-size-asian="16pt" style:font-size-complex="16pt"/>
    </style:style>
    <style:style style:name="T5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type="double" style:text-underline-width="auto" style:text-underline-color="font-color"/>
    </style:style>
    <style:style style:name="T8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3"/>
        <table:table-column table:style-name="co13" table:default-cell-style-name="ce1"/>
        <table:table-column table:style-name="co4" table:default-cell-style-name="ce1"/>
        <table:table-column table:style-name="co14" table:default-cell-style-name="ce13"/>
        <table:table-column table:style-name="co15" table:number-columns-repeated="1009" table:default-cell-style-name="Default"/>
        <table:table-row table:style-name="ro1">
          <table:table-cell table:number-columns-repeated="2"/>
          <table:table-cell table:style-name="ce6" office:value-type="string" calcext:value-type="string" table:number-columns-spanned="12" table:number-rows-spanned="1">
            <text:p>第十五屆聯合盃作文大賽報名表<text:span text:style-name="T6">      嘉義區         學校名稱：</text:span><text:span text:style-name="T7">            </text:span></text:p>
          </table:table-cell>
          <table:covered-table-cell table:number-columns-repeated="11" table:style-name="ce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7" office:value-type="string" calcext:value-type="string" table:number-columns-spanned="1" table:number-rows-spanned="2">
            <text:p>參加組別</text:p>
          </table:table-cell>
          <table:table-cell table:style-name="ce7" office:value-type="string" calcext:value-type="string" table:number-columns-spanned="1" table:number-rows-spanned="2">
            <text:p>學生姓名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7" office:value-type="string" calcext:value-type="string" table:number-columns-spanned="1" table:number-rows-spanned="2">
            <text:p>郵寄入場證及成績單地址(<text:span text:style-name="T8">必填</text:span><text:span text:style-name="T9">)</text:span></text:p>
          </table:table-cell>
          <table:table-cell table:style-name="ce7" office:value-type="string" calcext:value-type="string" table:number-columns-spanned="1" table:number-rows-spanned="2">
            <text:p>聯絡電話(手機)<text:span text:style-name="T8">*必填*</text:span></text:p>
          </table:table-cell>
          <table:table-cell table:style-name="ce7" office:value-type="string" calcext:value-type="string" table:number-columns-spanned="1" table:number-rows-spanned="2">
            <text:p>身分證末四碼<text:span text:style-name="T8">*查榜用*</text:span></text:p>
          </table:table-cell>
          <table:table-cell table:style-name="ce7" office:value-type="string" calcext:value-type="string" table:number-columns-spanned="1" table:number-rows-spanned="2">
            <text:p>指導老師</text:p>
          </table:table-cell>
          <table:table-cell table:style-name="ce7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>
            <text:p>推薦報名</text:p>
          </table:table-cell>
          <table:table-cell table:style-name="ce7" office:value-type="string" calcext:value-type="string">
            <text:p>低收入戶</text:p>
          </table:table-cell>
          <table:table-cell table:style-name="ce7" office:value-type="string" calcext:value-type="string">
            <text:p>繳費報名【150元】</text:p>
          </table:table-cell>
          <table:table-cell table:style-name="ce7" office:value-type="string" calcext:value-type="string">
            <text:p>繳費報名【300元】(贈書)</text:p>
          </table:table-cell>
          <table:table-cell table:number-columns-repeated="1010"/>
        </table:table-row>
        <table:table-row table:style-name="ro3">
          <table:table-cell/>
          <table:covered-table-cell table:style-name="ce3"/>
          <table:covered-table-cell table:number-columns-repeated="5" table:style-name="ce7"/>
          <table:covered-table-cell table:style-name="ce12"/>
          <table:covered-table-cell table:number-columns-repeated="2" table:style-name="ce7"/>
          <table:table-cell table:number-columns-repeated="4" table:style-name="ce7" office:value-type="string" calcext:value-type="string">
            <text:p>V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7" calcext:value-type="float">
            <text:p>7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8" calcext:value-type="float">
            <text:p>8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9" calcext:value-type="float">
            <text:p>9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3" calcext:value-type="float">
            <text:p>13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6" calcext:value-type="float">
            <text:p>16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7" calcext:value-type="float">
            <text:p>17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8" calcext:value-type="float">
            <text:p>18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float" office:value="19" calcext:value-type="float">
            <text:p>19</text:p>
          </table:table-cell>
          <table:table-cell table:style-name="ce8" table:number-columns-repeated="12"/>
          <table:table-cell table:number-columns-repeated="1010"/>
        </table:table-row>
        <table:table-row table:style-name="ro5">
          <table:table-cell/>
          <table:table-cell table:style-name="ce4" office:value-type="float" office:value="20" calcext:value-type="float">
            <text:p>20</text:p>
          </table:table-cell>
          <table:table-cell table:style-name="ce8" table:number-columns-repeated="12"/>
          <table:table-cell table:number-columns-repeated="1010"/>
        </table:table-row>
        <table:table-row table:style-name="ro6">
          <table:table-cell table:style-name="ce2"/>
          <table:table-cell table:style-name="ce5" office:value-type="string" calcext:value-type="string" table:number-columns-spanned="13" table:number-rows-spanned="1">
            <text:p>●<text:span text:style-name="T1">請將報名表資料填妥，此報名表格電子檔以Email方式回傳主辦單位，並以電話確認完成報名。                                                                                                                                                                                                                             電子檔可自官網： https://udncollege.udn.com/category/competition/writingcontest/下載，或電洽本報提供。</text:span></text:p>
            <text:p><text:span text:style-name="T1">●各校可推薦優秀學生報名，每年級1名學生代表學校報名免報名費</text:span></text:p>
            <text:p><text:span text:style-name="T1">●學校提報低收入戶【附證明】可免報名費、不限名額。</text:span></text:p>
            <text:p><text:span text:style-name="T1">●學生以繳費報名方式參加者，學校可以團體報名方式，請將報名費與報名資料備齊，報名費因疫情關係請多多利用郵政劃撥帳號：</text:span><text:span text:style-name="T2">00018567</text:span><text:span text:style-name="T3">，戶名：</text:span><text:span text:style-name="T2">聯合報股份有限公司</text:span><text:span text:style-name="T3">，匯款後請電話確認，有問題可聯絡承辦單位，如有大量報名資料和報名款項承辦單位將派專人前往辦理收件手續。</text:span></text:p>
            <text:p><text:span text:style-name="T1">●嘉義區初賽報名聯絡人：黃景立  電話:05-2327110轉5107  E-mail：</text:span><text:span text:style-name="T4">jl.huang@udngroup.com  </text:span><text:span text:style-name="T5">大哥大：0938116606 </text:span><text:span text:style-name="T4">         </text:span></text:p>
            <text:p><text:span text:style-name="T1">●報名加價150元(合計300元)，即贈送聯合報系出版第十四屆優秀作品集書【市售350元】乙本。                                                                                                                                                                                                                                         ●</text:span><text:span text:style-name="T2">比賽當天如受疫情影響無法辦理時，另以『手機簡訊』、『大賽官網』公告等滾動式通知。</text:span></text:p>
          </table:table-cell>
          <table:covered-table-cell table:number-columns-repeated="12" table:style-name="ce9"/>
          <table:table-cell table:style-name="ce2"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B$1:.$N$1048576"/>
        </table:named-expressions>
      </table:table>
      <table:table table:name="Sheet2" table:style-name="ta2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7mm" fo:margin-bottom="0.92mm" fo:margin-left="4.32mm" fo:margin-right="3.97mm" style:first-page-number="continue" style:scale-to="100%" style:writing-mode="lr-tb"/>
      <style:header-style>
        <style:header-footer-properties fo:min-height="7.5mm" fo:margin-left="14.68mm" fo:margin-right="15.03mm" fo:margin-bottom="0mm"/>
      </style:header-style>
      <style:footer-style>
        <style:header-footer-properties fo:min-height="7.5mm" fo:margin-left="14.68mm" fo:margin-right="15.03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30T13:33:11</meta:creation-date>
    <dc:creator>user</dc:creator>
    <dc:date>2021-09-27T17:27:33</dc:date>
    <meta:print-date>2018-09-11T10:45:45</meta:print-date>
    <meta:document-statistic meta:table-count="3" meta:cell-count="39" meta:object-count="0"/>
    <meta:generator>LibreOffice/5.1.4.2$Windows_x86 LibreOffice_project/f99d75f39f1c57ebdd7ffc5f42867c12031db97a</meta:generator>
  </office:meta>
</office:document-meta>
</file>