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PMingLiu" svg:font-family="PMingLiu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PMingLiu" style:font-name-complex="PMingLiu" fo:color="#000000" fo:font-size="12pt" style:font-size-asian="12pt" style:font-size-complex="12pt"/>
    </style:style>
    <style:style style:name="P5" style:parent-style-name="Standard" style:family="paragraph">
      <style:text-properties style:font-name="PMingLiu" style:font-name-complex="PMingLiu" fo:color="#000000" fo:font-size="12pt" style:font-size-asian="12pt" style:font-size-complex="12pt"/>
    </style:style>
    <style:style style:name="TableColumn7" style:family="table-column">
      <style:table-column-properties style:column-width="0.5111in" style:use-optimal-column-width="false"/>
    </style:style>
    <style:style style:name="TableColumn8" style:family="table-column">
      <style:table-column-properties style:column-width="2.7916in" style:use-optimal-column-width="false"/>
    </style:style>
    <style:style style:name="TableColumn9" style:family="table-column">
      <style:table-column-properties style:column-width="0.709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1.2006in" style:use-optimal-column-width="false"/>
    </style:style>
    <style:style style:name="TableColumn12" style:family="table-column">
      <style:table-column-properties style:column-width="1.2319in" style:use-optimal-column-width="false"/>
    </style:style>
    <style:style style:name="Table6" style:family="table">
      <style:table-properties style:width="7.5277in" fo:margin-left="0in" table:align="left"/>
    </style:style>
    <style:style style:name="TableRow13" style:family="table-row">
      <style:table-row-properties style:row-height="0.275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17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18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ableRow19" style:family="table-row">
      <style:table-row-properties style:row-height="0.275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23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24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25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26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27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28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ableRow29" style:family="table-row">
      <style:table-row-properties style:row-height="0.275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3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4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50" style:family="table-row">
      <style:table-row-properties style:row-height="0.275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5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5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5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6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6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7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7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7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7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Row80" style:family="table-row">
      <style:table-row-properties style:row-height="0.275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8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8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8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9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9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95" style:family="table-row">
      <style:table-row-properties style:row-height="0.275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</style:style>
    <style:style style:name="T10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0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0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0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0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0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10" style:family="table-row">
      <style:table-row-properties style:row-height="0.275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11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1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1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1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2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2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25" style:family="table-row">
      <style:table-row-properties style:row-height="0.2756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</style:style>
    <style:style style:name="T13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3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3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3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38" style:family="table-row">
      <style:table-row-properties style:row-height="0.275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</style:style>
    <style:style style:name="T14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4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4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4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51" style:family="table-row">
      <style:table-row-properties style:row-height="0.275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</style:style>
    <style:style style:name="T15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5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5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6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64" style:family="table-row">
      <style:table-row-properties style:row-height="0.275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</style:style>
    <style:style style:name="T17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7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7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73" style:parent-style-name="預設段落字型" style:family="text">
      <style:text-properties style:font-name="新細明體" style:font-name-complex="Arial Unicode MS" fo:color="#000000"/>
    </style:style>
    <style:style style:name="T17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7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79" style:family="table-row">
      <style:table-row-properties style:row-height="0.2756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8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8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88" style:parent-style-name="預設段落字型" style:family="text">
      <style:text-properties style:font-name="新細明體" style:font-name-complex="Arial Unicode MS" fo:color="#000000"/>
    </style:style>
    <style:style style:name="T18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9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94" style:family="table-row">
      <style:table-row-properties style:row-height="0.3541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</style:style>
    <style:style style:name="T20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0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0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03" style:parent-style-name="預設段落字型" style:family="text">
      <style:text-properties style:font-name="新細明體" style:font-name-complex="Arial Unicode MS" fo:color="#000000"/>
    </style:style>
    <style:style style:name="T20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0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209" style:parent-style-name="Standard" style:family="paragraph">
      <style:text-properties style:font-name="PMingLiu" style:font-name-complex="PMingLiu" fo:color="#000000" fo:font-size="12pt" style:font-size-asian="12pt" style:font-size-complex="12pt"/>
    </style:style>
    <style:style style:name="P210" style:parent-style-name="Standard" style:family="paragraph">
      <style:text-properties style:font-name="PMingLiu" style:font-name-complex="PMingLiu" fo:color="#000000" fo:font-size="12pt" style:font-size-asian="12pt" style:font-size-complex="12pt"/>
    </style:style>
    <style:style style:name="P211" style:parent-style-name="Standard" style:family="paragraph">
      <style:text-properties style:font-name="PMingLiu" style:font-name-complex="PMingLiu" fo:color="#000000" fo:font-size="12pt" style:font-size-asian="12pt" style:font-size-complex="12pt"/>
    </style:style>
    <style:style style:name="TableColumn213" style:family="table-column">
      <style:table-column-properties style:column-width="0.5756in" style:use-optimal-column-width="false"/>
    </style:style>
    <style:style style:name="TableColumn214" style:family="table-column">
      <style:table-column-properties style:column-width="2.6493in" style:use-optimal-column-width="false"/>
    </style:style>
    <style:style style:name="TableColumn215" style:family="table-column">
      <style:table-column-properties style:column-width="0.7868in" style:use-optimal-column-width="false"/>
    </style:style>
    <style:style style:name="TableColumn216" style:family="table-column">
      <style:table-column-properties style:column-width="1.0833in" style:use-optimal-column-width="false"/>
    </style:style>
    <style:style style:name="TableColumn217" style:family="table-column">
      <style:table-column-properties style:column-width="1.2006in" style:use-optimal-column-width="false"/>
    </style:style>
    <style:style style:name="TableColumn218" style:family="table-column">
      <style:table-column-properties style:column-width="1.2319in" style:use-optimal-column-width="false"/>
    </style:style>
    <style:style style:name="Table212" style:family="table">
      <style:table-properties style:width="7.5277in" fo:margin-left="0in" table:align="left"/>
    </style:style>
    <style:style style:name="TableRow219" style:family="table-row">
      <style:table-row-properties style:row-height="0.2756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222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223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/>
    </style:style>
    <style:style style:name="T224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225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/>
    </style:style>
    <style:style style:name="T226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227" style:parent-style-name="預設段落字型" style:family="text">
      <style:text-properties style:font-name="新細明體" style:font-name-complex="新細明體" fo:font-weight="bold" style:font-weight-asian="bold" fo:color="#000000" fo:font-size="12pt" style:font-size-asian="12pt" style:font-size-complex="12pt"/>
    </style:style>
    <style:style style:name="T228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ableRow229" style:family="table-row">
      <style:table-row-properties style:row-height="0.2756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3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4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</style:style>
    <style:style style:name="T24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250" style:family="table-row">
      <style:table-row-properties style:row-height="0.2756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</style:style>
    <style:style style:name="T25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5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25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259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26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26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26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268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27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27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27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27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27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281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28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Row283" style:family="table-row">
      <style:table-row-properties style:row-height="0.2756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28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</style:style>
    <style:style style:name="T28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9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29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292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29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29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29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299" style:family="table-row">
      <style:table-row-properties style:row-height="0.2756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30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</style:style>
    <style:style style:name="T30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30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30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308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30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31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31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31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315" style:family="table-row">
      <style:table-row-properties style:row-height="0.2756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</style:style>
    <style:style style:name="T31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</style:style>
    <style:style style:name="T32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32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32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324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32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32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32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</style:style>
    <style:style style:name="T33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331" style:family="table-row">
      <style:table-row-properties style:row-height="0.2756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</style:style>
    <style:style style:name="T33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33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33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340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34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34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34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34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35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35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35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35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P354" style:parent-style-name="Standard" style:family="paragraph">
      <style:paragraph-properties fo:text-align="center"/>
      <style:text-properties style:font-name="Arial" style:font-name-asian="Arial" style:font-name-complex="Arial" fo:color="#000000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35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358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35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Row360" style:family="table-row">
      <style:table-row-properties style:row-height="0.2756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36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justify"/>
    </style:style>
    <style:style style:name="T36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36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36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369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37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37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37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</style:style>
    <style:style style:name="T37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376" style:family="table-row">
      <style:table-row-properties style:row-height="0.2756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</style:style>
    <style:style style:name="T37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justify"/>
    </style:style>
    <style:style style:name="T38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38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38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385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38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38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38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</style:style>
    <style:style style:name="T39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392" style:family="table-row">
      <style:table-row-properties style:row-height="0.2756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39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</style:style>
    <style:style style:name="T39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39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40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401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40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40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40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40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408" style:family="table-row">
      <style:table-row-properties style:row-height="0.2756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</style:style>
    <style:style style:name="T414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41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416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41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418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41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420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42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</style:style>
    <style:style style:name="T42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425" style:family="table-row">
      <style:table-row-properties style:row-height="0.2756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</style:style>
    <style:style style:name="T43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43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43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434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43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43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43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441" style:family="table-row">
      <style:table-row-properties style:row-height="0.2756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</style:style>
    <style:style style:name="T44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</style:style>
    <style:style style:name="T44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44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44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450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45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45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45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</style:style>
    <style:style style:name="T45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457" style:family="table-row">
      <style:table-row-properties style:row-height="0.2756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</style:style>
    <style:style style:name="T46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46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46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466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46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46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46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473" style:family="table-row">
      <style:table-row-properties style:row-height="0.2756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</style:style>
    <style:style style:name="T47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48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48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48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48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48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預設段落字型" style:family="text">
      <style:text-properties style:font-name="Arial Unicode MS" style:font-name-complex="Arial Unicode MS" fo:color="#000000" fo:font-size="12pt" style:font-size-asian="12pt" style:font-size-complex="12pt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49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49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49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49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503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50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Row505" style:family="table-row">
      <style:table-row-properties style:row-height="0.2756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</style:style>
    <style:style style:name="T51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1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51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51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51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51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519" style:family="table-row">
      <style:table-row-properties style:row-height="0.2756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</style:style>
    <style:style style:name="T525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52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2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2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2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3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53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53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53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54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544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54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Row546" style:family="table-row">
      <style:table-row-properties style:row-height="0.2756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</style:style>
    <style:style style:name="T55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55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5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561" style:parent-style-name="Standard" style:family="paragraph">
      <style:text-properties style:font-name="PMingLiu" style:font-name-complex="PMingLiu" fo:color="#000000" fo:font-size="12pt" style:font-size-asian="12pt" style:font-size-complex="12pt"/>
    </style:style>
    <style:style style:name="P562" style:parent-style-name="Standard" style:family="paragraph">
      <style:text-properties style:font-name="PMingLiu" style:font-name-complex="PMingLiu" fo:color="#000000" fo:font-size="12pt" style:font-size-asian="12pt" style:font-size-complex="12pt"/>
    </style:style>
    <style:style style:name="P563" style:parent-style-name="Standard" style:family="paragraph">
      <style:text-properties style:font-name="PMingLiu" style:font-name-complex="PMingLiu" fo:color="#000000" fo:font-size="12pt" style:font-size-asian="12pt" style:font-size-complex="12pt"/>
    </style:style>
    <style:style style:name="P564" style:parent-style-name="Standard" style:family="paragraph">
      <style:text-properties style:font-name="PMingLiu" style:font-name-complex="PMingLiu" fo:color="#000000" fo:font-size="12pt" style:font-size-asian="12pt" style:font-size-complex="12pt"/>
    </style:style>
    <style:style style:name="P565" style:parent-style-name="Standard" style:family="paragraph">
      <style:text-properties style:font-name="PMingLiu" style:font-name-complex="PMingLiu" fo:color="#000000" fo:font-size="12pt" style:font-size-asian="12pt" style:font-size-complex="12pt"/>
    </style:style>
    <style:style style:name="P566" style:parent-style-name="Standard" style:family="paragraph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olumn568" style:family="table-column">
      <style:table-column-properties style:column-width="0.575in" style:use-optimal-column-width="false"/>
    </style:style>
    <style:style style:name="TableColumn569" style:family="table-column">
      <style:table-column-properties style:column-width="2.6493in" style:use-optimal-column-width="false"/>
    </style:style>
    <style:style style:name="TableColumn570" style:family="table-column">
      <style:table-column-properties style:column-width="0.7875in" style:use-optimal-column-width="false"/>
    </style:style>
    <style:style style:name="TableColumn571" style:family="table-column">
      <style:table-column-properties style:column-width="1.0826in" style:use-optimal-column-width="false"/>
    </style:style>
    <style:style style:name="TableColumn572" style:family="table-column">
      <style:table-column-properties style:column-width="1.2in" style:use-optimal-column-width="false"/>
    </style:style>
    <style:style style:name="TableColumn573" style:family="table-column">
      <style:table-column-properties style:column-width="1.2256in" style:use-optimal-column-width="false"/>
    </style:style>
    <style:style style:name="Table567" style:family="table">
      <style:table-properties style:width="7.5201in" fo:margin-left="0in" table:align="left"/>
    </style:style>
    <style:style style:name="TableRow574" style:family="table-row">
      <style:table-row-properties style:min-row-height="0.2756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577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578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579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ableRow580" style:family="table-row">
      <style:table-row-properties style:min-row-height="0.2756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583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584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585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586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587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588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589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ableRow590" style:family="table-row">
      <style:table-row-properties style:min-row-height="0.2756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</style:style>
    <style:style style:name="T59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</style:style>
    <style:style style:name="T59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</style:style>
    <style:style style:name="T59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0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0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</style:style>
    <style:style style:name="T60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</style:style>
    <style:style style:name="T60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</style:style>
    <style:style style:name="T61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611" style:family="table-row">
      <style:table-row-properties style:min-row-height="0.2756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</style:style>
    <style:style style:name="T61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justify"/>
    </style:style>
    <style:style style:name="T61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1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61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620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62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62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62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</style:style>
    <style:style style:name="T62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</style:style>
    <style:style style:name="T629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P630" style:parent-style-name="Standard" style:family="paragraph">
      <style:paragraph-properties fo:text-align="center"/>
    </style:style>
    <style:style style:name="T631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63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63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63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63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642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64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Row644" style:family="table-row">
      <style:table-row-properties style:min-row-height="0.2756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justify"/>
    </style:style>
    <style:style style:name="T65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5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65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653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65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65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65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</style:style>
    <style:style style:name="T65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660" style:family="table-row">
      <style:table-row-properties style:min-row-height="0.2756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</style:style>
    <style:style style:name="T66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justify"/>
    </style:style>
    <style:style style:name="T66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6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66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669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67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67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67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</style:style>
    <style:style style:name="T67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676" style:family="table-row">
      <style:table-row-properties style:min-row-height="0.2756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</style:style>
    <style:style style:name="T67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justify"/>
    </style:style>
    <style:style style:name="T68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68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68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685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68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68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68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</style:style>
    <style:style style:name="T69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692" style:family="table-row">
      <style:table-row-properties style:min-row-height="0.2756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</style:style>
    <style:style style:name="T69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justify"/>
    </style:style>
    <style:style style:name="T69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69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70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701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70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70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70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</style:style>
    <style:style style:name="T70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708" style:family="table-row">
      <style:table-row-properties style:min-row-height="0.2756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</style:style>
    <style:style style:name="T71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justify"/>
    </style:style>
    <style:style style:name="T71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71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71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717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71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71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72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</style:style>
    <style:style style:name="T72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724" style:family="table-row">
      <style:table-row-properties style:min-row-height="0.2756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</style:style>
    <style:style style:name="T72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justify"/>
    </style:style>
    <style:style style:name="T73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73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73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73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73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73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</style:style>
    <style:style style:name="T73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</style:style>
    <style:style style:name="T74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74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74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74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74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</style:style>
    <style:style style:name="T74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749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75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Row751" style:family="table-row">
      <style:table-row-properties style:min-row-height="0.2756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</style:style>
    <style:style style:name="T75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justify"/>
    </style:style>
    <style:style style:name="T757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75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759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76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761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76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</style:style>
    <style:style style:name="T76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766" style:family="table-row">
      <style:table-row-properties style:min-row-height="0.2756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</style:style>
    <style:style style:name="T76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justify"/>
    </style:style>
    <style:style style:name="T772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77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774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77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776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77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</style:style>
    <style:style style:name="T78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781" style:family="table-row">
      <style:table-row-properties style:min-row-height="0.2756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</style:style>
    <style:style style:name="T78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justify"/>
    </style:style>
    <style:style style:name="T78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8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78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79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79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79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</style:style>
    <style:style style:name="T79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796" style:family="table-row">
      <style:table-row-properties style:min-row-height="0.2756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</style:style>
    <style:style style:name="T79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justify"/>
    </style:style>
    <style:style style:name="T80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0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80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80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80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80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</style:style>
    <style:style style:name="T81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811" style:family="table-row">
      <style:table-row-properties style:min-row-height="0.2756in"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</style:style>
    <style:style style:name="T81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justify"/>
    </style:style>
    <style:style style:name="T81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1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81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82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82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82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</style:style>
    <style:style style:name="T82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826" style:family="table-row">
      <style:table-row-properties style:min-row-height="0.2756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</style:style>
    <style:style style:name="T82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justify"/>
    </style:style>
    <style:style style:name="T83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3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83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83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83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83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</style:style>
    <style:style style:name="T84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841" style:family="table-row">
      <style:table-row-properties style:min-row-height="0.2756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</style:style>
    <style:style style:name="T84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justify"/>
    </style:style>
    <style:style style:name="T84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84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849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85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851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85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85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85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</style:style>
    <style:style style:name="T85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858" style:family="table-row">
      <style:table-row-properties style:min-row-height="0.2756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</style:style>
    <style:style style:name="T86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text-align="justify"/>
    </style:style>
    <style:style style:name="T864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86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866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86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868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86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</style:style>
    <style:style style:name="T87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</style:style>
    <style:style style:name="T875" style:parent-style-name="預設段落字型" style:family="text">
      <style:text-properties style:font-name="Arial Unicode MS" style:font-name-complex="Arial Unicode MS" fo:color="#000000" fo:font-size="12pt" style:font-size-asian="12pt" style:font-size-complex="12pt"/>
    </style:style>
    <style:style style:name="P876" style:parent-style-name="Standard" style:family="paragraph">
      <style:paragraph-properties fo:text-align="center"/>
    </style:style>
    <style:style style:name="T87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</style:style>
    <style:style style:name="T88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88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88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88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88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</style:style>
    <style:style style:name="T88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888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88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Row890" style:family="table-row">
      <style:table-row-properties style:min-row-height="0.2756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</style:style>
    <style:style style:name="T89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text-align="justify"/>
    </style:style>
    <style:style style:name="T89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9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89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899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90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90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90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</style:style>
    <style:style style:name="T90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906" style:family="table-row">
      <style:table-row-properties style:min-row-height="0.2756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</style:style>
    <style:style style:name="T90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justify"/>
    </style:style>
    <style:style style:name="T912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91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914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915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916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91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918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91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</style:style>
    <style:style style:name="T92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923" style:family="table-row">
      <style:table-row-properties style:min-row-height="0.2756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</style:style>
    <style:style style:name="T92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text-align="justify"/>
    </style:style>
    <style:style style:name="T92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3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93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932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93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93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93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</style:style>
    <style:style style:name="T93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939" style:family="table-row">
      <style:table-row-properties style:min-row-height="0.2756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text-align="center"/>
    </style:style>
    <style:style style:name="T94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justify"/>
    </style:style>
    <style:style style:name="T945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94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4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4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4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5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</style:style>
    <style:style style:name="T95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</style:style>
    <style:style style:name="T95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95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95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95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96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</style:style>
    <style:style style:name="T96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964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96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Row966" style:family="table-row">
      <style:table-row-properties style:min-row-height="0.2756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</style:style>
    <style:style style:name="T96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justify"/>
    </style:style>
    <style:style style:name="T97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97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7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7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7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</style:style>
    <style:style style:name="T98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982" style:parent-style-name="Standard" style:family="paragraph">
      <style:text-properties style:font-name="PMingLiu" style:font-name-asian="PMingLiu" style:font-name-complex="PMingLiu" fo:color="#000000" fo:font-size="12pt" style:font-size-asian="12pt" style:font-size-complex="12pt"/>
    </style:style>
    <style:style style:name="P983" style:parent-style-name="Standard" style:family="paragraph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olumn985" style:family="table-column">
      <style:table-column-properties style:column-width="0.575in" style:use-optimal-column-width="false"/>
    </style:style>
    <style:style style:name="TableColumn986" style:family="table-column">
      <style:table-column-properties style:column-width="2.6493in" style:use-optimal-column-width="false"/>
    </style:style>
    <style:style style:name="TableColumn987" style:family="table-column">
      <style:table-column-properties style:column-width="0.7875in" style:use-optimal-column-width="false"/>
    </style:style>
    <style:style style:name="TableColumn988" style:family="table-column">
      <style:table-column-properties style:column-width="1.0826in" style:use-optimal-column-width="false"/>
    </style:style>
    <style:style style:name="TableColumn989" style:family="table-column">
      <style:table-column-properties style:column-width="1.2in" style:use-optimal-column-width="false"/>
    </style:style>
    <style:style style:name="TableColumn990" style:family="table-column">
      <style:table-column-properties style:column-width="1.2256in" style:use-optimal-column-width="false"/>
    </style:style>
    <style:style style:name="Table984" style:family="table">
      <style:table-properties style:width="7.5201in" fo:margin-left="0in" table:align="left"/>
    </style:style>
    <style:style style:name="TableRow991" style:family="table-row">
      <style:table-row-properties style:min-row-height="0.2756in" style:use-optimal-row-height="fals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</style:style>
    <style:style style:name="T994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995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996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ableRow997" style:family="table-row">
      <style:table-row-properties style:min-row-height="0.2756in"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</style:style>
    <style:style style:name="T1000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1001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1002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1003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1004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1005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1006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ableRow1007" style:family="table-row">
      <style:table-row-properties style:min-row-height="0.2756in" style:use-optimal-row-height="fals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</style:style>
    <style:style style:name="T101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</style:style>
    <style:style style:name="T101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text-align="center"/>
    </style:style>
    <style:style style:name="T101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1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1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fo:text-align="center"/>
    </style:style>
    <style:style style:name="T102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</style:style>
    <style:style style:name="T102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</style:style>
    <style:style style:name="T102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028" style:family="table-row">
      <style:table-row-properties style:min-row-height="0.2756in"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</style:style>
    <style:style style:name="T103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fo:text-align="justify"/>
    </style:style>
    <style:style style:name="T1034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103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03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037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103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039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104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</style:style>
    <style:style style:name="T104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text-align="center"/>
    </style:style>
    <style:style style:name="T1046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P1047" style:parent-style-name="Standard" style:family="paragraph">
      <style:paragraph-properties fo:text-align="center"/>
    </style:style>
    <style:style style:name="T1048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</style:style>
    <style:style style:name="T105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05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05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05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05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</style:style>
    <style:style style:name="T1058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ableRow1059" style:family="table-row">
      <style:table-row-properties style:min-row-height="0.2756in"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</style:style>
    <style:style style:name="T106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text-align="justify"/>
    </style:style>
    <style:style style:name="T106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6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06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068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106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07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07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center"/>
    </style:style>
    <style:style style:name="T107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075" style:family="table-row">
      <style:table-row-properties style:min-row-height="0.2756in" style:use-optimal-row-height="fals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</style:style>
    <style:style style:name="T107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text-align="justify"/>
    </style:style>
    <style:style style:name="T1081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108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083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1084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108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086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108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text-align="center"/>
    </style:style>
    <style:style style:name="T109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091" style:family="table-row">
      <style:table-row-properties style:min-row-height="0.2756in"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text-align="center"/>
    </style:style>
    <style:style style:name="T109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text-align="justify"/>
    </style:style>
    <style:style style:name="T109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9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09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100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110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10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10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text-align="center"/>
    </style:style>
    <style:style style:name="T110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107" style:family="table-row">
      <style:table-row-properties style:min-row-height="0.2756in" style:use-optimal-row-height="fals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</style:style>
    <style:style style:name="T111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text-align="justify"/>
    </style:style>
    <style:style style:name="T111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1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11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116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111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11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11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text-align="center"/>
    </style:style>
    <style:style style:name="T112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123" style:family="table-row">
      <style:table-row-properties style:min-row-height="0.2756in"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Standard" style:family="paragraph">
      <style:paragraph-properties fo:text-align="center"/>
    </style:style>
    <style:style style:name="T112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text-align="justify"/>
    </style:style>
    <style:style style:name="T112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3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3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32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113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3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3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text-align="center"/>
    </style:style>
    <style:style style:name="T113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</style:style>
    <style:style style:name="T114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P1142" style:parent-style-name="Standard" style:family="paragraph">
      <style:paragraph-properties fo:text-align="center"/>
    </style:style>
    <style:style style:name="T114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fo:text-align="center"/>
    </style:style>
    <style:style style:name="T114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14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14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14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15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/>
    </style:style>
    <style:style style:name="T115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154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115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Row1156" style:family="table-row">
      <style:table-row-properties style:min-row-height="0.2756in" style:use-optimal-row-height="false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text-align="center"/>
    </style:style>
    <style:style style:name="T115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text-align="justify"/>
    </style:style>
    <style:style style:name="T116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6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6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65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116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6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6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text-align="center"/>
    </style:style>
    <style:style style:name="T117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172" style:family="table-row">
      <style:table-row-properties style:min-row-height="0.2756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text-align="center"/>
    </style:style>
    <style:style style:name="T117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fo:text-align="justify"/>
    </style:style>
    <style:style style:name="T117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7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8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81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118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8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8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text-align="center"/>
    </style:style>
    <style:style style:name="T118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188" style:family="table-row">
      <style:table-row-properties style:min-row-height="0.2756in" style:use-optimal-row-height="false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</style:style>
    <style:style style:name="T119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justify"/>
    </style:style>
    <style:style style:name="T119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9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9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97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119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9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20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</style:style>
    <style:style style:name="T120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204" style:family="table-row">
      <style:table-row-properties style:min-row-height="0.2756in" style:use-optimal-row-height="false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</style:style>
    <style:style style:name="T120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justify"/>
    </style:style>
    <style:style style:name="T121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21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21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21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21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21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text-align="center"/>
    </style:style>
    <style:style style:name="T121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text-align="center"/>
    </style:style>
    <style:style style:name="T1221" style:parent-style-name="預設段落字型" style:family="text">
      <style:text-properties style:font-name="Arial Unicode MS" style:font-name-complex="Arial Unicode MS" fo:color="#000000" fo:font-size="12pt" style:font-size-asian="12pt" style:font-size-complex="12pt"/>
    </style:style>
    <style:style style:name="P1222" style:parent-style-name="Standard" style:family="paragraph">
      <style:paragraph-properties fo:text-align="center"/>
    </style:style>
    <style:style style:name="T122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text-align="center"/>
    </style:style>
    <style:style style:name="T122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22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22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22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23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</style:style>
    <style:style style:name="T123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234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123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Row1236" style:family="table-row">
      <style:table-row-properties style:min-row-height="0.2756in" style:use-optimal-row-height="fals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/>
    </style:style>
    <style:style style:name="T123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text-align="justify"/>
    </style:style>
    <style:style style:name="T124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24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24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24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24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24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text-align="center"/>
    </style:style>
    <style:style style:name="T125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251" style:family="table-row">
      <style:table-row-properties style:min-row-height="0.2756in" style:use-optimal-row-height="false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text-align="center"/>
    </style:style>
    <style:style style:name="T125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justify"/>
    </style:style>
    <style:style style:name="T125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25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25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26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26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26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text-align="center"/>
    </style:style>
    <style:style style:name="T126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266" style:family="table-row">
      <style:table-row-properties style:min-row-height="0.2756in" style:use-optimal-row-height="false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center"/>
    </style:style>
    <style:style style:name="T126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justify"/>
    </style:style>
    <style:style style:name="T127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27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27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27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27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27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text-align="center"/>
    </style:style>
    <style:style style:name="T128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281" style:family="table-row">
      <style:table-row-properties style:min-row-height="0.2756in" style:use-optimal-row-height="false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fo:text-align="center"/>
    </style:style>
    <style:style style:name="T128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text-align="justify"/>
    </style:style>
    <style:style style:name="T128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28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28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29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29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29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text-align="center"/>
    </style:style>
    <style:style style:name="T129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296" style:family="table-row">
      <style:table-row-properties style:min-row-height="0.2756in" style:use-optimal-row-height="false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Standard" style:family="paragraph">
      <style:paragraph-properties fo:text-align="center"/>
    </style:style>
    <style:style style:name="T129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fo:text-align="justify"/>
    </style:style>
    <style:style style:name="T130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30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30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305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130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30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30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text-align="center"/>
    </style:style>
    <style:style style:name="T131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312" style:family="table-row">
      <style:table-row-properties style:min-row-height="0.2756in" style:use-optimal-row-height="fals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fo:text-align="center"/>
    </style:style>
    <style:style style:name="T131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fo:text-align="justify"/>
    </style:style>
    <style:style style:name="T131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31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32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32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32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32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text-align="center"/>
    </style:style>
    <style:style style:name="T132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327" style:family="table-row">
      <style:table-row-properties style:min-row-height="0.2756in" style:use-optimal-row-height="false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center"/>
    </style:style>
    <style:style style:name="T133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text-align="justify"/>
    </style:style>
    <style:style style:name="T133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33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33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33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33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33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Standard" style:family="paragraph">
      <style:paragraph-properties fo:text-align="center"/>
    </style:style>
    <style:style style:name="T134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342" style:family="table-row">
      <style:table-row-properties style:min-row-height="0.2756in" style:use-optimal-row-height="false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text-align="center"/>
    </style:style>
    <style:style style:name="T134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text-align="justify"/>
    </style:style>
    <style:style style:name="T134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34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35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35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35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35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text-align="center"/>
    </style:style>
    <style:style style:name="T135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357" style:family="table-row">
      <style:table-row-properties style:min-row-height="0.2756in" style:use-optimal-row-height="false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Standard" style:family="paragraph">
      <style:paragraph-properties fo:text-align="center"/>
    </style:style>
    <style:style style:name="T136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Standard" style:family="paragraph">
      <style:paragraph-properties fo:text-align="justify"/>
    </style:style>
    <style:style style:name="T136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36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36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36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36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36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text-align="center"/>
    </style:style>
    <style:style style:name="T137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372" style:family="table-row">
      <style:table-row-properties style:min-row-height="0.2756in" style:use-optimal-row-height="false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Standard" style:family="paragraph">
      <style:paragraph-properties fo:text-align="center"/>
    </style:style>
    <style:style style:name="T137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Standard" style:family="paragraph">
      <style:paragraph-properties fo:text-align="justify"/>
    </style:style>
    <style:style style:name="T137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37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38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38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38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38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text-align="center"/>
    </style:style>
    <style:style style:name="T138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387" style:family="table-row">
      <style:table-row-properties style:min-row-height="0.2756in" style:use-optimal-row-height="false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Standard" style:family="paragraph">
      <style:paragraph-properties fo:text-align="center"/>
    </style:style>
    <style:style style:name="T139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fo:text-align="justify"/>
    </style:style>
    <style:style style:name="T139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39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39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39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39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39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text-align="center"/>
    </style:style>
    <style:style style:name="T140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402" style:family="table-row">
      <style:table-row-properties style:min-row-height="0.2756in" style:use-optimal-row-height="false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fo:text-align="center"/>
    </style:style>
    <style:style style:name="T140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Standard" style:family="paragraph">
      <style:paragraph-properties fo:text-align="justify"/>
    </style:style>
    <style:style style:name="T140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40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41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41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41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41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text-align="center"/>
    </style:style>
    <style:style style:name="T141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Standard" style:family="paragraph">
      <style:paragraph-properties fo:text-align="center"/>
    </style:style>
    <style:style style:name="T141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42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42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42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42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fo:text-align="center"/>
    </style:style>
    <style:style style:name="T142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427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142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Row1429" style:family="table-row">
      <style:table-row-properties style:min-row-height="0.2756in" style:use-optimal-row-height="false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Standard" style:family="paragraph">
      <style:paragraph-properties fo:text-align="center"/>
    </style:style>
    <style:style style:name="T143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Standard" style:family="paragraph">
      <style:paragraph-properties fo:text-align="justify"/>
    </style:style>
    <style:style style:name="T143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43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43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43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43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44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text-align="center"/>
    </style:style>
    <style:style style:name="T144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444" style:family="table-row">
      <style:table-row-properties style:min-row-height="0.2756in" style:use-optimal-row-height="false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Standard" style:family="paragraph">
      <style:paragraph-properties fo:text-align="center"/>
    </style:style>
    <style:style style:name="T144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Standard" style:family="paragraph">
      <style:paragraph-properties fo:text-align="justify"/>
    </style:style>
    <style:style style:name="T145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45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45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45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45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45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text-align="center"/>
    </style:style>
    <style:style style:name="T145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459" style:family="table-row">
      <style:table-row-properties style:min-row-height="0.2756in" style:use-optimal-row-height="false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Standard" style:family="paragraph">
      <style:paragraph-properties fo:text-align="center"/>
    </style:style>
    <style:style style:name="T146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Standard" style:family="paragraph">
      <style:paragraph-properties fo:text-align="justify"/>
    </style:style>
    <style:style style:name="T146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46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46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46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46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47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text-align="center"/>
    </style:style>
    <style:style style:name="T147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1474" style:parent-style-name="Standard" style:family="paragraph">
      <style:text-properties style:font-name="PMingLiu" style:font-name-complex="PMingLiu" fo:color="#000000" fo:font-size="12pt" style:font-size-asian="12pt" style:font-size-complex="12pt"/>
    </style:style>
    <style:style style:name="P1475" style:parent-style-name="Standard" style:family="paragraph">
      <style:text-properties style:font-name="PMingLiu" style:font-name-complex="PMingLiu" fo:color="#000000" fo:font-size="12pt" style:font-size-asian="12pt" style:font-size-complex="12pt"/>
    </style:style>
    <style:style style:name="P1476" style:parent-style-name="Standard" style:family="paragraph">
      <style:text-properties style:font-name="PMingLiu" style:font-name-complex="PMingLiu" fo:color="#000000" fo:font-size="12pt" style:font-size-asian="12pt" style:font-size-complex="12pt"/>
    </style:style>
    <style:style style:name="P1477" style:parent-style-name="Standard" style:family="paragraph">
      <style:text-properties style:font-name="PMingLiu" style:font-name-complex="PMingLiu" fo:color="#000000" fo:font-size="12pt" style:font-size-asian="12pt" style:font-size-complex="12pt"/>
    </style:style>
    <style:style style:name="P1478" style:parent-style-name="Standard" style:family="paragraph">
      <style:text-properties style:font-name="PMingLiu" style:font-name-complex="PMingLiu" fo:color="#000000" fo:font-size="12pt" style:font-size-asian="12pt" style:font-size-complex="12pt"/>
    </style:style>
    <style:style style:name="P1479" style:parent-style-name="Standard" style:family="paragraph">
      <style:text-properties style:font-name="PMingLiu" style:font-name-complex="PMingLiu" fo:color="#000000" fo:font-size="12pt" style:font-size-asian="12pt" style:font-size-complex="12pt"/>
    </style:style>
    <style:style style:name="P1480" style:parent-style-name="Standard" style:family="paragraph">
      <style:text-properties style:font-name="PMingLiu" style:font-name-complex="PMingLiu" fo:color="#000000" fo:font-size="12pt" style:font-size-asian="12pt" style:font-size-complex="12pt"/>
    </style:style>
    <style:style style:name="P1481" style:parent-style-name="Standard" style:family="paragraph">
      <style:text-properties style:font-name="PMingLiu" style:font-name-complex="PMingLiu" fo:color="#000000" fo:font-size="12pt" style:font-size-asian="12pt" style:font-size-complex="12pt"/>
    </style:style>
    <style:style style:name="P1482" style:parent-style-name="Standard" style:family="paragraph">
      <style:text-properties style:font-name="PMingLiu" style:font-name-complex="PMingLiu" fo:color="#000000" fo:font-size="12pt" style:font-size-asian="12pt" style:font-size-complex="12pt"/>
    </style:style>
    <style:style style:name="P1483" style:parent-style-name="Standard" style:family="paragraph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olumn1485" style:family="table-column">
      <style:table-column-properties style:column-width="0.575in" style:use-optimal-column-width="false"/>
    </style:style>
    <style:style style:name="TableColumn1486" style:family="table-column">
      <style:table-column-properties style:column-width="2.6493in" style:use-optimal-column-width="false"/>
    </style:style>
    <style:style style:name="TableColumn1487" style:family="table-column">
      <style:table-column-properties style:column-width="0.7875in" style:use-optimal-column-width="false"/>
    </style:style>
    <style:style style:name="TableColumn1488" style:family="table-column">
      <style:table-column-properties style:column-width="1.0826in" style:use-optimal-column-width="false"/>
    </style:style>
    <style:style style:name="TableColumn1489" style:family="table-column">
      <style:table-column-properties style:column-width="1.2in" style:use-optimal-column-width="false"/>
    </style:style>
    <style:style style:name="TableColumn1490" style:family="table-column">
      <style:table-column-properties style:column-width="1.2256in" style:use-optimal-column-width="false"/>
    </style:style>
    <style:style style:name="Table1484" style:family="table">
      <style:table-properties style:width="7.5201in" fo:margin-left="0in" table:align="left"/>
    </style:style>
    <style:style style:name="TableRow1491" style:family="table-row">
      <style:table-row-properties style:min-row-height="0.2756in" style:use-optimal-row-height="false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Standard" style:family="paragraph">
      <style:paragraph-properties fo:text-align="center"/>
    </style:style>
    <style:style style:name="T1494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1495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1496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ableRow1497" style:family="table-row">
      <style:table-row-properties style:min-row-height="0.2756in" style:use-optimal-row-height="false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Standard" style:family="paragraph">
      <style:paragraph-properties fo:text-align="center"/>
    </style:style>
    <style:style style:name="T1500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1501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1502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1503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1504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1505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1506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ableRow1507" style:family="table-row">
      <style:table-row-properties style:min-row-height="0.2756in" style:use-optimal-row-height="false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Standard" style:family="paragraph">
      <style:paragraph-properties fo:text-align="center"/>
    </style:style>
    <style:style style:name="T151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Standard" style:family="paragraph">
      <style:paragraph-properties fo:text-align="center"/>
    </style:style>
    <style:style style:name="T151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Standard" style:family="paragraph">
      <style:paragraph-properties fo:text-align="center"/>
    </style:style>
    <style:style style:name="T151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51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51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Standard" style:family="paragraph">
      <style:paragraph-properties fo:text-align="center"/>
    </style:style>
    <style:style style:name="T152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Standard" style:family="paragraph">
      <style:paragraph-properties fo:text-align="center"/>
    </style:style>
    <style:style style:name="T152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Standard" style:family="paragraph">
      <style:paragraph-properties fo:text-align="center"/>
    </style:style>
    <style:style style:name="T152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528" style:family="table-row">
      <style:table-row-properties style:min-row-height="0.2756in" style:use-optimal-row-height="false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Standard" style:family="paragraph">
      <style:paragraph-properties fo:text-align="center"/>
    </style:style>
    <style:style style:name="T153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Standard" style:family="paragraph">
      <style:paragraph-properties fo:text-align="justify"/>
    </style:style>
    <style:style style:name="T153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53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53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53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Standard" style:family="paragraph">
      <style:paragraph-properties fo:text-align="center"/>
    </style:style>
    <style:style style:name="T154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Standard" style:family="paragraph">
      <style:paragraph-properties fo:text-align="center"/>
    </style:style>
    <style:style style:name="T1543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P1544" style:parent-style-name="Standard" style:family="paragraph">
      <style:paragraph-properties fo:text-align="center"/>
    </style:style>
    <style:style style:name="T1545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Standard" style:family="paragraph">
      <style:paragraph-properties fo:text-align="center"/>
    </style:style>
    <style:style style:name="T154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54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55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55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552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Standard" style:family="paragraph">
      <style:paragraph-properties fo:text-align="center"/>
    </style:style>
    <style:style style:name="T155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556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1557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155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Row1559" style:family="table-row">
      <style:table-row-properties style:min-row-height="0.2756in" style:use-optimal-row-height="false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fo:text-align="center"/>
    </style:style>
    <style:style style:name="T156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Standard" style:family="paragraph">
      <style:paragraph-properties fo:text-align="justify"/>
    </style:style>
    <style:style style:name="T156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56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56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56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Standard" style:family="paragraph">
      <style:paragraph-properties fo:text-align="center"/>
    </style:style>
    <style:style style:name="T157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572" style:family="table-row">
      <style:table-row-properties style:min-row-height="0.2756in" style:use-optimal-row-height="false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Standard" style:family="paragraph">
      <style:paragraph-properties fo:text-align="center"/>
    </style:style>
    <style:style style:name="T157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Standard" style:family="paragraph">
      <style:paragraph-properties fo:text-align="justify"/>
    </style:style>
    <style:style style:name="T157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57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58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58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Standard" style:family="paragraph">
      <style:paragraph-properties fo:text-align="center"/>
    </style:style>
    <style:style style:name="T158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Standard" style:family="paragraph">
      <style:paragraph-properties fo:text-align="center"/>
    </style:style>
    <style:style style:name="T1587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1588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1589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1590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159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592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Standard" style:family="paragraph">
      <style:paragraph-properties fo:text-align="center"/>
    </style:style>
    <style:style style:name="T1595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ableRow1596" style:family="table-row">
      <style:table-row-properties style:min-row-height="0.2756in" style:use-optimal-row-height="false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Standard" style:family="paragraph">
      <style:paragraph-properties fo:text-align="center"/>
    </style:style>
    <style:style style:name="T159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Standard" style:family="paragraph">
      <style:paragraph-properties fo:text-align="justify"/>
    </style:style>
    <style:style style:name="T160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60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60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60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Standard" style:family="paragraph">
      <style:paragraph-properties fo:text-align="center"/>
    </style:style>
    <style:style style:name="T160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609" style:family="table-row">
      <style:table-row-properties style:min-row-height="0.2756in" style:use-optimal-row-height="false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Standard" style:family="paragraph">
      <style:paragraph-properties fo:text-align="center"/>
    </style:style>
    <style:style style:name="T161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Standard" style:family="paragraph">
      <style:paragraph-properties fo:text-align="justify"/>
    </style:style>
    <style:style style:name="T161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61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61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61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Standard" style:family="paragraph">
      <style:paragraph-properties fo:text-align="center"/>
    </style:style>
    <style:style style:name="T162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622" style:family="table-row">
      <style:table-row-properties style:min-row-height="0.2756in" style:use-optimal-row-height="false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Standard" style:family="paragraph">
      <style:paragraph-properties fo:text-align="center"/>
    </style:style>
    <style:style style:name="T162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Standard" style:family="paragraph">
      <style:paragraph-properties fo:text-align="justify"/>
    </style:style>
    <style:style style:name="T162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62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63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63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63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63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Standard" style:family="paragraph">
      <style:paragraph-properties fo:text-align="center"/>
    </style:style>
    <style:style style:name="T163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Standard" style:family="paragraph">
      <style:paragraph-properties fo:text-align="center"/>
    </style:style>
    <style:style style:name="T1639" style:parent-style-name="預設段落字型" style:family="text">
      <style:text-properties style:font-name="Arial Unicode MS" style:font-name-complex="Arial Unicode MS" fo:color="#000000" fo:font-size="12pt" style:font-size-asian="12pt" style:font-size-complex="12pt"/>
    </style:style>
    <style:style style:name="P1640" style:parent-style-name="Standard" style:family="paragraph">
      <style:paragraph-properties fo:text-align="center"/>
    </style:style>
    <style:style style:name="T164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Standard" style:family="paragraph">
      <style:paragraph-properties fo:text-align="center"/>
    </style:style>
    <style:style style:name="T164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64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64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64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648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Standard" style:family="paragraph">
      <style:paragraph-properties fo:text-align="center"/>
    </style:style>
    <style:style style:name="T1651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ableRow1652" style:family="table-row">
      <style:table-row-properties style:min-row-height="0.2756in" style:use-optimal-row-height="false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Standard" style:family="paragraph">
      <style:paragraph-properties fo:text-align="center"/>
    </style:style>
    <style:style style:name="T165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Standard" style:family="paragraph">
      <style:paragraph-properties fo:text-align="justify"/>
    </style:style>
    <style:style style:name="T1658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165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660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166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66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66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Standard" style:family="paragraph">
      <style:paragraph-properties fo:text-align="center"/>
    </style:style>
    <style:style style:name="T166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667" style:family="table-row">
      <style:table-row-properties style:min-row-height="0.2756in" style:use-optimal-row-height="false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Standard" style:family="paragraph">
      <style:paragraph-properties fo:text-align="center"/>
    </style:style>
    <style:style style:name="T167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Standard" style:family="paragraph">
      <style:paragraph-properties fo:text-align="justify"/>
    </style:style>
    <style:style style:name="T167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67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67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67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67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67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Standard" style:family="paragraph">
      <style:paragraph-properties fo:text-align="center"/>
    </style:style>
    <style:style style:name="T168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682" style:family="table-row">
      <style:table-row-properties style:min-row-height="0.2756in" style:use-optimal-row-height="false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Standard" style:family="paragraph">
      <style:paragraph-properties fo:text-align="center"/>
    </style:style>
    <style:style style:name="T168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Standard" style:family="paragraph">
      <style:paragraph-properties fo:text-align="justify"/>
    </style:style>
    <style:style style:name="T168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68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69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69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69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69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Standard" style:family="paragraph">
      <style:paragraph-properties fo:text-align="center"/>
    </style:style>
    <style:style style:name="T169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697" style:family="table-row">
      <style:table-row-properties style:min-row-height="0.2756in" style:use-optimal-row-height="false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Standard" style:family="paragraph">
      <style:paragraph-properties fo:text-align="center"/>
    </style:style>
    <style:style style:name="T170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Standard" style:family="paragraph">
      <style:paragraph-properties fo:text-align="justify"/>
    </style:style>
    <style:style style:name="T1703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170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705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170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707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170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Standard" style:family="paragraph">
      <style:paragraph-properties fo:text-align="center"/>
    </style:style>
    <style:style style:name="T171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712" style:family="table-row">
      <style:table-row-properties style:min-row-height="0.2756in" style:use-optimal-row-height="false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Standard" style:family="paragraph">
      <style:paragraph-properties fo:text-align="center"/>
    </style:style>
    <style:style style:name="T171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Standard" style:family="paragraph">
      <style:paragraph-properties fo:text-align="justify"/>
    </style:style>
    <style:style style:name="T171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71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72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72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72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72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Standard" style:family="paragraph">
      <style:paragraph-properties fo:text-align="center"/>
    </style:style>
    <style:style style:name="T172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727" style:family="table-row">
      <style:table-row-properties style:min-row-height="0.2756in" style:use-optimal-row-height="false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Standard" style:family="paragraph">
      <style:paragraph-properties fo:text-align="center"/>
    </style:style>
    <style:style style:name="T173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Standard" style:family="paragraph">
      <style:paragraph-properties fo:text-align="justify"/>
    </style:style>
    <style:style style:name="T173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73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73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73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73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73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Standard" style:family="paragraph">
      <style:paragraph-properties fo:text-align="center"/>
    </style:style>
    <style:style style:name="T174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Standard" style:family="paragraph">
      <style:paragraph-properties fo:text-align="center"/>
    </style:style>
    <style:style style:name="T174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74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74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74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74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Standard" style:family="paragraph">
      <style:paragraph-properties fo:text-align="center"/>
    </style:style>
    <style:style style:name="T1751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ableRow1752" style:family="table-row">
      <style:table-row-properties style:min-row-height="0.2756in" style:use-optimal-row-height="false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Standard" style:family="paragraph">
      <style:paragraph-properties fo:text-align="center"/>
    </style:style>
    <style:style style:name="T175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Standard" style:family="paragraph">
      <style:paragraph-properties fo:text-align="justify"/>
    </style:style>
    <style:style style:name="T175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75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76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76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76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76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Standard" style:family="paragraph">
      <style:paragraph-properties fo:text-align="center"/>
    </style:style>
    <style:style style:name="T176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767" style:family="table-row">
      <style:table-row-properties style:min-row-height="0.2756in" style:use-optimal-row-height="false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Standard" style:family="paragraph">
      <style:paragraph-properties fo:text-align="center"/>
    </style:style>
    <style:style style:name="T177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Standard" style:family="paragraph">
      <style:paragraph-properties fo:text-align="justify"/>
    </style:style>
    <style:style style:name="T177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77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77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77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77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77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Standard" style:family="paragraph">
      <style:paragraph-properties fo:text-align="center"/>
    </style:style>
    <style:style style:name="T178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782" style:family="table-row">
      <style:table-row-properties style:min-row-height="0.2756in" style:use-optimal-row-height="false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Standard" style:family="paragraph">
      <style:paragraph-properties fo:text-align="center"/>
    </style:style>
    <style:style style:name="T178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Standard" style:family="paragraph">
      <style:paragraph-properties fo:text-align="justify"/>
    </style:style>
    <style:style style:name="T178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78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79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79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79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79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Standard" style:family="paragraph">
      <style:paragraph-properties fo:text-align="center"/>
    </style:style>
    <style:style style:name="T179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797" style:family="table-row">
      <style:table-row-properties style:min-row-height="0.2756in" style:use-optimal-row-height="false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Standard" style:family="paragraph">
      <style:paragraph-properties fo:text-align="center"/>
    </style:style>
    <style:style style:name="T180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Standard" style:family="paragraph">
      <style:paragraph-properties fo:text-align="justify"/>
    </style:style>
    <style:style style:name="T180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80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80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80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80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80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Standard" style:family="paragraph">
      <style:paragraph-properties fo:text-align="center"/>
    </style:style>
    <style:style style:name="T181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812" style:family="table-row">
      <style:table-row-properties style:min-row-height="0.2756in" style:use-optimal-row-height="false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Standard" style:family="paragraph">
      <style:paragraph-properties fo:text-align="center"/>
    </style:style>
    <style:style style:name="T181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Standard" style:family="paragraph">
      <style:paragraph-properties fo:text-align="justify"/>
    </style:style>
    <style:style style:name="T181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81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82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82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82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82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Standard" style:family="paragraph">
      <style:paragraph-properties fo:text-align="center"/>
    </style:style>
    <style:style style:name="T182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827" style:family="table-row">
      <style:table-row-properties style:min-row-height="0.2756in" style:use-optimal-row-height="false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Standard" style:family="paragraph">
      <style:paragraph-properties fo:text-align="center"/>
    </style:style>
    <style:style style:name="T183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Standard" style:family="paragraph">
      <style:paragraph-properties fo:text-align="justify"/>
    </style:style>
    <style:style style:name="T183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834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835" style:parent-style-name="預設段落字型" style:family="text">
      <style:text-properties style:font-name="新細明體" style:font-name-complex="Arial Unicode MS" fo:color="#000000" fo:font-size="12pt" style:font-size-asian="12pt" style:font-size-complex="12pt"/>
    </style:style>
    <style:style style:name="T183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837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83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Standard" style:family="paragraph">
      <style:paragraph-properties fo:text-align="center"/>
    </style:style>
    <style:style style:name="T184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Row1842" style:family="table-row">
      <style:table-row-properties style:min-row-height="0.2756in" style:use-optimal-row-height="false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Standard" style:family="paragraph">
      <style:paragraph-properties fo:text-align="center"/>
    </style:style>
    <style:style style:name="T184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Standard" style:family="paragraph">
      <style:paragraph-properties fo:text-align="justify"/>
    </style:style>
    <style:style style:name="T184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84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850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85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852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85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Standard" style:family="paragraph">
      <style:paragraph-properties fo:text-align="center"/>
    </style:style>
    <style:style style:name="T185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1857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嘉義市</text:span><text:span text:style-name="T17">110</text:span><text:span text:style-name="T18">學年度學生音樂比賽程序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6">
            <text:p text:style-name="P21"><text:span text:style-name="T22">11</text:span><text:span text:style-name="T23">月</text:span><text:span text:style-name="T24">15</text:span><text:span text:style-name="T25">日</text:span><text:span text:style-name="T26">(</text:span><text:span text:style-name="T27">一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編號</text:span></text:p>
          </table:table-cell>
          <table:table-cell table:style-name="TableCell33">
            <text:p text:style-name="P34"><text:span text:style-name="T35">比賽項目</text:span></text:p>
          </table:table-cell>
          <table:table-cell table:style-name="TableCell36">
            <text:p text:style-name="P37"><text:span text:style-name="T38">隊</text:span><text:span text:style-name="T39">/</text:span><text:span text:style-name="T40">人數</text:span></text:p>
          </table:table-cell>
          <table:table-cell table:style-name="TableCell41">
            <text:p text:style-name="P42"><text:span text:style-name="T43">比賽地點</text:span></text:p>
          </table:table-cell>
          <table:table-cell table:style-name="TableCell44">
            <text:p text:style-name="P45"><text:span text:style-name="T46">時間</text:span></text:p>
          </table:table-cell>
          <table:table-cell table:style-name="TableCell47">
            <text:p text:style-name="P48"><text:span text:style-name="T49">備註</text:span></text:p>
          </table:table-cell>
        </table:table-row>
        <table:table-row table:style-name="TableRow50">
          <table:table-cell table:style-name="TableCell51">
            <text:p text:style-name="P52"><text:span text:style-name="T53">1</text:span></text:p>
          </table:table-cell>
          <table:table-cell table:style-name="TableCell54">
            <text:p text:style-name="P55"><text:span text:style-name="T56">聲樂獨唱女高音</text:span><text:span text:style-name="T57">(</text:span><text:span text:style-name="T58">高中職</text:span><text:span text:style-name="T59">A</text:span><text:span text:style-name="T60">組</text:span><text:span text:style-name="T61">)</text:span></text:p>
          </table:table-cell>
          <table:table-cell table:style-name="TableCell62">
            <text:p text:style-name="P63"><text:span text:style-name="T64">3</text:span></text:p>
          </table:table-cell>
          <table:table-cell table:style-name="TableCell65" table:number-rows-spanned="10">
            <text:p text:style-name="P66"><text:span text:style-name="T67">文化中心</text:span></text:p>
            <text:p text:style-name="P68"><text:span text:style-name="T69">音樂廳</text:span></text:p>
          </table:table-cell>
          <table:table-cell table:style-name="TableCell70" table:number-rows-spanned="10">
            <text:p text:style-name="P71"><text:span text:style-name="T72">下午</text:span><text:span text:style-name="T73">1</text:span><text:span text:style-name="T74">：</text:span><text:span text:style-name="T75">20</text:span><text:span text:style-name="T76">起</text:span></text:p>
          </table:table-cell>
          <table:table-cell table:style-name="TableCell77" table:number-rows-spanned="10">
            <text:p text:style-name="P78"><text:span text:style-name="T79">第一場</text:span></text:p>
          </table:table-cell>
        </table:table-row>
        <table:table-row table:style-name="TableRow80">
          <table:table-cell table:style-name="TableCell81">
            <text:p text:style-name="P82"><text:span text:style-name="T83">2</text:span></text:p>
          </table:table-cell>
          <table:table-cell table:style-name="TableCell84">
            <text:p text:style-name="P85"><text:span text:style-name="T86">聲樂獨唱女中低音</text:span><text:span text:style-name="T87">(</text:span><text:span text:style-name="T88">高中職</text:span><text:span text:style-name="T89">B</text:span><text:span text:style-name="T90">組</text:span><text:span text:style-name="T91">)</text:span></text:p>
          </table:table-cell>
          <table:table-cell table:style-name="TableCell92">
            <text:p text:style-name="P93"><text:span text:style-name="T94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5">
          <table:table-cell table:style-name="TableCell96">
            <text:p text:style-name="P97"><text:span text:style-name="T98">3</text:span></text:p>
          </table:table-cell>
          <table:table-cell table:style-name="TableCell99">
            <text:p text:style-name="P100"><text:span text:style-name="T101">聲樂獨唱女中低音</text:span><text:span text:style-name="T102">(</text:span><text:span text:style-name="T103">高中職</text:span><text:span text:style-name="T104">A</text:span><text:span text:style-name="T105">組</text:span><text:span text:style-name="T106">)</text:span></text:p>
          </table:table-cell>
          <table:table-cell table:style-name="TableCell107">
            <text:p text:style-name="P108"><text:span text:style-name="T109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0">
          <table:table-cell table:style-name="TableCell111">
            <text:p text:style-name="P112"><text:span text:style-name="T113">4</text:span></text:p>
          </table:table-cell>
          <table:table-cell table:style-name="TableCell114">
            <text:p text:style-name="P115"><text:span text:style-name="T116">聲樂獨唱男中低音</text:span><text:span text:style-name="T117">(</text:span><text:span text:style-name="T118">高中職</text:span><text:span text:style-name="T119">A</text:span><text:span text:style-name="T120">組</text:span><text:span text:style-name="T121">)</text:span></text:p>
          </table:table-cell>
          <table:table-cell table:style-name="TableCell122">
            <text:p text:style-name="P123"><text:span text:style-name="T124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5">
          <table:table-cell table:style-name="TableCell126">
            <text:p text:style-name="P127"><text:span text:style-name="T128">5</text:span></text:p>
          </table:table-cell>
          <table:table-cell table:style-name="TableCell129">
            <text:p text:style-name="P130"><text:span text:style-name="T131">同聲合唱</text:span><text:span text:style-name="T132">(</text:span><text:span text:style-name="T133">國小團體組</text:span><text:span text:style-name="T134">)</text:span></text:p>
          </table:table-cell>
          <table:table-cell table:style-name="TableCell135">
            <text:p text:style-name="P136"><text:span text:style-name="T137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8">
          <table:table-cell table:style-name="TableCell139">
            <text:p text:style-name="P140"><text:span text:style-name="T141">6</text:span></text:p>
          </table:table-cell>
          <table:table-cell table:style-name="TableCell142">
            <text:p text:style-name="P143"><text:span text:style-name="T144">男聲合唱</text:span><text:span text:style-name="T145">(</text:span><text:span text:style-name="T146">國中團體組</text:span><text:span text:style-name="T147">)</text:span></text:p>
          </table:table-cell>
          <table:table-cell table:style-name="TableCell148">
            <text:p text:style-name="P149"><text:span text:style-name="T150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1">
          <table:table-cell table:style-name="TableCell152">
            <text:p text:style-name="P153"><text:span text:style-name="T154">7</text:span></text:p>
          </table:table-cell>
          <table:table-cell table:style-name="TableCell155">
            <text:p text:style-name="P156"><text:span text:style-name="T157">女聲合唱</text:span><text:span text:style-name="T158">(</text:span><text:span text:style-name="T159">高中職團體組</text:span><text:span text:style-name="T160">)</text:span></text:p>
          </table:table-cell>
          <table:table-cell table:style-name="TableCell161">
            <text:p text:style-name="P162"><text:span text:style-name="T163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4">
          <table:table-cell table:style-name="TableCell165">
            <text:p text:style-name="P166"><text:span text:style-name="T167">8</text:span></text:p>
          </table:table-cell>
          <table:table-cell table:style-name="TableCell168">
            <text:p text:style-name="P169"><text:span text:style-name="T170">師生鄉土歌謠比賽閩南語系</text:span><text:span text:style-name="T171">(</text:span><text:span text:style-name="T172">國小</text:span><text:span text:style-name="T173">團體</text:span><text:span text:style-name="T174">組</text:span><text:span text:style-name="T175">)</text:span></text:p>
          </table:table-cell>
          <table:table-cell table:style-name="TableCell176">
            <text:p text:style-name="P177"><text:span text:style-name="T178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9">
          <table:table-cell table:style-name="TableCell180">
            <text:p text:style-name="P181"><text:span text:style-name="T182">9</text:span></text:p>
          </table:table-cell>
          <table:table-cell table:style-name="TableCell183">
            <text:p text:style-name="P184"><text:span text:style-name="T185">師生鄉土歌謠比賽閩南語系</text:span><text:span text:style-name="T186">(</text:span><text:span text:style-name="T187">國</text:span><text:span text:style-name="T188">中團體</text:span><text:span text:style-name="T189">組</text:span><text:span text:style-name="T190">)</text:span></text:p>
          </table:table-cell>
          <table:table-cell table:style-name="TableCell191">
            <text:p text:style-name="P192"><text:span text:style-name="T193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4">
          <table:table-cell table:style-name="TableCell195">
            <text:p text:style-name="P196"><text:span text:style-name="T197">10</text:span></text:p>
          </table:table-cell>
          <table:table-cell table:style-name="TableCell198">
            <text:p text:style-name="P199"><text:span text:style-name="T200">師生鄉土歌謠比賽東南亞語系</text:span><text:span text:style-name="T201">(</text:span><text:span text:style-name="T202">國中</text:span><text:span text:style-name="T203">團體</text:span><text:span text:style-name="T204">組</text:span><text:span text:style-name="T205">)</text:span></text:p>
          </table:table-cell>
          <table:table-cell table:style-name="TableCell206">
            <text:p text:style-name="P207"><text:span text:style-name="T208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09"/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6">
            <text:p text:style-name="P221"><text:span text:style-name="T222">11</text:span><text:span text:style-name="T223">月</text:span><text:span text:style-name="T224">16</text:span><text:span text:style-name="T225">日</text:span><text:span text:style-name="T226">(</text:span><text:span text:style-name="T227">二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編號</text:span></text:p>
          </table:table-cell>
          <table:table-cell table:style-name="TableCell233">
            <text:p text:style-name="P234"><text:span text:style-name="T235">比賽項目</text:span></text:p>
          </table:table-cell>
          <table:table-cell table:style-name="TableCell236">
            <text:p text:style-name="P237"><text:span text:style-name="T238">隊</text:span><text:span text:style-name="T239">/</text:span><text:span text:style-name="T240">人數</text:span></text:p>
          </table:table-cell>
          <table:table-cell table:style-name="TableCell241">
            <text:p text:style-name="P242"><text:span text:style-name="T243">比賽地點</text:span></text:p>
          </table:table-cell>
          <table:table-cell table:style-name="TableCell244">
            <text:p text:style-name="P245"><text:span text:style-name="T246">時間</text:span></text:p>
          </table:table-cell>
          <table:table-cell table:style-name="TableCell247">
            <text:p text:style-name="P248"><text:span text:style-name="T249">備註</text:span></text:p>
          </table:table-cell>
        </table:table-row>
        <table:table-row table:style-name="TableRow250">
          <table:table-cell table:style-name="TableCell251">
            <text:p text:style-name="P252"><text:span text:style-name="T253">11</text:span></text:p>
          </table:table-cell>
          <table:table-cell table:style-name="TableCell254">
            <text:p text:style-name="P255"><text:span text:style-name="T256">管樂合奏</text:span><text:span text:style-name="T257">(</text:span><text:span text:style-name="T258">高中職</text:span><text:span text:style-name="T259">團體</text:span><text:span text:style-name="T260">B</text:span><text:span text:style-name="T261">組</text:span><text:span text:style-name="T262">)</text:span></text:p>
          </table:table-cell>
          <table:table-cell table:style-name="TableCell263">
            <text:p text:style-name="P264"><text:span text:style-name="T265">1</text:span></text:p>
          </table:table-cell>
          <table:table-cell table:style-name="TableCell266" table:number-rows-spanned="12">
            <text:p text:style-name="P267"><text:span text:style-name="T268">文化中心</text:span></text:p>
            <text:p text:style-name="P269"><text:span text:style-name="T270">音樂廳</text:span></text:p>
          </table:table-cell>
          <table:table-cell table:style-name="TableCell271" table:number-rows-spanned="4">
            <text:p text:style-name="P272"><text:span text:style-name="T273">上午</text:span><text:span text:style-name="T274">8</text:span><text:span text:style-name="T275">：</text:span><text:span text:style-name="T276">20</text:span><text:span text:style-name="T277">起</text:span></text:p>
          </table:table-cell>
          <table:table-cell table:style-name="TableCell278" table:number-rows-spanned="4">
            <text:p text:style-name="P279"><text:span text:style-name="T280">第</text:span><text:span text:style-name="T281">二</text:span><text:span text:style-name="T282">場</text:span></text:p>
          </table:table-cell>
        </table:table-row>
        <table:table-row table:style-name="TableRow283">
          <table:table-cell table:style-name="TableCell284">
            <text:p text:style-name="P285"><text:span text:style-name="T286">12</text:span></text:p>
          </table:table-cell>
          <table:table-cell table:style-name="TableCell287">
            <text:p text:style-name="P288"><text:span text:style-name="T289">管樂合奏</text:span><text:span text:style-name="T290">(</text:span><text:span text:style-name="T291">高中職</text:span><text:span text:style-name="T292">團體</text:span><text:span text:style-name="T293">A</text:span><text:span text:style-name="T294">組</text:span><text:span text:style-name="T295">)</text:span></text:p>
          </table:table-cell>
          <table:table-cell table:style-name="TableCell296">
            <text:p text:style-name="P297"><text:span text:style-name="T298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9">
          <table:table-cell table:style-name="TableCell300">
            <text:p text:style-name="P301"><text:span text:style-name="T302">13</text:span></text:p>
          </table:table-cell>
          <table:table-cell table:style-name="TableCell303">
            <text:p text:style-name="P304"><text:span text:style-name="T305">管樂合奏</text:span><text:span text:style-name="T306">(</text:span><text:span text:style-name="T307">國小</text:span><text:span text:style-name="T308">團體</text:span><text:span text:style-name="T309">B</text:span><text:span text:style-name="T310">組</text:span><text:span text:style-name="T311">)</text:span></text:p>
          </table:table-cell>
          <table:table-cell table:style-name="TableCell312">
            <text:p text:style-name="P313"><text:span text:style-name="T314">5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15">
          <table:table-cell table:style-name="TableCell316">
            <text:p text:style-name="P317"><text:span text:style-name="T318">14</text:span></text:p>
          </table:table-cell>
          <table:table-cell table:style-name="TableCell319">
            <text:p text:style-name="P320"><text:span text:style-name="T321">管樂合奏</text:span><text:span text:style-name="T322">(</text:span><text:span text:style-name="T323">國小</text:span><text:span text:style-name="T324">團體</text:span><text:span text:style-name="T325">A</text:span><text:span text:style-name="T326">組</text:span><text:span text:style-name="T327">)</text:span></text:p>
          </table:table-cell>
          <table:table-cell table:style-name="TableCell328">
            <text:p text:style-name="P329"><text:span text:style-name="T330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31">
          <table:table-cell table:style-name="TableCell332">
            <text:p text:style-name="P333"><text:span text:style-name="T334">15</text:span></text:p>
          </table:table-cell>
          <table:table-cell table:style-name="TableCell335">
            <text:p text:style-name="P336"><text:span text:style-name="T337">管樂合奏</text:span><text:span text:style-name="T338">(</text:span><text:span text:style-name="T339">國中</text:span><text:span text:style-name="T340">團體</text:span><text:span text:style-name="T341">B</text:span><text:span text:style-name="T342">組</text:span><text:span text:style-name="T343">)</text:span></text:p>
          </table:table-cell>
          <table:table-cell table:style-name="TableCell344">
            <text:p text:style-name="P345"><text:span text:style-name="T346">1</text:span></text:p>
          </table:table-cell>
          <table:covered-table-cell>
            <text:p text:style-name="內文"/>
          </table:covered-table-cell>
          <table:table-cell table:style-name="TableCell347" table:number-rows-spanned="8">
            <text:p text:style-name="P348"><text:span text:style-name="T349">下午</text:span><text:span text:style-name="T350">1</text:span><text:span text:style-name="T351">：</text:span><text:span text:style-name="T352">20</text:span><text:span text:style-name="T353">起</text:span></text:p>
            <text:p text:style-name="P354"/>
          </table:table-cell>
          <table:table-cell table:style-name="TableCell355" table:number-rows-spanned="8">
            <text:p text:style-name="P356"><text:span text:style-name="T357">第</text:span><text:span text:style-name="T358">三</text:span><text:span text:style-name="T359">場</text:span></text:p>
          </table:table-cell>
        </table:table-row>
        <table:table-row table:style-name="TableRow360">
          <table:table-cell table:style-name="TableCell361">
            <text:p text:style-name="P362"><text:span text:style-name="T363">16</text:span></text:p>
          </table:table-cell>
          <table:table-cell table:style-name="TableCell364">
            <text:p text:style-name="P365"><text:span text:style-name="T366">管樂合奏</text:span><text:span text:style-name="T367">(</text:span><text:span text:style-name="T368">國中</text:span><text:span text:style-name="T369">團體</text:span><text:span text:style-name="T370">A</text:span><text:span text:style-name="T371">組</text:span><text:span text:style-name="T372">)</text:span></text:p>
          </table:table-cell>
          <table:table-cell table:style-name="TableCell373">
            <text:p text:style-name="P374"><text:span text:style-name="T375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76">
          <table:table-cell table:style-name="TableCell377">
            <text:p text:style-name="P378"><text:span text:style-name="T379">17</text:span></text:p>
          </table:table-cell>
          <table:table-cell table:style-name="TableCell380">
            <text:p text:style-name="P381"><text:span text:style-name="T382">木管五重奏</text:span><text:span text:style-name="T383">(</text:span><text:span text:style-name="T384">國中</text:span><text:span text:style-name="T385">團體</text:span><text:span text:style-name="T386">B</text:span><text:span text:style-name="T387">組</text:span><text:span text:style-name="T388">)</text:span></text:p>
          </table:table-cell>
          <table:table-cell table:style-name="TableCell389">
            <text:p text:style-name="P390"><text:span text:style-name="T391">2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2">
          <table:table-cell table:style-name="TableCell393">
            <text:p text:style-name="P394"><text:span text:style-name="T395">18</text:span></text:p>
          </table:table-cell>
          <table:table-cell table:style-name="TableCell396">
            <text:p text:style-name="P397"><text:span text:style-name="T398">木管五重奏</text:span><text:span text:style-name="T399">(</text:span><text:span text:style-name="T400">國中</text:span><text:span text:style-name="T401">團體</text:span><text:span text:style-name="T402">A</text:span><text:span text:style-name="T403">組</text:span><text:span text:style-name="T404">)</text:span></text:p>
          </table:table-cell>
          <table:table-cell table:style-name="TableCell405">
            <text:p text:style-name="P406"><text:span text:style-name="T407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8">
          <table:table-cell table:style-name="TableCell409">
            <text:p text:style-name="P410"><text:span text:style-name="T411">19</text:span></text:p>
          </table:table-cell>
          <table:table-cell table:style-name="TableCell412">
            <text:p text:style-name="P413"><text:span text:style-name="T414">木管五重奏</text:span><text:span text:style-name="T415">(</text:span><text:span text:style-name="T416">高中</text:span><text:span text:style-name="T417">職</text:span><text:span text:style-name="T418">團體</text:span><text:span text:style-name="T419">B</text:span><text:span text:style-name="T420">組</text:span><text:span text:style-name="T421">)</text:span></text:p>
          </table:table-cell>
          <table:table-cell table:style-name="TableCell422">
            <text:p text:style-name="P423"><text:span text:style-name="T424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25">
          <table:table-cell table:style-name="TableCell426">
            <text:p text:style-name="P427"><text:span text:style-name="T428">20</text:span></text:p>
          </table:table-cell>
          <table:table-cell table:style-name="TableCell429">
            <text:p text:style-name="P430"><text:span text:style-name="T431">銅管五重奏</text:span><text:span text:style-name="T432">(</text:span><text:span text:style-name="T433">國中</text:span><text:span text:style-name="T434">團體</text:span><text:span text:style-name="T435">A</text:span><text:span text:style-name="T436">組</text:span><text:span text:style-name="T437">)</text:span></text:p>
          </table:table-cell>
          <table:table-cell table:style-name="TableCell438">
            <text:p text:style-name="P439"><text:span text:style-name="T440">2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1">
          <table:table-cell table:style-name="TableCell442">
            <text:p text:style-name="P443"><text:span text:style-name="T444">21</text:span></text:p>
          </table:table-cell>
          <table:table-cell table:style-name="TableCell445">
            <text:p text:style-name="P446"><text:span text:style-name="T447">銅管五重奏</text:span><text:span text:style-name="T448">(</text:span><text:span text:style-name="T449">高中職</text:span><text:span text:style-name="T450">團體</text:span><text:span text:style-name="T451">B</text:span><text:span text:style-name="T452">組</text:span><text:span text:style-name="T453">)</text:span></text:p>
          </table:table-cell>
          <table:table-cell table:style-name="TableCell454">
            <text:p text:style-name="P455"><text:span text:style-name="T456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57">
          <table:table-cell table:style-name="TableCell458">
            <text:p text:style-name="P459"><text:span text:style-name="T460">22</text:span></text:p>
          </table:table-cell>
          <table:table-cell table:style-name="TableCell461">
            <text:p text:style-name="P462"><text:span text:style-name="T463">銅管五重奏</text:span><text:span text:style-name="T464">(</text:span><text:span text:style-name="T465">高中職</text:span><text:span text:style-name="T466">團體</text:span><text:span text:style-name="T467">A</text:span><text:span text:style-name="T468">組</text:span><text:span text:style-name="T469">)</text:span></text:p>
          </table:table-cell>
          <table:table-cell table:style-name="TableCell470">
            <text:p text:style-name="P471"><text:span text:style-name="T472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73">
          <table:table-cell table:style-name="TableCell474">
            <text:p text:style-name="P475"><text:span text:style-name="T476">23</text:span></text:p>
          </table:table-cell>
          <table:table-cell table:style-name="TableCell477">
            <text:p text:style-name="P478"><text:span text:style-name="T479">鋼琴獨奏</text:span><text:span text:style-name="T480">(</text:span><text:span text:style-name="T481">國中</text:span><text:span text:style-name="T482">A</text:span><text:span text:style-name="T483">組淘汰賽</text:span><text:span text:style-name="T484">)</text:span></text:p>
          </table:table-cell>
          <table:table-cell table:style-name="TableCell485">
            <text:p text:style-name="P486"><text:span text:style-name="T487">35</text:span></text:p>
          </table:table-cell>
          <table:table-cell table:style-name="TableCell488" table:number-rows-spanned="4">
            <text:p text:style-name="P489"><text:span text:style-name="T490">嘉義國中</text:span></text:p>
            <text:p text:style-name="P491"><text:span text:style-name="T492">懿文館</text:span></text:p>
          </table:table-cell>
          <table:table-cell table:style-name="TableCell493" table:number-rows-spanned="2">
            <text:p text:style-name="P494"><text:span text:style-name="T495">上午</text:span><text:span text:style-name="T496">8</text:span><text:span text:style-name="T497">：</text:span><text:span text:style-name="T498">20</text:span><text:span text:style-name="T499">起</text:span></text:p>
          </table:table-cell>
          <table:table-cell table:style-name="TableCell500" table:number-rows-spanned="2">
            <text:p text:style-name="P501"><text:span text:style-name="T502">第</text:span><text:span text:style-name="T503">四</text:span><text:span text:style-name="T504">場</text:span></text:p>
          </table:table-cell>
        </table:table-row>
        <table:table-row table:style-name="TableRow505">
          <table:table-cell table:style-name="TableCell506">
            <text:p text:style-name="P507"><text:span text:style-name="T508">24</text:span></text:p>
          </table:table-cell>
          <table:table-cell table:style-name="TableCell509">
            <text:p text:style-name="P510"><text:span text:style-name="T511">鋼琴獨奏</text:span><text:span text:style-name="T512">(</text:span><text:span text:style-name="T513">國中</text:span><text:span text:style-name="T514">A</text:span><text:span text:style-name="T515">組正式賽</text:span><text:span text:style-name="T516">)</text:span></text:p>
          </table:table-cell>
          <table:table-cell table:style-name="TableCell517">
            <text:p text:style-name="P51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19">
          <table:table-cell table:style-name="TableCell520">
            <text:p text:style-name="P521"><text:span text:style-name="T522">25</text:span></text:p>
          </table:table-cell>
          <table:table-cell table:style-name="TableCell523">
            <text:p text:style-name="P524"><text:span text:style-name="T525">鋼琴獨奏</text:span><text:span text:style-name="T526">(</text:span><text:span text:style-name="T527">高中職</text:span><text:span text:style-name="T528">B</text:span><text:span text:style-name="T529">組</text:span><text:span text:style-name="T530">)</text:span></text:p>
          </table:table-cell>
          <table:table-cell table:style-name="TableCell531">
            <text:p text:style-name="P532"><text:span text:style-name="T533">10</text:span></text:p>
          </table:table-cell>
          <table:covered-table-cell>
            <text:p text:style-name="內文"/>
          </table:covered-table-cell>
          <table:table-cell table:style-name="TableCell534" table:number-rows-spanned="2">
            <text:p text:style-name="P535"><text:span text:style-name="T536">下午</text:span><text:span text:style-name="T537">1</text:span><text:span text:style-name="T538">：</text:span><text:span text:style-name="T539">20</text:span><text:span text:style-name="T540">起</text:span></text:p>
          </table:table-cell>
          <table:table-cell table:style-name="TableCell541" table:number-rows-spanned="2">
            <text:p text:style-name="P542"><text:span text:style-name="T543">第</text:span><text:span text:style-name="T544">五</text:span><text:span text:style-name="T545">場</text:span></text:p>
          </table:table-cell>
        </table:table-row>
        <table:table-row table:style-name="TableRow546">
          <table:table-cell table:style-name="TableCell547">
            <text:p text:style-name="P548"><text:span text:style-name="T549">26</text:span></text:p>
          </table:table-cell>
          <table:table-cell table:style-name="TableCell550">
            <text:p text:style-name="P551"><text:span text:style-name="T552">鋼琴獨奏</text:span><text:span text:style-name="T553">(</text:span><text:span text:style-name="T554">高中職</text:span><text:span text:style-name="T555">A</text:span><text:span text:style-name="T556">組</text:span><text:span text:style-name="T557">)</text:span></text:p>
          </table:table-cell>
          <table:table-cell table:style-name="TableCell558">
            <text:p text:style-name="P559"><text:span text:style-name="T560">24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561"/>
      <text:p text:style-name="P562"/>
      <text:p text:style-name="P563"/>
      <text:p text:style-name="P564"/>
      <text:p text:style-name="P565"/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columns-spanned="6">
            <text:p text:style-name="P576"><text:span text:style-name="T577">嘉義市</text:span><text:span text:style-name="T578">110</text:span><text:span text:style-name="T579">學年度學生音樂比賽程序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6">
            <text:p text:style-name="P582"><text:span text:style-name="T583">11</text:span><text:span text:style-name="T584">月</text:span><text:span text:style-name="T585">17</text:span><text:span text:style-name="T586">日</text:span><text:span text:style-name="T587">(</text:span><text:span text:style-name="T588">三</text:span><text:span text:style-name="T58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編號</text:span></text:p>
          </table:table-cell>
          <table:table-cell table:style-name="TableCell594">
            <text:p text:style-name="P595"><text:span text:style-name="T596">比賽項目</text:span></text:p>
          </table:table-cell>
          <table:table-cell table:style-name="TableCell597">
            <text:p text:style-name="P598"><text:span text:style-name="T599">隊</text:span><text:span text:style-name="T600">/</text:span><text:span text:style-name="T601">人數</text:span></text:p>
          </table:table-cell>
          <table:table-cell table:style-name="TableCell602">
            <text:p text:style-name="P603"><text:span text:style-name="T604">比賽地點</text:span></text:p>
          </table:table-cell>
          <table:table-cell table:style-name="TableCell605">
            <text:p text:style-name="P606"><text:span text:style-name="T607">時間</text:span></text:p>
          </table:table-cell>
          <table:table-cell table:style-name="TableCell608">
            <text:p text:style-name="P609"><text:span text:style-name="T610">備註</text:span></text:p>
          </table:table-cell>
        </table:table-row>
        <table:table-row table:style-name="TableRow611">
          <table:table-cell table:style-name="TableCell612">
            <text:p text:style-name="P613"><text:span text:style-name="T614">27</text:span></text:p>
          </table:table-cell>
          <table:table-cell table:style-name="TableCell615">
            <text:p text:style-name="P616"><text:span text:style-name="T617">國樂合奏</text:span><text:span text:style-name="T618">(</text:span><text:span text:style-name="T619">國小</text:span><text:span text:style-name="T620">團體</text:span><text:span text:style-name="T621">B</text:span><text:span text:style-name="T622">組</text:span><text:span text:style-name="T623">)</text:span></text:p>
          </table:table-cell>
          <table:table-cell table:style-name="TableCell624">
            <text:p text:style-name="P625"><text:span text:style-name="T626">1</text:span></text:p>
          </table:table-cell>
          <table:table-cell table:style-name="TableCell627" table:number-rows-spanned="14">
            <text:p text:style-name="P628"><text:span text:style-name="T629">文化中心</text:span></text:p>
            <text:p text:style-name="P630"><text:span text:style-name="T631">音樂廳</text:span></text:p>
          </table:table-cell>
          <table:table-cell table:style-name="TableCell632" table:number-rows-spanned="6">
            <text:p text:style-name="P633"><text:span text:style-name="T634">上午</text:span><text:span text:style-name="T635">8</text:span><text:span text:style-name="T636">：</text:span><text:span text:style-name="T637">20</text:span><text:span text:style-name="T638">起</text:span></text:p>
          </table:table-cell>
          <table:table-cell table:style-name="TableCell639" table:number-rows-spanned="6">
            <text:p text:style-name="P640"><text:span text:style-name="T641">第</text:span><text:span text:style-name="T642">六</text:span><text:span text:style-name="T643">場</text:span></text:p>
          </table:table-cell>
        </table:table-row>
        <table:table-row table:style-name="TableRow644">
          <table:table-cell table:style-name="TableCell645">
            <text:p text:style-name="P646"><text:span text:style-name="T647">28</text:span></text:p>
          </table:table-cell>
          <table:table-cell table:style-name="TableCell648">
            <text:p text:style-name="P649"><text:span text:style-name="T650">國樂合奏</text:span><text:span text:style-name="T651">(</text:span><text:span text:style-name="T652">國中</text:span><text:span text:style-name="T653">團體</text:span><text:span text:style-name="T654">B</text:span><text:span text:style-name="T655">組</text:span><text:span text:style-name="T656">)</text:span></text:p>
          </table:table-cell>
          <table:table-cell table:style-name="TableCell657">
            <text:p text:style-name="P658"><text:span text:style-name="T659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60">
          <table:table-cell table:style-name="TableCell661">
            <text:p text:style-name="P662"><text:span text:style-name="T663">29</text:span></text:p>
          </table:table-cell>
          <table:table-cell table:style-name="TableCell664">
            <text:p text:style-name="P665"><text:span text:style-name="T666">國樂合奏</text:span><text:span text:style-name="T667">(</text:span><text:span text:style-name="T668">國中</text:span><text:span text:style-name="T669">團體</text:span><text:span text:style-name="T670">A</text:span><text:span text:style-name="T671">組</text:span><text:span text:style-name="T672">)</text:span></text:p>
          </table:table-cell>
          <table:table-cell table:style-name="TableCell673">
            <text:p text:style-name="P674"><text:span text:style-name="T675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76">
          <table:table-cell table:style-name="TableCell677">
            <text:p text:style-name="P678"><text:span text:style-name="T679">30</text:span></text:p>
          </table:table-cell>
          <table:table-cell table:style-name="TableCell680">
            <text:p text:style-name="P681"><text:span text:style-name="T682">絲竹室內樂合奏</text:span><text:span text:style-name="T683">(</text:span><text:span text:style-name="T684">國小</text:span><text:span text:style-name="T685">團體</text:span><text:span text:style-name="T686">B</text:span><text:span text:style-name="T687">組</text:span><text:span text:style-name="T688">)</text:span></text:p>
          </table:table-cell>
          <table:table-cell table:style-name="TableCell689">
            <text:p text:style-name="P690"><text:span text:style-name="T691">2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92">
          <table:table-cell table:style-name="TableCell693">
            <text:p text:style-name="P694"><text:span text:style-name="T695">31</text:span></text:p>
          </table:table-cell>
          <table:table-cell table:style-name="TableCell696">
            <text:p text:style-name="P697"><text:span text:style-name="T698">絲竹室內樂合奏</text:span><text:span text:style-name="T699">(</text:span><text:span text:style-name="T700">國中</text:span><text:span text:style-name="T701">團體</text:span><text:span text:style-name="T702">B</text:span><text:span text:style-name="T703">組</text:span><text:span text:style-name="T704">)</text:span></text:p>
          </table:table-cell>
          <table:table-cell table:style-name="TableCell705">
            <text:p text:style-name="P706"><text:span text:style-name="T707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08">
          <table:table-cell table:style-name="TableCell709">
            <text:p text:style-name="P710"><text:span text:style-name="T711">32</text:span></text:p>
          </table:table-cell>
          <table:table-cell table:style-name="TableCell712">
            <text:p text:style-name="P713"><text:span text:style-name="T714">絲竹室內樂合奏</text:span><text:span text:style-name="T715">(</text:span><text:span text:style-name="T716">高中職</text:span><text:span text:style-name="T717">團體</text:span><text:span text:style-name="T718">B</text:span><text:span text:style-name="T719">組</text:span><text:span text:style-name="T720">)</text:span></text:p>
          </table:table-cell>
          <table:table-cell table:style-name="TableCell721">
            <text:p text:style-name="P722"><text:span text:style-name="T723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24">
          <table:table-cell table:style-name="TableCell725">
            <text:p text:style-name="P726"><text:span text:style-name="T727">33</text:span></text:p>
          </table:table-cell>
          <table:table-cell table:style-name="TableCell728">
            <text:p text:style-name="P729"><text:span text:style-name="T730">笙獨奏</text:span><text:span text:style-name="T731">(</text:span><text:span text:style-name="T732">國中</text:span><text:span text:style-name="T733">A</text:span><text:span text:style-name="T734">組</text:span><text:span text:style-name="T735">)</text:span></text:p>
          </table:table-cell>
          <table:table-cell table:style-name="TableCell736">
            <text:p text:style-name="P737"><text:span text:style-name="T738">2</text:span></text:p>
          </table:table-cell>
          <table:covered-table-cell>
            <text:p text:style-name="內文"/>
          </table:covered-table-cell>
          <table:table-cell table:style-name="TableCell739" table:number-rows-spanned="8">
            <text:p text:style-name="P740"><text:span text:style-name="T741">下午</text:span><text:span text:style-name="T742">1</text:span><text:span text:style-name="T743">：</text:span><text:span text:style-name="T744">20</text:span><text:span text:style-name="T745">起</text:span></text:p>
          </table:table-cell>
          <table:table-cell table:style-name="TableCell746" table:number-rows-spanned="8">
            <text:p text:style-name="P747"><text:span text:style-name="T748">第</text:span><text:span text:style-name="T749">七</text:span><text:span text:style-name="T750">場</text:span></text:p>
          </table:table-cell>
        </table:table-row>
        <table:table-row table:style-name="TableRow751">
          <table:table-cell table:style-name="TableCell752">
            <text:p text:style-name="P753"><text:span text:style-name="T754">34</text:span></text:p>
          </table:table-cell>
          <table:table-cell table:style-name="TableCell755">
            <text:p text:style-name="P756"><text:span text:style-name="T757">嗩吶獨奏</text:span><text:span text:style-name="T758">(</text:span><text:span text:style-name="T759">高中職</text:span><text:span text:style-name="T760">B</text:span><text:span text:style-name="T761">組</text:span><text:span text:style-name="T762">)</text:span></text:p>
          </table:table-cell>
          <table:table-cell table:style-name="TableCell763">
            <text:p text:style-name="P764"><text:span text:style-name="T765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66">
          <table:table-cell table:style-name="TableCell767">
            <text:p text:style-name="P768"><text:span text:style-name="T769">35</text:span></text:p>
          </table:table-cell>
          <table:table-cell table:style-name="TableCell770">
            <text:p text:style-name="P771"><text:span text:style-name="T772">嗩吶獨奏</text:span><text:span text:style-name="T773">(</text:span><text:span text:style-name="T774">大專</text:span><text:span text:style-name="T775">B</text:span><text:span text:style-name="T776">組</text:span><text:span text:style-name="T777">)</text:span></text:p>
          </table:table-cell>
          <table:table-cell table:style-name="TableCell778">
            <text:p text:style-name="P779"><text:span text:style-name="T780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81">
          <table:table-cell table:style-name="TableCell782">
            <text:p text:style-name="P783"><text:span text:style-name="T784">36</text:span></text:p>
          </table:table-cell>
          <table:table-cell table:style-name="TableCell785">
            <text:p text:style-name="P786"><text:span text:style-name="T787">笛獨奏</text:span><text:span text:style-name="T788">(</text:span><text:span text:style-name="T789">國小</text:span><text:span text:style-name="T790">B</text:span><text:span text:style-name="T791">組</text:span><text:span text:style-name="T792">)</text:span></text:p>
          </table:table-cell>
          <table:table-cell table:style-name="TableCell793">
            <text:p text:style-name="P794"><text:span text:style-name="T795">5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96">
          <table:table-cell table:style-name="TableCell797">
            <text:p text:style-name="P798"><text:span text:style-name="T799">37</text:span></text:p>
          </table:table-cell>
          <table:table-cell table:style-name="TableCell800">
            <text:p text:style-name="P801"><text:span text:style-name="T802">笛獨奏</text:span><text:span text:style-name="T803">(</text:span><text:span text:style-name="T804">國中</text:span><text:span text:style-name="T805">B</text:span><text:span text:style-name="T806">組</text:span><text:span text:style-name="T807">)</text:span></text:p>
          </table:table-cell>
          <table:table-cell table:style-name="TableCell808">
            <text:p text:style-name="P809"><text:span text:style-name="T810">2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11">
          <table:table-cell table:style-name="TableCell812">
            <text:p text:style-name="P813"><text:span text:style-name="T814">38</text:span></text:p>
          </table:table-cell>
          <table:table-cell table:style-name="TableCell815">
            <text:p text:style-name="P816"><text:span text:style-name="T817">笛獨奏</text:span><text:span text:style-name="T818">(</text:span><text:span text:style-name="T819">國中</text:span><text:span text:style-name="T820">A</text:span><text:span text:style-name="T821">組</text:span><text:span text:style-name="T822">)</text:span></text:p>
          </table:table-cell>
          <table:table-cell table:style-name="TableCell823">
            <text:p text:style-name="P824"><text:span text:style-name="T825">5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26">
          <table:table-cell table:style-name="TableCell827">
            <text:p text:style-name="P828"><text:span text:style-name="T829">39</text:span></text:p>
          </table:table-cell>
          <table:table-cell table:style-name="TableCell830">
            <text:p text:style-name="P831"><text:span text:style-name="T832">笛獨奏</text:span><text:span text:style-name="T833">(</text:span><text:span text:style-name="T834">高中職</text:span><text:span text:style-name="T835">B</text:span><text:span text:style-name="T836">組</text:span><text:span text:style-name="T837">)</text:span></text:p>
          </table:table-cell>
          <table:table-cell table:style-name="TableCell838">
            <text:p text:style-name="P839"><text:span text:style-name="T840">5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41">
          <table:table-cell table:style-name="TableCell842">
            <text:p text:style-name="P843"><text:span text:style-name="T844">40</text:span></text:p>
          </table:table-cell>
          <table:table-cell table:style-name="TableCell845">
            <text:p text:style-name="P846"><text:span text:style-name="T847">蕭獨奏</text:span><text:span text:style-name="T848">(</text:span><text:span text:style-name="T849">高</text:span><text:span text:style-name="T850">中</text:span><text:span text:style-name="T851">職</text:span><text:span text:style-name="T852">B</text:span><text:span text:style-name="T853">組</text:span><text:span text:style-name="T854">)</text:span></text:p>
          </table:table-cell>
          <table:table-cell table:style-name="TableCell855">
            <text:p text:style-name="P856"><text:span text:style-name="T857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58">
          <table:table-cell table:style-name="TableCell859">
            <text:p text:style-name="P860"><text:span text:style-name="T861">41</text:span></text:p>
          </table:table-cell>
          <table:table-cell table:style-name="TableCell862">
            <text:p text:style-name="P863"><text:span text:style-name="T864">鋼琴獨奏</text:span><text:span text:style-name="T865">(</text:span><text:span text:style-name="T866">國小</text:span><text:span text:style-name="T867">A</text:span><text:span text:style-name="T868">組</text:span><text:span text:style-name="T869">)</text:span></text:p>
          </table:table-cell>
          <table:table-cell table:style-name="TableCell870">
            <text:p text:style-name="P871"><text:span text:style-name="T872">19</text:span></text:p>
          </table:table-cell>
          <table:table-cell table:style-name="TableCell873" table:number-rows-spanned="6">
            <text:p text:style-name="P874"><text:span text:style-name="T875">嘉義國中</text:span></text:p>
            <text:p text:style-name="P876"><text:span text:style-name="T877">懿文館</text:span></text:p>
          </table:table-cell>
          <table:table-cell table:style-name="TableCell878" table:number-rows-spanned="4">
            <text:p text:style-name="P879"><text:span text:style-name="T880">上午</text:span><text:span text:style-name="T881">8</text:span><text:span text:style-name="T882">：</text:span><text:span text:style-name="T883">20</text:span><text:span text:style-name="T884">起</text:span></text:p>
          </table:table-cell>
          <table:table-cell table:style-name="TableCell885" table:number-rows-spanned="4">
            <text:p text:style-name="P886"><text:span text:style-name="T887">第</text:span><text:span text:style-name="T888">八</text:span><text:span text:style-name="T889">場</text:span></text:p>
          </table:table-cell>
        </table:table-row>
        <table:table-row table:style-name="TableRow890">
          <table:table-cell table:style-name="TableCell891">
            <text:p text:style-name="P892"><text:span text:style-name="T893">42</text:span></text:p>
          </table:table-cell>
          <table:table-cell table:style-name="TableCell894">
            <text:p text:style-name="P895"><text:span text:style-name="T896">鋼琴三重奏</text:span><text:span text:style-name="T897">(</text:span><text:span text:style-name="T898">國中</text:span><text:span text:style-name="T899">團體</text:span><text:span text:style-name="T900">A</text:span><text:span text:style-name="T901">組</text:span><text:span text:style-name="T902">)</text:span></text:p>
          </table:table-cell>
          <table:table-cell table:style-name="TableCell903">
            <text:p text:style-name="P904"><text:span text:style-name="T905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06">
          <table:table-cell table:style-name="TableCell907">
            <text:p text:style-name="P908"><text:span text:style-name="T909">43</text:span></text:p>
          </table:table-cell>
          <table:table-cell table:style-name="TableCell910">
            <text:p text:style-name="P911"><text:span text:style-name="T912">鋼琴三重奏</text:span><text:span text:style-name="T913">(</text:span><text:span text:style-name="T914">高</text:span><text:span text:style-name="T915">中職</text:span><text:span text:style-name="T916">團體</text:span><text:span text:style-name="T917">A</text:span><text:span text:style-name="T918">組</text:span><text:span text:style-name="T919">)</text:span></text:p>
          </table:table-cell>
          <table:table-cell table:style-name="TableCell920">
            <text:p text:style-name="P921"><text:span text:style-name="T922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23">
          <table:table-cell table:style-name="TableCell924">
            <text:p text:style-name="P925"><text:span text:style-name="T926">44</text:span></text:p>
          </table:table-cell>
          <table:table-cell table:style-name="TableCell927">
            <text:p text:style-name="P928"><text:span text:style-name="T929">鋼琴五重奏</text:span><text:span text:style-name="T930">(</text:span><text:span text:style-name="T931">國中</text:span><text:span text:style-name="T932">團體</text:span><text:span text:style-name="T933">A</text:span><text:span text:style-name="T934">組</text:span><text:span text:style-name="T935">)</text:span></text:p>
          </table:table-cell>
          <table:table-cell table:style-name="TableCell936">
            <text:p text:style-name="P937"><text:span text:style-name="T938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39">
          <table:table-cell table:style-name="TableCell940">
            <text:p text:style-name="P941"><text:span text:style-name="T942">45</text:span></text:p>
          </table:table-cell>
          <table:table-cell table:style-name="TableCell943">
            <text:p text:style-name="P944"><text:span text:style-name="T945">鋼琴獨奏</text:span><text:span text:style-name="T946">(</text:span><text:span text:style-name="T947">國小</text:span><text:span text:style-name="T948">B</text:span><text:span text:style-name="T949">組</text:span><text:span text:style-name="T950">)</text:span></text:p>
          </table:table-cell>
          <table:table-cell table:style-name="TableCell951">
            <text:p text:style-name="P952"><text:span text:style-name="T953">17</text:span></text:p>
          </table:table-cell>
          <table:covered-table-cell>
            <text:p text:style-name="內文"/>
          </table:covered-table-cell>
          <table:table-cell table:style-name="TableCell954" table:number-rows-spanned="2">
            <text:p text:style-name="P955"><text:span text:style-name="T956">下午</text:span><text:span text:style-name="T957">1</text:span><text:span text:style-name="T958">：</text:span><text:span text:style-name="T959">20</text:span><text:span text:style-name="T960">起</text:span></text:p>
          </table:table-cell>
          <table:table-cell table:style-name="TableCell961" table:number-rows-spanned="2">
            <text:p text:style-name="P962"><text:span text:style-name="T963">第</text:span><text:span text:style-name="T964">九</text:span><text:span text:style-name="T965">場</text:span></text:p>
          </table:table-cell>
        </table:table-row>
        <table:table-row table:style-name="TableRow966">
          <table:table-cell table:style-name="TableCell967">
            <text:p text:style-name="P968"><text:span text:style-name="T969">46</text:span></text:p>
          </table:table-cell>
          <table:table-cell table:style-name="TableCell970">
            <text:p text:style-name="P971"><text:span text:style-name="T972">鋼琴獨奏</text:span><text:span text:style-name="T973">(</text:span><text:span text:style-name="T974">國</text:span><text:span text:style-name="T975">中</text:span><text:span text:style-name="T976">B</text:span><text:span text:style-name="T977">組</text:span><text:span text:style-name="T978">)</text:span></text:p>
          </table:table-cell>
          <table:table-cell table:style-name="TableCell979">
            <text:p text:style-name="P980"><text:span text:style-name="T981">9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98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 table:number-columns-spanned="6">
            <text:p text:style-name="P993"><text:span text:style-name="T994">嘉義市</text:span><text:span text:style-name="T995">110</text:span><text:span text:style-name="T996">學年度學生音樂比賽程序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 table:number-columns-spanned="6">
            <text:p text:style-name="P999"><text:span text:style-name="T1000">11</text:span><text:span text:style-name="T1001">月</text:span><text:span text:style-name="T1002">18</text:span><text:span text:style-name="T1003">日</text:span><text:span text:style-name="T1004">(</text:span><text:span text:style-name="T1005">四</text:span><text:span text:style-name="T100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<text:span text:style-name="T1010">編號</text:span></text:p>
          </table:table-cell>
          <table:table-cell table:style-name="TableCell1011">
            <text:p text:style-name="P1012"><text:span text:style-name="T1013">比賽項目</text:span></text:p>
          </table:table-cell>
          <table:table-cell table:style-name="TableCell1014">
            <text:p text:style-name="P1015"><text:span text:style-name="T1016">隊</text:span><text:span text:style-name="T1017">/</text:span><text:span text:style-name="T1018">人數</text:span></text:p>
          </table:table-cell>
          <table:table-cell table:style-name="TableCell1019">
            <text:p text:style-name="P1020"><text:span text:style-name="T1021">比賽地點</text:span></text:p>
          </table:table-cell>
          <table:table-cell table:style-name="TableCell1022">
            <text:p text:style-name="P1023"><text:span text:style-name="T1024">時間</text:span></text:p>
          </table:table-cell>
          <table:table-cell table:style-name="TableCell1025">
            <text:p text:style-name="P1026"><text:span text:style-name="T1027">備註</text:span></text:p>
          </table:table-cell>
        </table:table-row>
        <table:table-row table:style-name="TableRow1028">
          <table:table-cell table:style-name="TableCell1029">
            <text:p text:style-name="P1030"><text:span text:style-name="T1031">47</text:span></text:p>
          </table:table-cell>
          <table:table-cell table:style-name="TableCell1032">
            <text:p text:style-name="P1033"><text:span text:style-name="T1034">管弦樂合奏</text:span><text:span text:style-name="T1035">(</text:span><text:span text:style-name="T1036">高中職</text:span><text:span text:style-name="T1037">團體</text:span><text:span text:style-name="T1038">A</text:span><text:span text:style-name="T1039">組</text:span><text:span text:style-name="T1040">)</text:span></text:p>
          </table:table-cell>
          <table:table-cell table:style-name="TableCell1041">
            <text:p text:style-name="P1042"><text:span text:style-name="T1043">1</text:span></text:p>
          </table:table-cell>
          <table:table-cell table:style-name="TableCell1044" table:number-rows-spanned="5">
            <text:p text:style-name="P1045"><text:span text:style-name="T1046">文化中心</text:span></text:p>
            <text:p text:style-name="P1047"><text:span text:style-name="T1048">音樂廳</text:span></text:p>
          </table:table-cell>
          <table:table-cell table:style-name="TableCell1049" table:number-rows-spanned="5">
            <text:p text:style-name="P1050"><text:span text:style-name="T1051">上午</text:span><text:span text:style-name="T1052">8</text:span><text:span text:style-name="T1053">：</text:span><text:span text:style-name="T1054">20</text:span><text:span text:style-name="T1055">起</text:span></text:p>
          </table:table-cell>
          <table:table-cell table:style-name="TableCell1056" table:number-rows-spanned="5">
            <text:p text:style-name="P1057"><text:span text:style-name="T1058">第十場</text:span></text:p>
          </table:table-cell>
        </table:table-row>
        <table:table-row table:style-name="TableRow1059">
          <table:table-cell table:style-name="TableCell1060">
            <text:p text:style-name="P1061"><text:span text:style-name="T1062">48</text:span></text:p>
          </table:table-cell>
          <table:table-cell table:style-name="TableCell1063">
            <text:p text:style-name="P1064"><text:span text:style-name="T1065">管弦樂合奏</text:span><text:span text:style-name="T1066">(</text:span><text:span text:style-name="T1067">國中</text:span><text:span text:style-name="T1068">團體</text:span><text:span text:style-name="T1069">A</text:span><text:span text:style-name="T1070">組</text:span><text:span text:style-name="T1071">)</text:span></text:p>
          </table:table-cell>
          <table:table-cell table:style-name="TableCell1072">
            <text:p text:style-name="P1073"><text:span text:style-name="T1074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75">
          <table:table-cell table:style-name="TableCell1076">
            <text:p text:style-name="P1077"><text:span text:style-name="T1078">49</text:span></text:p>
          </table:table-cell>
          <table:table-cell table:style-name="TableCell1079">
            <text:p text:style-name="P1080"><text:span text:style-name="T1081">管弦樂合奏</text:span><text:span text:style-name="T1082">(</text:span><text:span text:style-name="T1083">國小</text:span><text:span text:style-name="T1084">團體</text:span><text:span text:style-name="T1085">A</text:span><text:span text:style-name="T1086">組</text:span><text:span text:style-name="T1087">)</text:span></text:p>
          </table:table-cell>
          <table:table-cell table:style-name="TableCell1088">
            <text:p text:style-name="P1089"><text:span text:style-name="T1090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91">
          <table:table-cell table:style-name="TableCell1092">
            <text:p text:style-name="P1093"><text:span text:style-name="T1094">50</text:span></text:p>
          </table:table-cell>
          <table:table-cell table:style-name="TableCell1095">
            <text:p text:style-name="P1096"><text:span text:style-name="T1097">弦樂合奏</text:span><text:span text:style-name="T1098">(</text:span><text:span text:style-name="T1099">國小</text:span><text:span text:style-name="T1100">團體</text:span><text:span text:style-name="T1101">B</text:span><text:span text:style-name="T1102">組</text:span><text:span text:style-name="T1103">)</text:span></text:p>
          </table:table-cell>
          <table:table-cell table:style-name="TableCell1104">
            <text:p text:style-name="P1105"><text:span text:style-name="T1106">2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07">
          <table:table-cell table:style-name="TableCell1108">
            <text:p text:style-name="P1109"><text:span text:style-name="T1110">51</text:span></text:p>
          </table:table-cell>
          <table:table-cell table:style-name="TableCell1111">
            <text:p text:style-name="P1112"><text:span text:style-name="T1113">弦樂合奏</text:span><text:span text:style-name="T1114">(</text:span><text:span text:style-name="T1115">國小</text:span><text:span text:style-name="T1116">團體</text:span><text:span text:style-name="T1117">A</text:span><text:span text:style-name="T1118">組</text:span><text:span text:style-name="T1119">)</text:span></text:p>
          </table:table-cell>
          <table:table-cell table:style-name="TableCell1120">
            <text:p text:style-name="P1121"><text:span text:style-name="T1122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23">
          <table:table-cell table:style-name="TableCell1124">
            <text:p text:style-name="P1125"><text:span text:style-name="T1126">52</text:span></text:p>
          </table:table-cell>
          <table:table-cell table:style-name="TableCell1127">
            <text:p text:style-name="P1128"><text:span text:style-name="T1129">行進管樂</text:span><text:span text:style-name="T1130">(</text:span><text:span text:style-name="T1131">國小</text:span><text:span text:style-name="T1132">團體組</text:span><text:span text:style-name="T1133">70</text:span><text:span text:style-name="T1134">人以下</text:span><text:span text:style-name="T1135">)</text:span></text:p>
          </table:table-cell>
          <table:table-cell table:style-name="TableCell1136">
            <text:p text:style-name="P1137"><text:span text:style-name="T1138">1</text:span></text:p>
          </table:table-cell>
          <table:table-cell table:style-name="TableCell1139" table:number-rows-spanned="4">
            <text:p text:style-name="P1140"><text:span text:style-name="T1141">市立</text:span></text:p>
            <text:p text:style-name="P1142"><text:span text:style-name="T1143">田徑場</text:span></text:p>
          </table:table-cell>
          <table:table-cell table:style-name="TableCell1144" table:number-rows-spanned="4">
            <text:p text:style-name="P1145"><text:span text:style-name="T1146">下午</text:span><text:span text:style-name="T1147">2</text:span><text:span text:style-name="T1148">：</text:span><text:span text:style-name="T1149">00</text:span><text:span text:style-name="T1150">起</text:span></text:p>
          </table:table-cell>
          <table:table-cell table:style-name="TableCell1151" table:number-rows-spanned="4">
            <text:p text:style-name="P1152"><text:span text:style-name="T1153">第十</text:span><text:span text:style-name="T1154">一</text:span><text:span text:style-name="T1155">場</text:span></text:p>
          </table:table-cell>
        </table:table-row>
        <table:table-row table:style-name="TableRow1156">
          <table:table-cell table:style-name="TableCell1157">
            <text:p text:style-name="P1158"><text:span text:style-name="T1159">53</text:span></text:p>
          </table:table-cell>
          <table:table-cell table:style-name="TableCell1160">
            <text:p text:style-name="P1161"><text:span text:style-name="T1162">行進管樂</text:span><text:span text:style-name="T1163">(</text:span><text:span text:style-name="T1164">國小</text:span><text:span text:style-name="T1165">團體組</text:span><text:span text:style-name="T1166">71</text:span><text:span text:style-name="T1167">人以上</text:span><text:span text:style-name="T1168">)</text:span></text:p>
          </table:table-cell>
          <table:table-cell table:style-name="TableCell1169">
            <text:p text:style-name="P1170"><text:span text:style-name="T1171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72">
          <table:table-cell table:style-name="TableCell1173">
            <text:p text:style-name="P1174"><text:span text:style-name="T1175">54</text:span></text:p>
          </table:table-cell>
          <table:table-cell table:style-name="TableCell1176">
            <text:p text:style-name="P1177"><text:span text:style-name="T1178">行進管樂</text:span><text:span text:style-name="T1179">(</text:span><text:span text:style-name="T1180">國中</text:span><text:span text:style-name="T1181">團體組</text:span><text:span text:style-name="T1182">71</text:span><text:span text:style-name="T1183">人以上</text:span><text:span text:style-name="T1184">)</text:span></text:p>
          </table:table-cell>
          <table:table-cell table:style-name="TableCell1185">
            <text:p text:style-name="P1186"><text:span text:style-name="T1187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88">
          <table:table-cell table:style-name="TableCell1189">
            <text:p text:style-name="P1190"><text:span text:style-name="T1191">55</text:span></text:p>
          </table:table-cell>
          <table:table-cell table:style-name="TableCell1192">
            <text:p text:style-name="P1193"><text:span text:style-name="T1194">行進管樂</text:span><text:span text:style-name="T1195">(</text:span><text:span text:style-name="T1196">高中職</text:span><text:span text:style-name="T1197">團體組</text:span><text:span text:style-name="T1198">71</text:span><text:span text:style-name="T1199">人以上</text:span><text:span text:style-name="T1200">)</text:span></text:p>
          </table:table-cell>
          <table:table-cell table:style-name="TableCell1201">
            <text:p text:style-name="P1202"><text:span text:style-name="T1203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04">
          <table:table-cell table:style-name="TableCell1205">
            <text:p text:style-name="P1206"><text:span text:style-name="T1207">56</text:span></text:p>
          </table:table-cell>
          <table:table-cell table:style-name="TableCell1208">
            <text:p text:style-name="P1209"><text:span text:style-name="T1210">二胡獨奏</text:span><text:span text:style-name="T1211">(</text:span><text:span text:style-name="T1212">國小</text:span><text:span text:style-name="T1213">B</text:span><text:span text:style-name="T1214">組</text:span><text:span text:style-name="T1215">)</text:span></text:p>
          </table:table-cell>
          <table:table-cell table:style-name="TableCell1216">
            <text:p text:style-name="P1217"><text:span text:style-name="T1218">9</text:span></text:p>
          </table:table-cell>
          <table:table-cell table:style-name="TableCell1219" table:number-rows-spanned="16">
            <text:p text:style-name="P1220"><text:span text:style-name="T1221">嘉義國中</text:span></text:p>
            <text:p text:style-name="P1222"><text:span text:style-name="T1223">懿文館</text:span></text:p>
          </table:table-cell>
          <table:table-cell table:style-name="TableCell1224" table:number-rows-spanned="12">
            <text:p text:style-name="P1225"><text:span text:style-name="T1226">上午</text:span><text:span text:style-name="T1227">8</text:span><text:span text:style-name="T1228">：</text:span><text:span text:style-name="T1229">20</text:span><text:span text:style-name="T1230">起</text:span></text:p>
          </table:table-cell>
          <table:table-cell table:style-name="TableCell1231" table:number-rows-spanned="12">
            <text:p text:style-name="P1232"><text:span text:style-name="T1233">第十</text:span><text:span text:style-name="T1234">二</text:span><text:span text:style-name="T1235">場</text:span></text:p>
          </table:table-cell>
        </table:table-row>
        <table:table-row table:style-name="TableRow1236">
          <table:table-cell table:style-name="TableCell1237">
            <text:p text:style-name="P1238"><text:span text:style-name="T1239">57</text:span></text:p>
          </table:table-cell>
          <table:table-cell table:style-name="TableCell1240">
            <text:p text:style-name="P1241"><text:span text:style-name="T1242">二胡獨奏</text:span><text:span text:style-name="T1243">(</text:span><text:span text:style-name="T1244">國中</text:span><text:span text:style-name="T1245">B</text:span><text:span text:style-name="T1246">組</text:span><text:span text:style-name="T1247">)</text:span></text:p>
          </table:table-cell>
          <table:table-cell table:style-name="TableCell1248">
            <text:p text:style-name="P1249"><text:span text:style-name="T1250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51">
          <table:table-cell table:style-name="TableCell1252">
            <text:p text:style-name="P1253"><text:span text:style-name="T1254">58</text:span></text:p>
          </table:table-cell>
          <table:table-cell table:style-name="TableCell1255">
            <text:p text:style-name="P1256"><text:span text:style-name="T1257">二胡獨奏</text:span><text:span text:style-name="T1258">(</text:span><text:span text:style-name="T1259">國中</text:span><text:span text:style-name="T1260">A</text:span><text:span text:style-name="T1261">組</text:span><text:span text:style-name="T1262">)</text:span></text:p>
          </table:table-cell>
          <table:table-cell table:style-name="TableCell1263">
            <text:p text:style-name="P1264"><text:span text:style-name="T1265">14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66">
          <table:table-cell table:style-name="TableCell1267">
            <text:p text:style-name="P1268"><text:span text:style-name="T1269">59</text:span></text:p>
          </table:table-cell>
          <table:table-cell table:style-name="TableCell1270">
            <text:p text:style-name="P1271"><text:span text:style-name="T1272">二胡獨奏</text:span><text:span text:style-name="T1273">(</text:span><text:span text:style-name="T1274">高中職</text:span><text:span text:style-name="T1275">B</text:span><text:span text:style-name="T1276">組</text:span><text:span text:style-name="T1277">)</text:span></text:p>
          </table:table-cell>
          <table:table-cell table:style-name="TableCell1278">
            <text:p text:style-name="P1279"><text:span text:style-name="T1280">3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81">
          <table:table-cell table:style-name="TableCell1282">
            <text:p text:style-name="P1283"><text:span text:style-name="T1284">60</text:span></text:p>
          </table:table-cell>
          <table:table-cell table:style-name="TableCell1285">
            <text:p text:style-name="P1286"><text:span text:style-name="T1287">二胡獨奏</text:span><text:span text:style-name="T1288">(</text:span><text:span text:style-name="T1289">高中職</text:span><text:span text:style-name="T1290">A</text:span><text:span text:style-name="T1291">組</text:span><text:span text:style-name="T1292">)</text:span></text:p>
          </table:table-cell>
          <table:table-cell table:style-name="TableCell1293">
            <text:p text:style-name="P1294"><text:span text:style-name="T1295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96">
          <table:table-cell table:style-name="TableCell1297">
            <text:p text:style-name="P1298"><text:span text:style-name="T1299">61</text:span></text:p>
          </table:table-cell>
          <table:table-cell table:style-name="TableCell1300">
            <text:p text:style-name="P1301"><text:span text:style-name="T1302">中胡獨奏</text:span><text:span text:style-name="T1303">(</text:span><text:span text:style-name="T1304">國</text:span><text:span text:style-name="T1305">小</text:span><text:span text:style-name="T1306">B</text:span><text:span text:style-name="T1307">組</text:span><text:span text:style-name="T1308">)</text:span></text:p>
          </table:table-cell>
          <table:table-cell table:style-name="TableCell1309">
            <text:p text:style-name="P1310"><text:span text:style-name="T1311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12">
          <table:table-cell table:style-name="TableCell1313">
            <text:p text:style-name="P1314"><text:span text:style-name="T1315">62</text:span></text:p>
          </table:table-cell>
          <table:table-cell table:style-name="TableCell1316">
            <text:p text:style-name="P1317"><text:span text:style-name="T1318">中胡獨奏</text:span><text:span text:style-name="T1319">(</text:span><text:span text:style-name="T1320">國中</text:span><text:span text:style-name="T1321">A</text:span><text:span text:style-name="T1322">組</text:span><text:span text:style-name="T1323">)</text:span></text:p>
          </table:table-cell>
          <table:table-cell table:style-name="TableCell1324">
            <text:p text:style-name="P1325"><text:span text:style-name="T1326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27">
          <table:table-cell table:style-name="TableCell1328">
            <text:p text:style-name="P1329"><text:span text:style-name="T1330">63</text:span></text:p>
          </table:table-cell>
          <table:table-cell table:style-name="TableCell1331">
            <text:p text:style-name="P1332"><text:span text:style-name="T1333">中胡獨奏</text:span><text:span text:style-name="T1334">(</text:span><text:span text:style-name="T1335">高中職</text:span><text:span text:style-name="T1336">B</text:span><text:span text:style-name="T1337">組</text:span><text:span text:style-name="T1338">)</text:span></text:p>
          </table:table-cell>
          <table:table-cell table:style-name="TableCell1339">
            <text:p text:style-name="P1340"><text:span text:style-name="T1341">3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42">
          <table:table-cell table:style-name="TableCell1343">
            <text:p text:style-name="P1344"><text:span text:style-name="T1345">64</text:span></text:p>
          </table:table-cell>
          <table:table-cell table:style-name="TableCell1346">
            <text:p text:style-name="P1347"><text:span text:style-name="T1348">高胡獨奏</text:span><text:span text:style-name="T1349">(</text:span><text:span text:style-name="T1350">國小</text:span><text:span text:style-name="T1351">B</text:span><text:span text:style-name="T1352">組</text:span><text:span text:style-name="T1353">)</text:span></text:p>
          </table:table-cell>
          <table:table-cell table:style-name="TableCell1354">
            <text:p text:style-name="P1355"><text:span text:style-name="T1356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57">
          <table:table-cell table:style-name="TableCell1358">
            <text:p text:style-name="P1359"><text:span text:style-name="T1360">65</text:span></text:p>
          </table:table-cell>
          <table:table-cell table:style-name="TableCell1361">
            <text:p text:style-name="P1362"><text:span text:style-name="T1363">高胡獨奏</text:span><text:span text:style-name="T1364">(</text:span><text:span text:style-name="T1365">國中</text:span><text:span text:style-name="T1366">B</text:span><text:span text:style-name="T1367">組</text:span><text:span text:style-name="T1368">)</text:span></text:p>
          </table:table-cell>
          <table:table-cell table:style-name="TableCell1369">
            <text:p text:style-name="P1370"><text:span text:style-name="T1371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72">
          <table:table-cell table:style-name="TableCell1373">
            <text:p text:style-name="P1374"><text:span text:style-name="T1375">66</text:span></text:p>
          </table:table-cell>
          <table:table-cell table:style-name="TableCell1376">
            <text:p text:style-name="P1377"><text:span text:style-name="T1378">高胡獨奏</text:span><text:span text:style-name="T1379">(</text:span><text:span text:style-name="T1380">國中</text:span><text:span text:style-name="T1381">A</text:span><text:span text:style-name="T1382">組</text:span><text:span text:style-name="T1383">)</text:span></text:p>
          </table:table-cell>
          <table:table-cell table:style-name="TableCell1384">
            <text:p text:style-name="P1385"><text:span text:style-name="T1386">2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87">
          <table:table-cell table:style-name="TableCell1388">
            <text:p text:style-name="P1389"><text:span text:style-name="T1390">67</text:span></text:p>
          </table:table-cell>
          <table:table-cell table:style-name="TableCell1391">
            <text:p text:style-name="P1392"><text:span text:style-name="T1393">高胡獨奏</text:span><text:span text:style-name="T1394">(</text:span><text:span text:style-name="T1395">高中職</text:span><text:span text:style-name="T1396">B</text:span><text:span text:style-name="T1397">組</text:span><text:span text:style-name="T1398">)</text:span></text:p>
          </table:table-cell>
          <table:table-cell table:style-name="TableCell1399">
            <text:p text:style-name="P1400"><text:span text:style-name="T1401">2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02">
          <table:table-cell table:style-name="TableCell1403">
            <text:p text:style-name="P1404"><text:span text:style-name="T1405">68</text:span></text:p>
          </table:table-cell>
          <table:table-cell table:style-name="TableCell1406">
            <text:p text:style-name="P1407"><text:span text:style-name="T1408">小提琴獨奏</text:span><text:span text:style-name="T1409">(</text:span><text:span text:style-name="T1410">國小</text:span><text:span text:style-name="T1411">B</text:span><text:span text:style-name="T1412">組</text:span><text:span text:style-name="T1413">)</text:span></text:p>
          </table:table-cell>
          <table:table-cell table:style-name="TableCell1414">
            <text:p text:style-name="P1415"><text:span text:style-name="T1416">8</text:span></text:p>
          </table:table-cell>
          <table:covered-table-cell>
            <text:p text:style-name="內文"/>
          </table:covered-table-cell>
          <table:table-cell table:style-name="TableCell1417" table:number-rows-spanned="4">
            <text:p text:style-name="P1418"><text:span text:style-name="T1419">下午</text:span><text:span text:style-name="T1420">1</text:span><text:span text:style-name="T1421">：</text:span><text:span text:style-name="T1422">20</text:span><text:span text:style-name="T1423">起</text:span></text:p>
          </table:table-cell>
          <table:table-cell table:style-name="TableCell1424" table:number-rows-spanned="4">
            <text:p text:style-name="P1425"><text:span text:style-name="T1426">第十</text:span><text:span text:style-name="T1427">三</text:span><text:span text:style-name="T1428">場</text:span></text:p>
          </table:table-cell>
        </table:table-row>
        <table:table-row table:style-name="TableRow1429">
          <table:table-cell table:style-name="TableCell1430">
            <text:p text:style-name="P1431"><text:span text:style-name="T1432">69</text:span></text:p>
          </table:table-cell>
          <table:table-cell table:style-name="TableCell1433">
            <text:p text:style-name="P1434"><text:span text:style-name="T1435">小提琴獨奏</text:span><text:span text:style-name="T1436">(</text:span><text:span text:style-name="T1437">國小</text:span><text:span text:style-name="T1438">A</text:span><text:span text:style-name="T1439">組</text:span><text:span text:style-name="T1440">)</text:span></text:p>
          </table:table-cell>
          <table:table-cell table:style-name="TableCell1441">
            <text:p text:style-name="P1442"><text:span text:style-name="T1443">10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44">
          <table:table-cell table:style-name="TableCell1445">
            <text:p text:style-name="P1446"><text:span text:style-name="T1447">70</text:span></text:p>
          </table:table-cell>
          <table:table-cell table:style-name="TableCell1448">
            <text:p text:style-name="P1449"><text:span text:style-name="T1450">小提琴獨奏</text:span><text:span text:style-name="T1451">(</text:span><text:span text:style-name="T1452">國中</text:span><text:span text:style-name="T1453">B</text:span><text:span text:style-name="T1454">組</text:span><text:span text:style-name="T1455">)</text:span></text:p>
          </table:table-cell>
          <table:table-cell table:style-name="TableCell1456">
            <text:p text:style-name="P1457"><text:span text:style-name="T1458">1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59">
          <table:table-cell table:style-name="TableCell1460">
            <text:p text:style-name="P1461"><text:span text:style-name="T1462">71</text:span></text:p>
          </table:table-cell>
          <table:table-cell table:style-name="TableCell1463">
            <text:p text:style-name="P1464"><text:span text:style-name="T1465">小提琴獨奏</text:span><text:span text:style-name="T1466">(</text:span><text:span text:style-name="T1467">高中職</text:span><text:span text:style-name="T1468">B</text:span><text:span text:style-name="T1469">組</text:span><text:span text:style-name="T1470">)</text:span></text:p>
          </table:table-cell>
          <table:table-cell table:style-name="TableCell1471">
            <text:p text:style-name="P1472"><text:span text:style-name="T1473">7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Standard"/>
      <text:p text:style-name="Standard"/>
      <text:p text:style-name="Standard"/>
      <text:p text:style-name="Standard"/>
      <text:p text:style-name="Standard"/>
      <text:p text:style-name="P1483"/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 table:number-columns-spanned="6">
            <text:p text:style-name="P1493"><text:span text:style-name="T1494">嘉義市</text:span><text:span text:style-name="T1495">110</text:span><text:span text:style-name="T1496">學年度學生音樂比賽程序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 table:number-columns-spanned="6">
            <text:p text:style-name="P1499"><text:span text:style-name="T1500">11</text:span><text:span text:style-name="T1501">月</text:span><text:span text:style-name="T1502">19</text:span><text:span text:style-name="T1503">日</text:span><text:span text:style-name="T1504">(</text:span><text:span text:style-name="T1505">五</text:span><text:span text:style-name="T150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7">
          <table:table-cell table:style-name="TableCell1508">
            <text:p text:style-name="P1509"><text:span text:style-name="T1510">編號</text:span></text:p>
          </table:table-cell>
          <table:table-cell table:style-name="TableCell1511">
            <text:p text:style-name="P1512"><text:span text:style-name="T1513">比賽項目</text:span></text:p>
          </table:table-cell>
          <table:table-cell table:style-name="TableCell1514">
            <text:p text:style-name="P1515"><text:span text:style-name="T1516">隊</text:span><text:span text:style-name="T1517">/</text:span><text:span text:style-name="T1518">人數</text:span></text:p>
          </table:table-cell>
          <table:table-cell table:style-name="TableCell1519">
            <text:p text:style-name="P1520"><text:span text:style-name="T1521">比賽地點</text:span></text:p>
          </table:table-cell>
          <table:table-cell table:style-name="TableCell1522">
            <text:p text:style-name="P1523"><text:span text:style-name="T1524">時間</text:span></text:p>
          </table:table-cell>
          <table:table-cell table:style-name="TableCell1525">
            <text:p text:style-name="P1526"><text:span text:style-name="T1527">備註</text:span></text:p>
          </table:table-cell>
        </table:table-row>
        <table:table-row table:style-name="TableRow1528">
          <table:table-cell table:style-name="TableCell1529">
            <text:p text:style-name="P1530"><text:span text:style-name="T1531">72</text:span></text:p>
          </table:table-cell>
          <table:table-cell table:style-name="TableCell1532">
            <text:p text:style-name="P1533"><text:span text:style-name="T1534">直笛合奏</text:span><text:span text:style-name="T1535">(</text:span><text:span text:style-name="T1536">國小團體組</text:span><text:span text:style-name="T1537">)</text:span></text:p>
          </table:table-cell>
          <table:table-cell table:style-name="TableCell1538">
            <text:p text:style-name="P1539"><text:span text:style-name="T1540">5</text:span></text:p>
          </table:table-cell>
          <table:table-cell table:style-name="TableCell1541" table:number-rows-spanned="5">
            <text:p text:style-name="P1542"><text:span text:style-name="T1543">文化中心</text:span></text:p>
            <text:p text:style-name="P1544"><text:span text:style-name="T1545">音樂廳</text:span></text:p>
          </table:table-cell>
          <table:table-cell table:style-name="TableCell1546" table:number-rows-spanned="2">
            <text:p text:style-name="P1547"><text:span text:style-name="T1548">上午</text:span><text:span text:style-name="T1549">8</text:span><text:span text:style-name="T1550">：</text:span><text:span text:style-name="T1551">20</text:span><text:span text:style-name="T1552">起</text:span></text:p>
          </table:table-cell>
          <table:table-cell table:style-name="TableCell1553" table:number-rows-spanned="2">
            <text:p text:style-name="P1554"><text:span text:style-name="T1555">第</text:span><text:span text:style-name="T1556">十</text:span><text:span text:style-name="T1557">四</text:span><text:span text:style-name="T1558">場</text:span></text:p>
          </table:table-cell>
        </table:table-row>
        <table:table-row table:style-name="TableRow1559">
          <table:table-cell table:style-name="TableCell1560">
            <text:p text:style-name="P1561"><text:span text:style-name="T1562">73</text:span></text:p>
          </table:table-cell>
          <table:table-cell table:style-name="TableCell1563">
            <text:p text:style-name="P1564"><text:span text:style-name="T1565">直笛合奏</text:span><text:span text:style-name="T1566">(</text:span><text:span text:style-name="T1567">國中團體組</text:span><text:span text:style-name="T1568">)</text:span></text:p>
          </table:table-cell>
          <table:table-cell table:style-name="TableCell1569">
            <text:p text:style-name="P1570"><text:span text:style-name="T1571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72">
          <table:table-cell table:style-name="TableCell1573">
            <text:p text:style-name="P1574"><text:span text:style-name="T1575">74</text:span></text:p>
          </table:table-cell>
          <table:table-cell table:style-name="TableCell1576">
            <text:p text:style-name="P1577"><text:span text:style-name="T1578">打擊樂合奏</text:span><text:span text:style-name="T1579">(</text:span><text:span text:style-name="T1580">高中職團體組</text:span><text:span text:style-name="T1581">)</text:span></text:p>
          </table:table-cell>
          <table:table-cell table:style-name="TableCell1582">
            <text:p text:style-name="P1583"><text:span text:style-name="T1584">2</text:span></text:p>
          </table:table-cell>
          <table:covered-table-cell>
            <text:p text:style-name="內文"/>
          </table:covered-table-cell>
          <table:table-cell table:style-name="TableCell1585" table:number-rows-spanned="3">
            <text:p text:style-name="P1586"><text:span text:style-name="T1587">下</text:span><text:span text:style-name="T1588">午</text:span><text:span text:style-name="T1589">1</text:span><text:span text:style-name="T1590">：</text:span><text:span text:style-name="T1591">20</text:span><text:span text:style-name="T1592">起</text:span></text:p>
          </table:table-cell>
          <table:table-cell table:style-name="TableCell1593" table:number-rows-spanned="3">
            <text:p text:style-name="P1594"><text:span text:style-name="T1595">第十五場</text:span></text:p>
          </table:table-cell>
        </table:table-row>
        <table:table-row table:style-name="TableRow1596">
          <table:table-cell table:style-name="TableCell1597">
            <text:p text:style-name="P1598"><text:span text:style-name="T1599">75</text:span></text:p>
          </table:table-cell>
          <table:table-cell table:style-name="TableCell1600">
            <text:p text:style-name="P1601"><text:span text:style-name="T1602">打擊樂合奏</text:span><text:span text:style-name="T1603">(</text:span><text:span text:style-name="T1604">國中團體組</text:span><text:span text:style-name="T1605">)</text:span></text:p>
          </table:table-cell>
          <table:table-cell table:style-name="TableCell1606">
            <text:p text:style-name="P1607"><text:span text:style-name="T1608">3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09">
          <table:table-cell table:style-name="TableCell1610">
            <text:p text:style-name="P1611"><text:span text:style-name="T1612">76</text:span></text:p>
          </table:table-cell>
          <table:table-cell table:style-name="TableCell1613">
            <text:p text:style-name="P1614"><text:span text:style-name="T1615">打擊樂合奏</text:span><text:span text:style-name="T1616">(</text:span><text:span text:style-name="T1617">國小團體組</text:span><text:span text:style-name="T1618">)</text:span></text:p>
          </table:table-cell>
          <table:table-cell table:style-name="TableCell1619">
            <text:p text:style-name="P1620"><text:span text:style-name="T1621">3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22">
          <table:table-cell table:style-name="TableCell1623">
            <text:p text:style-name="P1624"><text:span text:style-name="T1625">77</text:span></text:p>
          </table:table-cell>
          <table:table-cell table:style-name="TableCell1626">
            <text:p text:style-name="P1627"><text:span text:style-name="T1628">小提琴獨奏</text:span><text:span text:style-name="T1629">(</text:span><text:span text:style-name="T1630">國中</text:span><text:span text:style-name="T1631">A</text:span><text:span text:style-name="T1632">組</text:span><text:span text:style-name="T1633">)</text:span></text:p>
          </table:table-cell>
          <table:table-cell table:style-name="TableCell1634">
            <text:p text:style-name="P1635"><text:span text:style-name="T1636">15</text:span></text:p>
          </table:table-cell>
          <table:table-cell table:style-name="TableCell1637" table:number-rows-spanned="14">
            <text:p text:style-name="P1638"><text:span text:style-name="T1639">嘉義國中</text:span></text:p>
            <text:p text:style-name="P1640"><text:span text:style-name="T1641">懿文館</text:span></text:p>
          </table:table-cell>
          <table:table-cell table:style-name="TableCell1642" table:number-rows-spanned="6">
            <text:p text:style-name="P1643"><text:span text:style-name="T1644">上午</text:span><text:span text:style-name="T1645">8</text:span><text:span text:style-name="T1646">：</text:span><text:span text:style-name="T1647">20</text:span><text:span text:style-name="T1648">起</text:span></text:p>
          </table:table-cell>
          <table:table-cell table:style-name="TableCell1649" table:number-rows-spanned="6">
            <text:p text:style-name="P1650"><text:span text:style-name="T1651">第十六場</text:span></text:p>
          </table:table-cell>
        </table:table-row>
        <table:table-row table:style-name="TableRow1652">
          <table:table-cell table:style-name="TableCell1653">
            <text:p text:style-name="P1654"><text:span text:style-name="T1655">78</text:span></text:p>
          </table:table-cell>
          <table:table-cell table:style-name="TableCell1656">
            <text:p text:style-name="P1657"><text:span text:style-name="T1658">小提琴獨奏</text:span><text:span text:style-name="T1659">(</text:span><text:span text:style-name="T1660">高中職</text:span><text:span text:style-name="T1661">A</text:span><text:span text:style-name="T1662">組</text:span><text:span text:style-name="T1663">)</text:span></text:p>
          </table:table-cell>
          <table:table-cell table:style-name="TableCell1664">
            <text:p text:style-name="P1665"><text:span text:style-name="T1666">13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67">
          <table:table-cell table:style-name="TableCell1668">
            <text:p text:style-name="P1669"><text:span text:style-name="T1670">79</text:span></text:p>
          </table:table-cell>
          <table:table-cell table:style-name="TableCell1671">
            <text:p text:style-name="P1672"><text:span text:style-name="T1673">中提琴獨奏</text:span><text:span text:style-name="T1674">(</text:span><text:span text:style-name="T1675">國小</text:span><text:span text:style-name="T1676">B</text:span><text:span text:style-name="T1677">組</text:span><text:span text:style-name="T1678">)</text:span></text:p>
          </table:table-cell>
          <table:table-cell table:style-name="TableCell1679">
            <text:p text:style-name="P1680"><text:span text:style-name="T1681">4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82">
          <table:table-cell table:style-name="TableCell1683">
            <text:p text:style-name="P1684"><text:span text:style-name="T1685">80</text:span></text:p>
          </table:table-cell>
          <table:table-cell table:style-name="TableCell1686">
            <text:p text:style-name="P1687"><text:span text:style-name="T1688">中提琴獨奏</text:span><text:span text:style-name="T1689">(</text:span><text:span text:style-name="T1690">國小</text:span><text:span text:style-name="T1691">A</text:span><text:span text:style-name="T1692">組</text:span><text:span text:style-name="T1693">)</text:span></text:p>
          </table:table-cell>
          <table:table-cell table:style-name="TableCell1694">
            <text:p text:style-name="P1695"><text:span text:style-name="T1696">6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97">
          <table:table-cell table:style-name="TableCell1698">
            <text:p text:style-name="P1699"><text:span text:style-name="T1700">81</text:span></text:p>
          </table:table-cell>
          <table:table-cell table:style-name="TableCell1701">
            <text:p text:style-name="P1702"><text:span text:style-name="T1703">中提琴獨奏</text:span><text:span text:style-name="T1704">(</text:span><text:span text:style-name="T1705">國中</text:span><text:span text:style-name="T1706">A</text:span><text:span text:style-name="T1707">組</text:span><text:span text:style-name="T1708">)</text:span></text:p>
          </table:table-cell>
          <table:table-cell table:style-name="TableCell1709">
            <text:p text:style-name="P1710"><text:span text:style-name="T1711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12">
          <table:table-cell table:style-name="TableCell1713">
            <text:p text:style-name="P1714"><text:span text:style-name="T1715">82</text:span></text:p>
          </table:table-cell>
          <table:table-cell table:style-name="TableCell1716">
            <text:p text:style-name="P1717"><text:span text:style-name="T1718">中提琴獨奏</text:span><text:span text:style-name="T1719">(</text:span><text:span text:style-name="T1720">高中職</text:span><text:span text:style-name="T1721">A</text:span><text:span text:style-name="T1722">組</text:span><text:span text:style-name="T1723">)</text:span></text:p>
          </table:table-cell>
          <table:table-cell table:style-name="TableCell1724">
            <text:p text:style-name="P1725"><text:span text:style-name="T1726">2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27">
          <table:table-cell table:style-name="TableCell1728">
            <text:p text:style-name="P1729"><text:span text:style-name="T1730">83</text:span></text:p>
          </table:table-cell>
          <table:table-cell table:style-name="TableCell1731">
            <text:p text:style-name="P1732"><text:span text:style-name="T1733">大提琴獨奏</text:span><text:span text:style-name="T1734">(</text:span><text:span text:style-name="T1735">國小</text:span><text:span text:style-name="T1736">B</text:span><text:span text:style-name="T1737">組</text:span><text:span text:style-name="T1738">)</text:span></text:p>
          </table:table-cell>
          <table:table-cell table:style-name="TableCell1739">
            <text:p text:style-name="P1740"><text:span text:style-name="T1741">13</text:span></text:p>
          </table:table-cell>
          <table:covered-table-cell>
            <text:p text:style-name="內文"/>
          </table:covered-table-cell>
          <table:table-cell table:style-name="TableCell1742" table:number-rows-spanned="8">
            <text:p text:style-name="P1743"><text:span text:style-name="T1744">下午</text:span><text:span text:style-name="T1745">1</text:span><text:span text:style-name="T1746">：</text:span><text:span text:style-name="T1747">20</text:span><text:span text:style-name="T1748">起</text:span></text:p>
          </table:table-cell>
          <table:table-cell table:style-name="TableCell1749" table:number-rows-spanned="8">
            <text:p text:style-name="P1750"><text:span text:style-name="T1751">第十七場</text:span></text:p>
          </table:table-cell>
        </table:table-row>
        <table:table-row table:style-name="TableRow1752">
          <table:table-cell table:style-name="TableCell1753">
            <text:p text:style-name="P1754"><text:span text:style-name="T1755">84</text:span></text:p>
          </table:table-cell>
          <table:table-cell table:style-name="TableCell1756">
            <text:p text:style-name="P1757"><text:span text:style-name="T1758">大提琴獨奏</text:span><text:span text:style-name="T1759">(</text:span><text:span text:style-name="T1760">國小</text:span><text:span text:style-name="T1761">A</text:span><text:span text:style-name="T1762">組</text:span><text:span text:style-name="T1763">)</text:span></text:p>
          </table:table-cell>
          <table:table-cell table:style-name="TableCell1764">
            <text:p text:style-name="P1765"><text:span text:style-name="T1766">6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67">
          <table:table-cell table:style-name="TableCell1768">
            <text:p text:style-name="P1769"><text:span text:style-name="T1770">85</text:span></text:p>
          </table:table-cell>
          <table:table-cell table:style-name="TableCell1771">
            <text:p text:style-name="P1772"><text:span text:style-name="T1773">大提琴獨奏</text:span><text:span text:style-name="T1774">(</text:span><text:span text:style-name="T1775">國中</text:span><text:span text:style-name="T1776">B</text:span><text:span text:style-name="T1777">組</text:span><text:span text:style-name="T1778">)</text:span></text:p>
          </table:table-cell>
          <table:table-cell table:style-name="TableCell1779">
            <text:p text:style-name="P1780"><text:span text:style-name="T1781">2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82">
          <table:table-cell table:style-name="TableCell1783">
            <text:p text:style-name="P1784"><text:span text:style-name="T1785">86</text:span></text:p>
          </table:table-cell>
          <table:table-cell table:style-name="TableCell1786">
            <text:p text:style-name="P1787"><text:span text:style-name="T1788">大提琴獨奏</text:span><text:span text:style-name="T1789">(</text:span><text:span text:style-name="T1790">國中</text:span><text:span text:style-name="T1791">A</text:span><text:span text:style-name="T1792">組</text:span><text:span text:style-name="T1793">)</text:span></text:p>
          </table:table-cell>
          <table:table-cell table:style-name="TableCell1794">
            <text:p text:style-name="P1795"><text:span text:style-name="T1796">8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97">
          <table:table-cell table:style-name="TableCell1798">
            <text:p text:style-name="P1799"><text:span text:style-name="T1800">87</text:span></text:p>
          </table:table-cell>
          <table:table-cell table:style-name="TableCell1801">
            <text:p text:style-name="P1802"><text:span text:style-name="T1803">大提琴獨奏</text:span><text:span text:style-name="T1804">(</text:span><text:span text:style-name="T1805">高中職</text:span><text:span text:style-name="T1806">B</text:span><text:span text:style-name="T1807">組</text:span><text:span text:style-name="T1808">)</text:span></text:p>
          </table:table-cell>
          <table:table-cell table:style-name="TableCell1809">
            <text:p text:style-name="P1810"><text:span text:style-name="T1811">5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12">
          <table:table-cell table:style-name="TableCell1813">
            <text:p text:style-name="P1814"><text:span text:style-name="T1815">88</text:span></text:p>
          </table:table-cell>
          <table:table-cell table:style-name="TableCell1816">
            <text:p text:style-name="P1817"><text:span text:style-name="T1818">大提琴獨奏</text:span><text:span text:style-name="T1819">(</text:span><text:span text:style-name="T1820">高中職</text:span><text:span text:style-name="T1821">A</text:span><text:span text:style-name="T1822">組</text:span><text:span text:style-name="T1823">)</text:span></text:p>
          </table:table-cell>
          <table:table-cell table:style-name="TableCell1824">
            <text:p text:style-name="P1825"><text:span text:style-name="T1826">5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27">
          <table:table-cell table:style-name="TableCell1828">
            <text:p text:style-name="P1829"><text:span text:style-name="T1830">89</text:span></text:p>
          </table:table-cell>
          <table:table-cell table:style-name="TableCell1831">
            <text:p text:style-name="P1832"><text:span text:style-name="T1833">低音提琴獨奏</text:span><text:span text:style-name="T1834">(</text:span><text:span text:style-name="T1835">國中</text:span><text:span text:style-name="T1836">A</text:span><text:span text:style-name="T1837">組</text:span><text:span text:style-name="T1838">)</text:span></text:p>
          </table:table-cell>
          <table:table-cell table:style-name="TableCell1839">
            <text:p text:style-name="P1840"><text:span text:style-name="T1841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42">
          <table:table-cell table:style-name="TableCell1843">
            <text:p text:style-name="P1844"><text:span text:style-name="T1845">90</text:span></text:p>
          </table:table-cell>
          <table:table-cell table:style-name="TableCell1846">
            <text:p text:style-name="P1847"><text:span text:style-name="T1848">低音提琴獨奏</text:span><text:span text:style-name="T1849">(</text:span><text:span text:style-name="T1850">高中職</text:span><text:span text:style-name="T1851">A</text:span><text:span text:style-name="T1852">組</text:span><text:span text:style-name="T1853">)</text:span></text:p>
          </table:table-cell>
          <table:table-cell table:style-name="TableCell1854">
            <text:p text:style-name="P1855"><text:span text:style-name="T1856">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PMingLiu" svg:font-family="PMingLiu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Standard">
      <style:text-properties style:font-name="Calibri" style:font-name-complex="F" fo:font-size="9pt" style:font-size-asian="9pt" style:font-size-complex="9pt" fo:hyphenate="false"/>
    </style:style>
    <style:style style:name="頁尾" style:display-name="頁尾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18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PMingLiu" style:font-name-asian="PMingLiu" style:font-name-complex="PMingLiu" fo:color="#000000"/>
    </style:style>
    <style:style style:name="P4" style:parent-style-name="Standard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PMingLiu" style:font-name-asian="PMingLiu" style:font-name-complex="PMingLiu"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0-03T06:52:00Z</meta:creation-date>
    <dc:date>2021-10-03T06:53:00Z</dc:date>
    <meta:print-date>2021-09-17T02:0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84" meta:character-count="2569" meta:row-count="18" meta:non-whitespace-character-count="2190"/>
  </office:meta>
</office:document-meta>
</file>