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Column11" style:family="table-column">
      <style:table-column-properties style:column-width="2.7083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8" style:family="table">
      <style:table-properties style:width="7.0291in" fo:margin-left="0.1687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416in solid #000000" fo:border-left="0.0416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416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416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416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416in solid #000000" fo:border-left="0.020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1.952in" style:use-optimal-row-height="false"/>
    </style:style>
    <style:style style:name="TableCell31" style:family="table-cell">
      <style:table-cell-properties fo:border-top="0.0416in solid #000000" fo:border-left="0.0416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416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70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72" style:family="table-row">
      <style:table-row-properties style:min-row-height="1.1805in" style:use-optimal-row-height="false"/>
    </style:style>
    <style:style style:name="TableCell73" style:family="table-cell">
      <style:table-cell-properties fo:border-top="0.0312in solid #000000" fo:border-left="0.0416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312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04" style:family="table-cell">
      <style:table-cell-properties fo:border-top="0.0312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106" style:family="table-row">
      <style:table-row-properties style:min-row-height="1.109in" style:use-optimal-row-height="false"/>
    </style:style>
    <style:style style:name="TableCell107" style:family="table-cell">
      <style:table-cell-properties fo:border-top="0.0069in solid #000000" fo:border-left="0.0312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Row129" style:family="table-row">
      <style:table-row-properties style:min-row-height="1.3909in" style:use-optimal-row-height="false"/>
    </style:style>
    <style:style style:name="TableCell13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163" style:family="table-row">
      <style:table-row-properties style:min-row-height="1.3513in" style:use-optimal-row-height="false"/>
    </style:style>
    <style:style style:name="TableCell164" style:family="table-cell">
      <style:table-cell-properties fo:border-top="0.0104in solid #000000" fo:border-left="0.0312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left="0.9722in" fo:text-indent="-0.9722in">
        <style:tab-stops/>
      </style:paragraph-properties>
    </style:style>
    <style:style style:name="T17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83" style:parent-style-name="Standard" style:family="paragraph">
      <style:paragraph-properties fo:text-align="justify" fo:margin-left="0.9722in" fo:text-indent="-0.9722in">
        <style:tab-stops/>
      </style:paragraph-properties>
    </style:style>
    <style:style style:name="T18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新細明體" style:font-name-complex="PMingLiu" fo:color="#000000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新細明體" style:font-name-complex="PMingLiu" fo:color="#000000" fo:font-size="16pt" style:font-size-asian="16pt" style:font-size-complex="16pt"/>
    </style:style>
    <style:style style:name="P200" style:parent-style-name="Standard" style:family="paragraph">
      <style:paragraph-properties fo:break-before="page" fo:text-align="center"/>
    </style:style>
    <style:style style:name="T201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ableColumn205" style:family="table-column">
      <style:table-column-properties style:column-width="1.1875in" style:use-optimal-column-width="false"/>
    </style:style>
    <style:style style:name="TableColumn206" style:family="table-column">
      <style:table-column-properties style:column-width="1.3958in" style:use-optimal-column-width="false"/>
    </style:style>
    <style:style style:name="TableColumn207" style:family="table-column">
      <style:table-column-properties style:column-width="2.7604in" style:use-optimal-column-width="false"/>
    </style:style>
    <style:style style:name="TableColumn208" style:family="table-column">
      <style:table-column-properties style:column-width="0.9895in" style:use-optimal-column-width="false"/>
    </style:style>
    <style:style style:name="TableColumn209" style:family="table-column">
      <style:table-column-properties style:column-width="0.6673in" style:use-optimal-column-width="false"/>
    </style:style>
    <style:style style:name="Table204" style:family="table">
      <style:table-properties style:width="7.0006in" fo:margin-left="0.1687in" table:align="lef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416in solid #000000" fo:border-left="0.0416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416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-top="0.0416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-top="0.0416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-top="0.0416in solid #000000" fo:border-left="0.020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Row226" style:family="table-row">
      <style:table-row-properties style:min-row-height="1.4958in" style:use-optimal-row-height="false"/>
    </style:style>
    <style:style style:name="TableCell227" style:family="table-cell">
      <style:table-cell-properties fo:border-top="0.0312in solid #000000" fo:border-left="0.0416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312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244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251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256" style:family="table-cell">
      <style:table-cell-properties fo:border-top="0.0312in solid #000000" fo:border-left="0.0104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258" style:family="table-row">
      <style:table-row-properties style:min-row-height="1.4958in" style:use-optimal-row-height="false"/>
    </style:style>
    <style:style style:name="TableCell259" style:family="table-cell">
      <style:table-cell-properties fo:border-top="0.0069in solid #000000" fo:border-left="0.0312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82" style:parent-style-name="Standard" style:family="paragraph">
      <style:paragraph-properties fo:text-align="justify"/>
    </style:style>
    <style:style style:name="T28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104in solid #000000" fo:border-bottom="0.020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295" style:family="table-row">
      <style:table-row-properties style:min-row-height="1.4958in" style:use-optimal-row-height="false"/>
    </style:style>
    <style:style style:name="TableCell29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30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32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325" style:family="table-cell">
      <style:table-cell-properties fo:border-top="0.0312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327" style:family="table-row">
      <style:table-row-properties style:min-row-height="1.4958in" style:use-optimal-row-height="false"/>
    </style:style>
    <style:style style:name="TableCell328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3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style:font-name="新細明體" style:font-name-complex="PMingLiu" fo:color="#000000" fo:font-size="16pt" style:font-size-asian="16pt" style:font-size-complex="16pt"/>
    </style:style>
    <style:style style:name="P357" style:parent-style-name="Standard" style:family="paragraph">
      <style:paragraph-properties fo:break-before="page" fo:text-align="center"/>
    </style:style>
    <style:style style:name="T358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新細明體" style:font-name-complex="PMingLiu" fo:font-weight="bold" style:font-weight-asian="bold" fo:color="#000000" fo:font-size="16pt" style:font-size-asian="16pt" style:font-size-complex="16pt"/>
    </style:style>
    <style:style style:name="TableColumn362" style:family="table-column">
      <style:table-column-properties style:column-width="1.1458in" style:use-optimal-column-width="false"/>
    </style:style>
    <style:style style:name="TableColumn363" style:family="table-column">
      <style:table-column-properties style:column-width="1.375in" style:use-optimal-column-width="false"/>
    </style:style>
    <style:style style:name="TableColumn364" style:family="table-column">
      <style:table-column-properties style:column-width="2.9479in" style:use-optimal-column-width="false"/>
    </style:style>
    <style:style style:name="TableColumn365" style:family="table-column">
      <style:table-column-properties style:column-width="0.9895in" style:use-optimal-column-width="false"/>
    </style:style>
    <style:style style:name="TableColumn366" style:family="table-column">
      <style:table-column-properties style:column-width="0.5708in" style:use-optimal-column-width="false"/>
    </style:style>
    <style:style style:name="Table361" style:family="table">
      <style:table-properties style:width="7.0291in" fo:margin-left="0.1791in" table:align="lef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-top="0.0416in solid #000000" fo:border-left="0.0416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-top="0.0416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-top="0.0416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416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Row383" style:family="table-row">
      <style:table-row-properties style:min-row-height="1.1229in" style:use-optimal-row-height="false"/>
    </style:style>
    <style:style style:name="TableCell384" style:family="table-cell">
      <style:table-cell-properties fo:border-top="0.0208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9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13" style:family="table-cell">
      <style:table-cell-properties fo:border-top="0.0208in solid #000000" fo:border-left="0.0104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新細明體" style:font-name-complex="PMingLiu" fo:color="#000000" fo:font-size="14pt" style:font-size-asian="14pt" style:font-size-complex="14pt"/>
    </style:style>
    <style:style style:name="TableRow415" style:family="table-row">
      <style:table-row-properties style:min-row-height="1.0604in" style:use-optimal-row-height="false"/>
    </style:style>
    <style:style style:name="TableCell416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25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2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2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29" style:family="table-cell">
      <style:table-cell-properties fo:border="0.0104in solid #000000" fo:background-color="#A6A6A6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416in solid #000000" fo:background-color="#A6A6A6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新細明體" style:font-name-complex="PMingLiu" fo:color="#000000" fo:font-size="14pt" style:font-size-asian="14pt" style:font-size-complex="14pt"/>
    </style:style>
    <style:style style:name="TableRow436" style:family="table-row">
      <style:table-row-properties style:min-row-height="0.8756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4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4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5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新細明體" style:font-name-complex="PMingLiu" fo:color="#000000" fo:font-size="14pt" style:font-size-asian="14pt" style:font-size-complex="14pt"/>
    </style:style>
    <style:style style:name="TableRow464" style:family="table-row">
      <style:table-row-properties style:min-row-height="1.2881in" style:use-optimal-row-height="false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6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6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7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7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7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481" style:parent-style-name="Standard" style:family="paragraph">
      <style:paragraph-properties fo:text-align="justify"/>
    </style:style>
    <style:style style:name="T48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8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49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新細明體" style:font-name-complex="PMingLiu" fo:color="#000000" fo:font-size="14pt" style:font-size-asian="14pt" style:font-size-complex="14pt"/>
    </style:style>
    <style:style style:name="TableRow504" style:family="table-row">
      <style:table-row-properties style:min-row-height="1.1451in" style:use-optimal-row-height="false"/>
    </style:style>
    <style:style style:name="TableCell505" style:family="table-cell">
      <style:table-cell-properties fo:border-top="0.0312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新細明體" style:font-name-complex="PMingLiu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1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1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2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2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2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2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31" style:family="table-cell">
      <style:table-cell-properties fo:border-top="0.0312in solid #000000" fo:border-left="0.0104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line-height="115%"/>
      <style:text-properties style:font-name="新細明體" style:font-name-complex="PMingLiu" fo:color="#000000" fo:font-size="14pt" style:font-size-asian="14pt" style:font-size-complex="14pt"/>
    </style:style>
    <style:style style:name="TableRow533" style:family="table-row">
      <style:table-row-properties style:min-row-height="1.1736in" style:use-optimal-row-height="false"/>
    </style:style>
    <style:style style:name="TableCell5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3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3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margin-left="0.9722in" fo:text-indent="-0.9722in">
        <style:tab-stops/>
      </style:paragraph-properties>
    </style:style>
    <style:style style:name="T54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4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555" style:family="table-row">
      <style:table-row-properties style:min-row-height="1.2388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6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6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6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6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69" style:parent-style-name="Standard" style:family="paragraph">
      <style:paragraph-properties fo:text-align="justify"/>
    </style:style>
    <style:style style:name="T570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7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7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  <style:style style:name="TableRow580" style:family="table-row">
      <style:table-row-properties style:min-row-height="1.3312in" style:use-optimal-row-height="false"/>
    </style:style>
    <style:style style:name="TableCell581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8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88" style:parent-style-name="Standard" style:family="paragraph">
      <style:paragraph-properties fo:text-align="justify"/>
    </style:style>
    <style:style style:name="T589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margin-left="0.9722in" fo:text-indent="-0.9722in">
        <style:tab-stops/>
      </style:paragraph-properties>
    </style:style>
    <style:style style:name="T592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9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94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595" style:parent-style-name="Standard" style:family="paragraph">
      <style:paragraph-properties fo:margin-left="0.9722in" fo:text-indent="-0.9722in">
        <style:tab-stops/>
      </style:paragraph-properties>
    </style:style>
    <style:style style:name="T596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97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598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新細明體" style:font-name-complex="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嘉義市</text:span><text:span text:style-name="T6">110</text:span><text:span text:style-name="T7">學年度學生音樂比賽時間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日期</text:span></text:p>
          </table:table-cell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<text:span text:style-name="T23">比賽項目</text:span></text:p>
          </table:table-cell>
          <table:table-cell table:style-name="TableCell24">
            <text:p text:style-name="P25"><text:span text:style-name="T26">比賽地點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><text:span text:style-name="T33">11</text:span><text:span text:style-name="T34">月</text:span><text:span text:style-name="T35">15</text:span><text:span text:style-name="T36">日</text:span></text:p>
            <text:p text:style-name="P37"><text:span text:style-name="T38">（星期一）</text:span></text:p>
          </table:table-cell>
          <table:table-cell table:style-name="TableCell39">
            <text:p text:style-name="P40"><text:span text:style-name="T41">下午</text:span><text:span text:style-name="T42">1</text:span><text:span text:style-name="T43">：</text:span><text:span text:style-name="T44">20</text:span><text:span text:style-name="T45">起</text:span></text:p>
            <text:p text:style-name="P46"><text:span text:style-name="T47">（第一場）</text:span></text:p>
          </table:table-cell>
          <table:table-cell table:style-name="TableCell48">
            <text:p text:style-name="P49"><text:span text:style-name="T50">高中職獨唱（各組合計</text:span><text:span text:style-name="T51">6</text:span><text:span text:style-name="T52">人）</text:span></text:p>
            <text:p text:style-name="Standard"><text:span text:style-name="T53">國小同聲合唱（</text:span><text:span text:style-name="T54">1</text:span><text:span text:style-name="T55">隊）</text:span></text:p>
            <text:p text:style-name="Standard"><text:span text:style-name="T56">國中男聲合唱（</text:span><text:span text:style-name="T57">1</text:span><text:span text:style-name="T58">隊）</text:span></text:p>
            <text:p text:style-name="Standard"><text:span text:style-name="T59">高中職女聲合唱（</text:span><text:span text:style-name="T60">1</text:span><text:span text:style-name="T61">隊）</text:span></text:p>
            <text:p text:style-name="Standard"><text:span text:style-name="T62">師生鄉土歌謠合唱（</text:span><text:span text:style-name="T63">3</text:span><text:span text:style-name="T64">隊）</text:span></text:p>
          </table:table-cell>
          <table:table-cell table:style-name="TableCell65">
            <text:p text:style-name="P66"><text:span text:style-name="T67">文化中心</text:span></text:p>
            <text:p text:style-name="P68"><text:span text:style-name="T69">音樂廳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11</text:span><text:span text:style-name="T76">月</text:span><text:span text:style-name="T77">16</text:span><text:span text:style-name="T78">日</text:span></text:p>
            <text:p text:style-name="P79"><text:span text:style-name="T80">（星期二）</text:span></text:p>
          </table:table-cell>
          <table:table-cell table:style-name="TableCell81">
            <text:p text:style-name="P82"><text:span text:style-name="T83">上午</text:span><text:span text:style-name="T84">8</text:span><text:span text:style-name="T85">：</text:span><text:span text:style-name="T86">20</text:span><text:span text:style-name="T87">起</text:span></text:p>
            <text:p text:style-name="P88"><text:span text:style-name="T89">（第二場）</text:span></text:p>
          </table:table-cell>
          <table:table-cell table:style-name="TableCell90">
            <text:p text:style-name="P91"><text:span text:style-name="T92">管樂合奏（高中職</text:span><text:span text:style-name="T93">2</text:span><text:span text:style-name="T94">隊）</text:span></text:p>
            <text:p text:style-name="P95"><text:span text:style-name="T96">管樂合奏（國小</text:span><text:span text:style-name="T97">6</text:span><text:span text:style-name="T98">隊）</text:span></text:p>
          </table:table-cell>
          <table:table-cell table:style-name="TableCell99" table:number-rows-spanned="2">
            <text:p text:style-name="P100"><text:span text:style-name="T101">文化中心</text:span></text:p>
            <text:p text:style-name="P102"><text:span text:style-name="T103">音樂廳</text:span>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下午</text:span><text:span text:style-name="T110">1</text:span><text:span text:style-name="T111">：</text:span><text:span text:style-name="T112">20</text:span><text:span text:style-name="T113">起</text:span></text:p>
            <text:p text:style-name="P114"><text:span text:style-name="T115">（第三場）</text:span></text:p>
          </table:table-cell>
          <table:table-cell table:style-name="TableCell116">
            <text:p text:style-name="P117"><text:span text:style-name="T118">管樂合奏（國中</text:span><text:span text:style-name="T119">2</text:span><text:span text:style-name="T120">隊）</text:span></text:p>
            <text:p text:style-name="P121"><text:span text:style-name="T122">木管五重奏（各組合計</text:span><text:span text:style-name="T123">4</text:span><text:span text:style-name="T124">隊）</text:span></text:p>
            <text:p text:style-name="P125"><text:span text:style-name="T126">銅管五重奏（各組合計</text:span><text:span text:style-name="T127">4</text:span><text:span text:style-name="T128">隊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上午</text:span><text:span text:style-name="T133">8</text:span><text:span text:style-name="T134">：</text:span><text:span text:style-name="T135">20</text:span><text:span text:style-name="T136">起</text:span></text:p>
            <text:p text:style-name="P137"><text:span text:style-name="T138">（第四場）</text:span></text:p>
          </table:table-cell>
          <table:table-cell table:style-name="TableCell139">
            <text:p text:style-name="P140"><text:span text:style-name="T141">鋼琴獨奏</text:span></text:p>
            <text:p text:style-name="P142"><text:span text:style-name="T143">（國中</text:span><text:span text:style-name="T144">A</text:span><text:span text:style-name="T145">組淘汰賽</text:span><text:span text:style-name="T146">35</text:span><text:span text:style-name="T147">人）</text:span></text:p>
            <text:p text:style-name="P148"><text:span text:style-name="T149">鋼琴獨奏</text:span></text:p>
            <text:p text:style-name="P150"><text:span text:style-name="T151">（國中</text:span><text:span text:style-name="T152">A</text:span><text:span text:style-name="T153">組正式賽</text:span><text:span text:style-name="T154"><text:s text:c="5"/></text:span><text:span text:style-name="T155">人）</text:span></text:p>
          </table:table-cell>
          <table:table-cell table:style-name="TableCell156">
            <text:p text:style-name="P157"><text:span text:style-name="T158">嘉義國中</text:span></text:p>
            <text:p text:style-name="P159"><text:span text:style-name="T160">懿文館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下午</text:span><text:span text:style-name="T167">1</text:span><text:span text:style-name="T168">：</text:span><text:span text:style-name="T169">20</text:span><text:span text:style-name="T170">起</text:span></text:p>
            <text:p text:style-name="P171"><text:span text:style-name="T172">（第五場）</text:span></text:p>
          </table:table-cell>
          <table:table-cell table:style-name="TableCell173">
            <text:p text:style-name="P174"><text:span text:style-name="T175">鋼琴獨奏</text:span><text:span text:style-name="T176"><text:s/>(</text:span><text:span text:style-name="T177">高中職</text:span><text:span text:style-name="T178">B</text:span><text:span text:style-name="T179">組</text:span><text:span text:style-name="T180">10</text:span><text:span text:style-name="T181">人</text:span><text:span text:style-name="T182">)</text:span></text:p>
            <text:p text:style-name="P183"><text:span text:style-name="T184">鋼琴獨奏</text:span><text:span text:style-name="T185"><text:s/>(</text:span><text:span text:style-name="T186">高中職</text:span><text:span text:style-name="T187">A</text:span><text:span text:style-name="T188">組</text:span><text:span text:style-name="T189">24</text:span><text:span text:style-name="T190">人</text:span><text:span text:style-name="T191">)</text:span></text:p>
          </table:table-cell>
          <table:table-cell table:style-name="TableCell192">
            <text:p text:style-name="P193"><text:span text:style-name="T194">嘉義國中</text:span></text:p>
            <text:p text:style-name="P195"><text:span text:style-name="T196">懿文館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soft-page-break/>
      <text:p text:style-name="P200"><text:span text:style-name="T201">嘉義市</text:span><text:span text:style-name="T202">110</text:span><text:span text:style-name="T203">學年度學生音樂比賽時間一覽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時間</text:span></text:p>
          </table:table-cell>
          <table:table-cell table:style-name="TableCell217">
            <text:p text:style-name="P218"><text:span text:style-name="T219">比賽項目</text:span></text:p>
          </table:table-cell>
          <table:table-cell table:style-name="TableCell220">
            <text:p text:style-name="P221"><text:span text:style-name="T222">比賽地點</text:span></text:p>
          </table:table-cell>
          <table:table-cell table:style-name="TableCell223">
            <text:p text:style-name="P224"><text:span text:style-name="T225">備註</text:span></text:p>
          </table:table-cell>
        </table:table-row>
        <table:table-row table:style-name="TableRow226">
          <table:table-cell table:style-name="TableCell227" table:number-rows-spanned="4">
            <text:p text:style-name="P228"><text:span text:style-name="T229">11</text:span><text:span text:style-name="T230">月</text:span><text:span text:style-name="T231">17</text:span><text:span text:style-name="T232">日</text:span></text:p>
            <text:p text:style-name="Standard"><text:span text:style-name="T233">（星期三）</text:span></text:p>
          </table:table-cell>
          <table:table-cell table:style-name="TableCell234">
            <text:p text:style-name="P235"><text:span text:style-name="T236">上</text:span><text:span text:style-name="T237">午</text:span><text:span text:style-name="T238">8</text:span><text:span text:style-name="T239">：</text:span><text:span text:style-name="T240">20</text:span><text:span text:style-name="T241">起</text:span></text:p>
            <text:p text:style-name="P242"><text:span text:style-name="T243">（第六場）</text:span></text:p>
          </table:table-cell>
          <table:table-cell table:style-name="TableCell244">
            <text:p text:style-name="Standard"><text:span text:style-name="T245">國樂合奏（各組合計</text:span><text:span text:style-name="T246">3</text:span><text:span text:style-name="T247">隊）</text:span></text:p>
            <text:p text:style-name="Standard"><text:span text:style-name="T248">絲竹室內樂（各組合計</text:span><text:span text:style-name="T249">4</text:span><text:span text:style-name="T250">隊）</text:span></text:p>
          </table:table-cell>
          <table:table-cell table:style-name="TableCell251">
            <text:p text:style-name="P252"><text:span text:style-name="T253">文化中心</text:span></text:p>
            <text:p text:style-name="P254"><text:span text:style-name="T255">音樂廳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下午</text:span><text:span text:style-name="T262">1</text:span><text:span text:style-name="T263">：</text:span><text:span text:style-name="T264">20</text:span><text:span text:style-name="T265">起</text:span></text:p>
            <text:p text:style-name="P266"><text:span text:style-name="T267">（第七場）</text:span></text:p>
          </table:table-cell>
          <table:table-cell table:style-name="TableCell268">
            <text:p text:style-name="Standard"><text:span text:style-name="T269">笙獨奏（國中</text:span><text:span text:style-name="T270">A</text:span><text:span text:style-name="T271">組</text:span><text:span text:style-name="T272">2</text:span><text:span text:style-name="T273">人）</text:span></text:p>
            <text:p text:style-name="P274"><text:span text:style-name="T275">嗩吶獨奏（各組合計</text:span><text:span text:style-name="T276">2</text:span><text:span text:style-name="T277">人）</text:span></text:p>
            <text:p text:style-name="P278"><text:span text:style-name="T279">笛獨奏（各組合計</text:span><text:span text:style-name="T280">17</text:span><text:span text:style-name="T281">人）</text:span></text:p>
            <text:p text:style-name="P282"><text:span text:style-name="T283">蕭獨奏（高中職</text:span><text:span text:style-name="T284">B</text:span><text:span text:style-name="T285">組</text:span><text:span text:style-name="T286">1</text:span><text:span text:style-name="T287">人）</text:span></text:p>
          </table:table-cell>
          <table:table-cell table:style-name="TableCell288">
            <text:p text:style-name="P289"><text:span text:style-name="T290">文化中心</text:span></text:p>
            <text:p text:style-name="P291"><text:span text:style-name="T292">音樂廳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<text:span text:style-name="T298">上午</text:span><text:span text:style-name="T299">8</text:span><text:span text:style-name="T300">：</text:span><text:span text:style-name="T301">20</text:span><text:span text:style-name="T302">起</text:span></text:p>
            <text:p text:style-name="P303"><text:span text:style-name="T304">（第八場）</text:span></text:p>
          </table:table-cell>
          <table:table-cell table:style-name="TableCell305">
            <text:p text:style-name="Standard"><text:span text:style-name="T306">鋼琴獨奏（國小</text:span><text:span text:style-name="T307">A</text:span><text:span text:style-name="T308">組</text:span><text:span text:style-name="T309">19</text:span><text:span text:style-name="T310">人）</text:span></text:p>
            <text:p text:style-name="Standard"><text:span text:style-name="T311">鋼琴三重奏（各組合計</text:span><text:span text:style-name="T312">2</text:span><text:span text:style-name="T313">隊）</text:span></text:p>
            <text:p text:style-name="P314"><text:span text:style-name="T315">鋼琴五重奏（國中</text:span><text:span text:style-name="T316">A</text:span><text:span text:style-name="T317">組</text:span><text:span text:style-name="T318">1</text:span><text:span text:style-name="T319">隊）</text:span></text:p>
          </table:table-cell>
          <table:table-cell table:style-name="TableCell320">
            <text:p text:style-name="P321"><text:span text:style-name="T322">嘉義國中</text:span></text:p>
            <text:p text:style-name="P323"><text:span text:style-name="T324">懿文館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<text:span text:style-name="T330">下午</text:span><text:span text:style-name="T331">1</text:span><text:span text:style-name="T332">：</text:span><text:span text:style-name="T333">20</text:span><text:span text:style-name="T334">起</text:span></text:p>
            <text:p text:style-name="P335"><text:span text:style-name="T336">（第九場）</text:span></text:p>
          </table:table-cell>
          <table:table-cell table:style-name="TableCell337">
            <text:p text:style-name="Standard"><text:span text:style-name="T338">鋼琴獨奏（國小</text:span><text:span text:style-name="T339">B</text:span><text:span text:style-name="T340">組</text:span><text:span text:style-name="T341">17</text:span><text:span text:style-name="T342">人）</text:span></text:p>
            <text:p text:style-name="P343"><text:span text:style-name="T344">鋼琴獨奏（國中</text:span><text:span text:style-name="T345">B</text:span><text:span text:style-name="T346">組</text:span><text:span text:style-name="T347">9</text:span><text:span text:style-name="T348">人）</text:span></text:p>
          </table:table-cell>
          <table:table-cell table:style-name="TableCell349">
            <text:p text:style-name="P350"><text:span text:style-name="T351">嘉義國中</text:span></text:p>
            <text:p text:style-name="P352"><text:span text:style-name="T353">懿文館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ext:soft-page-break/>
      <text:p text:style-name="P357"><text:span text:style-name="T358">嘉義市</text:span><text:span text:style-name="T359">110</text:span><text:span text:style-name="T360">學年度學生音樂比賽時間一覽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日期</text:span></text:p>
          </table:table-cell>
          <table:table-cell table:style-name="TableCell371">
            <text:p text:style-name="P372"><text:span text:style-name="T373">時間</text:span></text:p>
          </table:table-cell>
          <table:table-cell table:style-name="TableCell374">
            <text:p text:style-name="P375"><text:span text:style-name="T376">比賽項目</text:span></text:p>
          </table:table-cell>
          <table:table-cell table:style-name="TableCell377">
            <text:p text:style-name="P378"><text:span text:style-name="T379">比賽地點</text:span></text:p>
          </table:table-cell>
          <table:table-cell table:style-name="TableCell380">
            <text:p text:style-name="P381"><text:span text:style-name="T382">備註</text:span></text:p>
          </table:table-cell>
        </table:table-row>
        <table:table-row table:style-name="TableRow383">
          <table:table-cell table:style-name="TableCell384" table:number-rows-spanned="4">
            <text:p text:style-name="P385"><text:span text:style-name="T386">11</text:span><text:span text:style-name="T387">月</text:span><text:span text:style-name="T388">18</text:span><text:span text:style-name="T389">日</text:span></text:p>
            <text:p text:style-name="P390"><text:span text:style-name="T391">（星期四）</text:span></text:p>
          </table:table-cell>
          <table:table-cell table:style-name="TableCell392">
            <text:p text:style-name="P393"><text:span text:style-name="T394">上午</text:span><text:span text:style-name="T395">8</text:span><text:span text:style-name="T396">：</text:span><text:span text:style-name="T397">20</text:span><text:span text:style-name="T398">起</text:span></text:p>
            <text:p text:style-name="P399"><text:span text:style-name="T400">（第十場）</text:span></text:p>
          </table:table-cell>
          <table:table-cell table:style-name="TableCell401">
            <text:p text:style-name="Standard"><text:span text:style-name="T402">管弦樂合奏（各組合計</text:span><text:span text:style-name="T403">3</text:span><text:span text:style-name="T404">隊）</text:span></text:p>
            <text:p text:style-name="Standard"><text:span text:style-name="T405">弦樂合奏（各組合計</text:span><text:span text:style-name="T406">3</text:span><text:span text:style-name="T407">隊）</text:span></text:p>
          </table:table-cell>
          <table:table-cell table:style-name="TableCell408">
            <text:p text:style-name="P409"><text:span text:style-name="T410">文化中心</text:span></text:p>
            <text:p text:style-name="P411"><text:span text:style-name="T412">音樂廳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<text:span text:style-name="T418">下午</text:span><text:span text:style-name="T419">2</text:span><text:span text:style-name="T420">：</text:span><text:span text:style-name="T421">00</text:span><text:span text:style-name="T422">起</text:span></text:p>
            <text:p text:style-name="P423"><text:span text:style-name="T424">（第十一場）</text:span></text:p>
          </table:table-cell>
          <table:table-cell table:style-name="TableCell425">
            <text:p text:style-name="Standard"><text:span text:style-name="T426">行進管樂（各組合計</text:span><text:span text:style-name="T427">4</text:span><text:span text:style-name="T428">隊）</text:span></text:p>
          </table:table-cell>
          <table:table-cell table:style-name="TableCell429">
            <text:p text:style-name="P430"><text:span text:style-name="T431">嘉義市立</text:span></text:p>
            <text:p text:style-name="P432"><text:span text:style-name="T433">田徑場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<text:span text:style-name="T439">上午</text:span><text:span text:style-name="T440">8</text:span><text:span text:style-name="T441">：</text:span><text:span text:style-name="T442">20</text:span><text:span text:style-name="T443">起</text:span></text:p>
            <text:p text:style-name="P444"><text:span text:style-name="T445">（第十二場）</text:span></text:p>
          </table:table-cell>
          <table:table-cell table:style-name="TableCell446">
            <text:p text:style-name="P447"><text:span text:style-name="T448">二胡獨奏（各組合計</text:span><text:span text:style-name="T449">28</text:span><text:span text:style-name="T450">人）</text:span></text:p>
            <text:p text:style-name="Standard"><text:span text:style-name="T451">中胡獨奏（各組合計</text:span><text:span text:style-name="T452">5</text:span><text:span text:style-name="T453">人）</text:span></text:p>
            <text:p text:style-name="Standard"><text:span text:style-name="T454">高胡獨奏（各組合計</text:span><text:span text:style-name="T455">6</text:span><text:span text:style-name="T456">人）</text:span></text:p>
          </table:table-cell>
          <table:table-cell table:style-name="TableCell457">
            <text:p text:style-name="P458"><text:span text:style-name="T459">嘉義國中</text:span></text:p>
            <text:p text:style-name="P460"><text:span text:style-name="T461">懿文館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p text:style-name="P466"><text:span text:style-name="T467">下午</text:span><text:span text:style-name="T468">1</text:span><text:span text:style-name="T469">：</text:span><text:span text:style-name="T470">20</text:span><text:span text:style-name="T471">起</text:span></text:p>
            <text:p text:style-name="P472"><text:span text:style-name="T473">（第十三場）</text:span></text:p>
          </table:table-cell>
          <table:table-cell table:style-name="TableCell474">
            <text:p text:style-name="P475"><text:span text:style-name="T476">小提琴獨奏（國小</text:span><text:span text:style-name="T477">B</text:span><text:span text:style-name="T478">組</text:span><text:span text:style-name="T479">8</text:span><text:span text:style-name="T480">人）</text:span></text:p>
            <text:p text:style-name="P481"><text:span text:style-name="T482">小提琴獨奏（國小</text:span><text:span text:style-name="T483">A</text:span><text:span text:style-name="T484">組</text:span><text:span text:style-name="T485">10</text:span><text:span text:style-name="T486">人）</text:span></text:p>
            <text:p text:style-name="Standard"><text:span text:style-name="T487">小提琴獨奏（國中</text:span><text:span text:style-name="T488">B</text:span><text:span text:style-name="T489">組</text:span><text:span text:style-name="T490">11</text:span><text:span text:style-name="T491">人）</text:span></text:p>
            <text:p text:style-name="Standard"><text:span text:style-name="T492">小提琴獨奏（高中職</text:span><text:span text:style-name="T493">B</text:span><text:span text:style-name="T494">組</text:span><text:span text:style-name="T495">7</text:span><text:span text:style-name="T496">人）</text:span></text:p>
          </table:table-cell>
          <table:table-cell table:style-name="TableCell497">
            <text:p text:style-name="P498"><text:span text:style-name="T499">嘉義國中</text:span></text:p>
            <text:p text:style-name="P500"><text:span text:style-name="T501">懿文館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4">
            <text:p text:style-name="P506"><text:span text:style-name="T507">11</text:span><text:span text:style-name="T508">月</text:span><text:span text:style-name="T509">19</text:span><text:span text:style-name="T510">日</text:span></text:p>
            <text:p text:style-name="P511"><text:span text:style-name="T512">（星期五）</text:span></text:p>
          </table:table-cell>
          <table:table-cell table:style-name="TableCell513">
            <text:p text:style-name="P514"><text:span text:style-name="T515">上午</text:span><text:span text:style-name="T516">8</text:span><text:span text:style-name="T517">：</text:span><text:span text:style-name="T518">20</text:span><text:span text:style-name="T519">起</text:span></text:p>
            <text:p text:style-name="P520"><text:span text:style-name="T521">（第十四場）</text:span></text:p>
          </table:table-cell>
          <table:table-cell table:style-name="TableCell522">
            <text:p text:style-name="Standard"><text:span text:style-name="T523">直笛合奏（各組合計</text:span><text:span text:style-name="T524">6</text:span><text:span text:style-name="T525">隊）</text:span></text:p>
          </table:table-cell>
          <table:table-cell table:style-name="TableCell526">
            <text:p text:style-name="P527"><text:span text:style-name="T528">文化中心</text:span></text:p>
            <text:p text:style-name="P529"><text:span text:style-name="T530">音樂廳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<text:span text:style-name="T536">下午</text:span><text:span text:style-name="T537">1</text:span><text:span text:style-name="T538">：</text:span><text:span text:style-name="T539">20</text:span><text:span text:style-name="T540">起</text:span></text:p>
            <text:p text:style-name="P541"><text:span text:style-name="T542">（第十五場）</text:span></text:p>
          </table:table-cell>
          <table:table-cell table:style-name="TableCell543">
            <text:p text:style-name="P544"><text:span text:style-name="T545">打擊樂合奏（各組合計</text:span><text:span text:style-name="T546">8</text:span><text:span text:style-name="T547">隊）</text:span></text:p>
          </table:table-cell>
          <table:table-cell table:style-name="TableCell548">
            <text:p text:style-name="P549"><text:span text:style-name="T550">文化中心</text:span></text:p>
            <text:p text:style-name="P551"><text:span text:style-name="T552">音樂廳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<text:span text:style-name="T558">上午</text:span><text:span text:style-name="T559">8</text:span><text:span text:style-name="T560">：</text:span><text:span text:style-name="T561">20</text:span><text:span text:style-name="T562">起</text:span></text:p>
            <text:p text:style-name="P563"><text:span text:style-name="T564">（第十六場）</text:span></text:p>
          </table:table-cell>
          <table:table-cell table:style-name="TableCell565">
            <text:p text:style-name="Standard"><text:span text:style-name="T566">小提琴獨奏（各組合計</text:span><text:span text:style-name="T567">28</text:span><text:span text:style-name="T568">人）</text:span></text:p>
            <text:p text:style-name="P569"><text:span text:style-name="T570">中提琴獨奏（各組合計</text:span><text:span text:style-name="T571">13</text:span><text:span text:style-name="T572">人）</text:span></text:p>
          </table:table-cell>
          <table:table-cell table:style-name="TableCell573">
            <text:p text:style-name="P574"><text:span text:style-name="T575">嘉義國中</text:span></text:p>
            <text:p text:style-name="P576"><text:span text:style-name="T577">懿文館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<text:span text:style-name="T583">下午</text:span><text:span text:style-name="T584">1</text:span><text:span text:style-name="T585">：</text:span><text:span text:style-name="T586">20</text:span><text:span text:style-name="T587">起</text:span></text:p>
            <text:p text:style-name="P588"><text:span text:style-name="T589">（第十七場）</text:span></text:p>
          </table:table-cell>
          <table:table-cell table:style-name="TableCell590">
            <text:p text:style-name="P591"><text:span text:style-name="T592">大提琴獨奏（各組合計</text:span><text:span text:style-name="T593">39</text:span><text:span text:style-name="T594">人）</text:span></text:p>
            <text:p text:style-name="P595"><text:span text:style-name="T596">低音提琴獨奏（各組合計</text:span><text:span text:style-name="T597">2</text:span><text:span text:style-name="T598">人）</text:span></text:p>
          </table:table-cell>
          <table:table-cell table:style-name="TableCell599">
            <text:p text:style-name="P600"><text:span text:style-name="T601">嘉義國中</text:span></text:p>
            <text:p text:style-name="P602"><text:span text:style-name="T603">懿文館</text:span></text:p>
          </table:table-cell>
          <table:table-cell table:style-name="TableCell604">
            <text:p text:style-name="P6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PMingLiu" style:font-name-asian="PMingLiu" style:font-name-complex="PMingLiu" fo:color="#000000"/>
    </style:style>
    <style:style style:name="P4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PMingLiu" style:font-name-asian="PMingLiu" style:font-name-complex="PMingLiu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3T06:50:00Z</meta:creation-date>
    <dc:date>2021-10-03T06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8" meta:character-count="1192" meta:row-count="8" meta:non-whitespace-character-count="1016"/>
  </office:meta>
</office:document-meta>
</file>