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375in" text:min-label-width="0.6145in" text:list-level-position-and-space-mode="label-alignment">
          <style:list-level-label-alignment text:label-followed-by="listtab" fo:margin-left="0.989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fo:margin-right="0.07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justify" fo:line-height="0.3472in" fo:margin-left="1.7479in" fo:text-indent="-1.747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" style:parent-style-name="內文" style:family="paragraph">
      <style:paragraph-properties style:snap-to-layout-grid="false" fo:text-align="justify" fo:line-height="0.3333in" fo:margin-left="1.2479in" fo:text-indent="-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3333in" fo:margin-left="1.2479in" fo:text-indent="-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3333in" fo:margin-left="1.2479in" fo:text-indent="-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3333in" fo:margin-left="1.2479in" fo:text-indent="-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3333in" fo:margin-left="0.3937in" fo:text-indent="-0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333in" fo:margin-left="1.2479in" fo:text-indent="-1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9" style:parent-style-name="內文" style:family="paragraph">
      <style:paragraph-properties fo:text-align="justify" fo:line-height="0.3472in" fo:margin-left="1.25in" fo:text-indent="-0.870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" style:parent-style-name="內文" style:family="paragraph">
      <style:paragraph-properties fo:text-align="justify" fo:line-height="0.3472in" fo:margin-left="0.1666in" fo:text-indent="1.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5" style:parent-style-name="內文" style:family="paragraph">
      <style:paragraph-properties fo:text-align="justify" fo:line-height="0.3472in" fo:margin-left="0.1666in" fo:text-indent="1.1666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="新細明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line-height="0.3333in" fo:text-indent="0.375in"/>
      <style:text-properties style:font-name="標楷體" style:font-name-asian="標楷體" fo:font-size="13.5pt" style:font-size-asian="13.5pt" style:font-size-complex="13.5pt"/>
    </style:style>
    <style:style style:name="P22" style:parent-style-name="內文" style:family="paragraph">
      <style:paragraph-properties fo:text-align="justify" fo:line-height="0.3333in" fo:margin-left="1.3125in" fo:text-indent="-1.3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3" style:parent-style-name="內文" style:family="paragraph">
      <style:paragraph-properties fo:text-align="justify" fo:line-height="0.3333in" fo:margin-left="1.6562in" fo:text-indent="-1.406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4" style:parent-style-name="內文" style:family="paragraph">
      <style:paragraph-properties fo:text-align="justify" fo:line-height="0.3333in" fo:margin-left="1.5756in" fo:text-indent="-1.5958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5" style:parent-style-name="內文" style:family="paragraph">
      <style:paragraph-properties fo:text-align="justify" fo:line-height="0.3472in" fo:margin-left="1.2972in" fo:text-indent="-1.2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6" style:parent-style-name="內文" style:family="paragraph">
      <style:paragraph-properties fo:text-align="justify" fo:line-height="0.3333in" fo:margin-left="1.2659in" fo:text-indent="-1.01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7" style:parent-style-name="內文" style:family="paragraph">
      <style:paragraph-properties fo:text-align="justify" fo:line-height="0.3333in" fo:margin-left="1.2659in" fo:text-indent="-1.01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8" style:parent-style-name="內文" style:family="paragraph">
      <style:paragraph-properties fo:text-align="justify" fo:line-height="0.3333in" fo:margin-left="1.2659in" fo:text-indent="-1.01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9" style:parent-style-name="內文" style:family="paragraph">
      <style:paragraph-properties fo:text-align="justify" fo:line-height="0.3333in" fo:margin-left="1.2659in" fo:text-indent="-1.01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0" style:parent-style-name="內文" style:family="paragraph">
      <style:paragraph-properties fo:text-align="justify" fo:line-height="0.3333in" fo:margin-left="2.0159in" fo:text-indent="-1.76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1" style:parent-style-name="內文" style:family="paragraph">
      <style:paragraph-properties fo:text-align="justify" fo:line-height="0.3333in" fo:margin-left="1.2972in" fo:text-indent="-1.2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olumn33" style:family="table-column">
      <style:table-column-properties style:column-width="1.427in"/>
    </style:style>
    <style:style style:name="TableColumn34" style:family="table-column">
      <style:table-column-properties style:column-width="1.427in"/>
    </style:style>
    <style:style style:name="TableColumn35" style:family="table-column">
      <style:table-column-properties style:column-width="1.427in"/>
    </style:style>
    <style:style style:name="TableColumn36" style:family="table-column">
      <style:table-column-properties style:column-width="1.5263in"/>
    </style:style>
    <style:style style:name="Table32" style:family="table">
      <style:table-properties style:width="5.8076in" fo:margin-left="0.3708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size="13.5pt" style:font-size-asian="13.5pt" style:font-size-complex="13.5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3333in"/>
      <style:text-properties style:font-name="標楷體" style:font-name-asian="標楷體" fo:font-size="13.5pt" style:font-size-asian="13.5pt" style:font-size-complex="13.5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3333in"/>
      <style:text-properties style:font-name="標楷體" style:font-name-asian="標楷體" fo:font-size="13.5pt" style:font-size-asian="13.5pt" style:font-size-complex="13.5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3333in"/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3333in"/>
      <style:text-properties style:font-name="標楷體" style:font-name-asian="標楷體" fo:font-size="13.5pt" style:font-size-asian="13.5pt" style:font-size-complex="13.5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3333in"/>
      <style:text-properties style:font-name="標楷體" style:font-name-asian="標楷體" fo:font-size="13.5pt" style:font-size-asian="13.5pt" style:font-size-complex="13.5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3333in"/>
      <style:text-properties style:font-name="標楷體" style:font-name-asian="標楷體" fo:font-size="13.5pt" style:font-size-asian="13.5pt" style:font-size-complex="13.5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3333in"/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3333in"/>
      <style:text-properties style:font-name="標楷體" style:font-name-asian="標楷體" fo:font-size="13.5pt" style:font-size-asian="13.5pt" style:font-size-complex="13.5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3333in"/>
      <style:text-properties style:font-name="標楷體" style:font-name-asian="標楷體" fo:font-size="13.5pt" style:font-size-asian="13.5pt" style:font-size-complex="13.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3333in"/>
      <style:text-properties style:font-name="標楷體" style:font-name-asian="標楷體" fo:font-size="13.5pt" style:font-size-asian="13.5pt" style:font-size-complex="13.5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3333in"/>
      <style:text-properties style:font-name="標楷體" style:font-name-asian="標楷體" fo:font-size="13.5pt" style:font-size-asian="13.5pt" style:font-size-complex="13.5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3333in"/>
      <style:text-properties style:font-name="標楷體" style:font-name-asian="標楷體" fo:font-size="13.5pt" style:font-size-asian="13.5pt" style:font-size-complex="13.5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3333in"/>
      <style:text-properties style:font-name="標楷體" style:font-name-asian="標楷體" fo:font-size="13.5pt" style:font-size-asian="13.5pt" style:font-size-complex="13.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3333in"/>
      <style:text-properties style:font-name="標楷體" style:font-name-asian="標楷體" fo:font-size="13.5pt" style:font-size-asian="13.5pt" style:font-size-complex="13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3333in"/>
      <style:text-properties style:font-name="標楷體" style:font-name-asian="標楷體" fo:font-size="13.5pt" style:font-size-asian="13.5pt" style:font-size-complex="13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3333in"/>
      <style:text-properties style:font-name="標楷體" style:font-name-asian="標楷體" fo:font-size="13.5pt" style:font-size-asian="13.5pt" style:font-size-complex="13.5pt"/>
    </style:style>
    <style:style style:name="P78" style:parent-style-name="內文" style:family="paragraph">
      <style:paragraph-properties fo:text-align="start" fo:line-height="0.3333in"/>
      <style:text-properties style:font-name="標楷體" style:font-name-asian="標楷體" fo:font-size="13.5pt" style:font-size-asian="13.5pt" style:font-size-complex="13.5pt"/>
    </style:style>
    <style:style style:name="P79" style:parent-style-name="內文" style:family="paragraph">
      <style:paragraph-properties fo:text-align="start" fo:line-height="0.3333in"/>
      <style:text-properties style:font-name="標楷體" style:font-name-asian="標楷體" fo:font-size="13.5pt" style:font-size-asian="13.5pt" style:font-size-complex="13.5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3333in"/>
      <style:text-properties style:font-name="標楷體" style:font-name-asian="標楷體" fo:font-size="13.5pt" style:font-size-asian="13.5pt" style:font-size-complex="13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3333in"/>
      <style:text-properties style:font-name="標楷體" style:font-name-asian="標楷體" fo:font-size="13.5pt" style:font-size-asian="13.5pt" style:font-size-complex="13.5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3333in"/>
      <style:text-properties style:font-name="標楷體" style:font-name-asian="標楷體" fo:font-size="13.5pt" style:font-size-asian="13.5pt" style:font-size-complex="13.5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3333in"/>
      <style:text-properties style:font-name="標楷體" style:font-name-asian="標楷體" fo:font-size="13.5pt" style:font-size-asian="13.5pt" style:font-size-complex="13.5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3333in"/>
      <style:text-properties style:font-name="標楷體" style:font-name-asian="標楷體" fo:font-size="13.5pt" style:font-size-asian="13.5pt" style:font-size-complex="13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3333in"/>
      <style:text-properties style:font-name="標楷體" style:font-name-asian="標楷體" fo:font-size="13.5pt" style:font-size-asian="13.5pt" style:font-size-complex="13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3333in"/>
      <style:text-properties style:font-name="標楷體" style:font-name-asian="標楷體" fo:font-size="13.5pt" style:font-size-asian="13.5pt" style:font-size-complex="13.5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3333in"/>
      <style:text-properties style:font-name="標楷體" style:font-name-asian="標楷體" fo:font-size="13.5pt" style:font-size-asian="13.5pt" style:font-size-complex="13.5pt"/>
    </style:style>
    <style:style style:name="P98" style:parent-style-name="內文" style:family="paragraph">
      <style:paragraph-properties fo:text-align="start" fo:line-height="0.3333in"/>
      <style:text-properties style:font-name="標楷體" style:font-name-asian="標楷體" fo:font-size="13.5pt" style:font-size-asian="13.5pt" style:font-size-complex="13.5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3333in"/>
      <style:text-properties style:font-name="標楷體" style:font-name-asian="標楷體" fo:font-size="13.5pt" style:font-size-asian="13.5pt" style:font-size-complex="13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start" fo:line-height="0.3333in"/>
      <style:text-properties style:font-name="標楷體" style:font-name-asian="標楷體" fo:font-size="13.5pt" style:font-size-asian="13.5pt" style:font-size-complex="13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3333in"/>
      <style:text-properties style:font-name="標楷體" style:font-name-asian="標楷體" fo:font-size="13.5pt" style:font-size-asian="13.5pt" style:font-size-complex="13.5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3333in"/>
      <style:text-properties style:font-name="標楷體" style:font-name-asian="標楷體" fo:font-size="13.5pt" style:font-size-asian="13.5pt" style:font-size-complex="13.5pt"/>
    </style:style>
    <style:style style:name="P108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109" style:parent-style-name="內文" style:family="paragraph">
      <style:paragraph-properties fo:text-align="justify" fo:line-height="0.3333in" fo:margin-left="1.25in" fo:text-indent="-1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10" style:parent-style-name="內文" style:family="paragraph">
      <style:paragraph-properties fo:text-align="justify" fo:line-height="0.3472in" fo:margin-left="1.75in" fo:text-indent="-1.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23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4" style:parent-style-name="內文" style:family="paragraph">
      <style:paragraph-properties fo:text-align="justify" fo:line-height="0.3472in" fo:margin-left="0.25in" fo:text-indent="1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5" style:parent-style-name="內文" style:family="paragraph">
      <style:paragraph-properties fo:text-align="justify" fo:line-height="0.3472in"/>
    </style:style>
    <style:style style:name="T1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justify" fo:line-height="0.3472in" fo:text-indent="1.7513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6" style:parent-style-name="內文" style:family="paragraph">
      <style:paragraph-properties fo:text-align="justify" fo:line-height="0.3472in" fo:margin-left="1.6562in" fo:text-indent="-1.406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3333in" fo:margin-left="1.4062in" fo:text-indent="-1.406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justify" fo:line-height="0.3472in"/>
      <style:text-properties style:font-name="標楷體" style:font-name-asian="標楷體" fo:font-size="13.5pt" style:font-size-asian="13.5pt" style:font-size-complex="13.5pt"/>
    </style:style>
    <style:style style:name="P170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71" style:parent-style-name="內文" style:family="paragraph">
      <style:paragraph-properties fo:text-align="justify" fo:line-height="0.3472in" fo:margin-left="1.75in" fo:text-indent="-1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72" style:parent-style-name="內文" style:family="paragraph">
      <style:paragraph-properties fo:text-align="justify" fo:line-height="0.3472in"/>
    </style:style>
    <style:style style:name="T1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180" style:parent-style-name="內文" style:list-style-name="LFO9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81" style:parent-style-name="內文" style:list-style-name="LFO9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82" style:parent-style-name="內文" style:list-style-name="LFO9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83" style:parent-style-name="內文" style:list-style-name="LFO9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9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3472in" fo:margin-left="0.9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3472in" fo:margin-left="0.9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3472in" fo:margin-left="0.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8" style:parent-style-name="內文" style:family="paragraph">
      <style:paragraph-properties fo:text-align="justify" fo:line-height="0.3472in" fo:margin-left="0.37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3472in" fo:margin-left="0.9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3472in" fo:margin-left="1.1784in" fo:text-indent="-0.7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margin-left="1.8055in" fo:text-indent="-1.5555in">
        <style:tab-stops>
          <style:tab-stop style:type="left" style:position="-0.1388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P215" style:parent-style-name="內文" style:family="paragraph">
      <style:paragraph-properties fo:text-indent="1.7694in">
        <style:tab-stops>
          <style:tab-stop style:type="left" style:position="1.6666in"/>
        </style:tab-stops>
      </style:paragraph-properties>
      <style:text-properties style:font-name="標楷體" style:font-name-asian="標楷體" style:text-scale="80%" fo:font-size="14pt" style:font-size-asian="14pt" style:font-size-complex="14pt"/>
    </style:style>
    <style:style style:name="P216" style:parent-style-name="內文" style:family="paragraph">
      <style:paragraph-properties fo:text-indent="1.7694in">
        <style:tab-stops>
          <style:tab-stop style:type="left" style:position="1.6666in"/>
        </style:tab-stops>
      </style:paragraph-properties>
      <style:text-properties style:font-name="標楷體" style:font-name-asian="標楷體" style:text-scale="80%" fo:font-size="14pt" style:font-size-asian="14pt" style:font-size-complex="14pt"/>
    </style:style>
    <style:style style:name="P217" style:parent-style-name="內文" style:family="paragraph">
      <style:paragraph-properties fo:text-indent="1.7694in">
        <style:tab-stops>
          <style:tab-stop style:type="left" style:position="1.6666in"/>
        </style:tab-stops>
      </style:paragraph-properties>
      <style:text-properties style:font-name="標楷體" style:font-name-asian="標楷體" style:text-scale="80%" fo:font-size="14pt" style:font-size-asian="14pt" style:font-size-complex="14pt"/>
    </style:style>
    <style:style style:name="P218" style:parent-style-name="內文" style:family="paragraph">
      <style:paragraph-properties fo:text-align="justify" fo:line-height="0.3333in"/>
    </style:style>
    <style:style style:name="T2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24" style:parent-style-name="內文" style:family="paragraph">
      <style:paragraph-properties fo:text-align="justify" fo:line-height="0.3472in"/>
    </style:style>
    <style:style style:name="T2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8" style:family="table-column">
      <style:table-column-properties style:column-width="1.575in"/>
    </style:style>
    <style:style style:name="TableColumn229" style:family="table-column">
      <style:table-column-properties style:column-width="4.134in"/>
    </style:style>
    <style:style style:name="Table227" style:family="table">
      <style:table-properties style:width="5.709in" fo:margin-left="0.6659in" table:align="left"/>
    </style:style>
    <style:style style:name="TableRow230" style:family="table-row">
      <style:table-row-properties style:min-row-height="0.3472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3472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3472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3472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3472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347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3472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3472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271" style:parent-style-name="內文" style:family="paragraph">
      <style:paragraph-properties fo:text-align="justify" fo:line-height="0.3055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fo:line-height="0.3055in" fo:margin-left="0.2958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fo:line-height="0.3055in" fo:margin-left="0.2958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justify" fo:line-height="0.3055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fo:line-height="0.3055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3055in" fo:margin-left="0.2958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 fo:line-height="0.2777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line-height="0.2777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justify" fo:line-height="0.2777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fo:line-height="0.2777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2777in" fo:margin-left="0.37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7" style:parent-style-name="內文" style:family="paragraph">
      <style:paragraph-properties fo:text-align="justify" fo:line-height="0.2777in" fo:margin-left="0.37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8" style:parent-style-name="內文" style:family="paragraph">
      <style:paragraph-properties fo:text-align="justify" fo:line-height="0.2777in" fo:margin-left="0.37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9" style:parent-style-name="內文" style:family="paragraph">
      <style:paragraph-properties fo:text-align="justify" fo:line-height="0.2777in" fo:margin-left="0.37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0" style:parent-style-name="彩色清單-輔色12" style:family="paragraph">
      <style:paragraph-properties fo:text-align="justify" fo:line-height="0.3055in" fo:margin-left="0.333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彩色清單-輔色12" style:family="paragraph">
      <style:paragraph-properties fo:text-align="justify" fo:line-height="0.3055in" fo:margin-left="1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彩色清單-輔色12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彩色清單-輔色12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彩色清單-輔色12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彩色清單-輔色12" style:family="paragraph">
      <style:paragraph-properties fo:text-align="justify" fo:line-height="0.3055in" fo:margin-left="1.0694in" fo:text-indent="-0.7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彩色清單-輔色12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彩色清單-輔色12" style:family="paragraph">
      <style:paragraph-properties fo:text-align="justify" fo:line-height="0.3055in" fo:margin-left="0.333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嘉義市110年「HI出聲音來」~青少年暨親子歌唱大賽活動簡章</text:p>
      <text:p text:style-name="P2">一、目<text:s text:c="4"/>的：</text:p>
      <text:p text:style-name="P3">（1）提倡青少年參與正當休閒活動，擴大其生活圈、陶冶其身心。</text:p>
      <text:p text:style-name="P4">（2）鼓勵弱勢家庭及其子女參與休閒育樂活動，積極面對生活困境，促使其樂觀積極進取之生活。</text:p>
      <text:p text:style-name="P5">（3）建立青少年及其家庭親子間良好的溝通管道及互動，增進親子間情感。</text:p>
      <text:p text:style-name="P6">（4）透過歌唱比賽，培養青少年主體表達與溝通的能力，並發掘嘉義青少年的音樂氣質，透過音樂紓發情緒壓力，促進青少年多元發展。</text:p>
      <text:p text:style-name="P7">（5）提昇生活品質，促進社會祥和，提供一個磨練歌藝與以歌會友的表演舞台，藉以紓解平日的壓力，透過歌藝的交流，讓生活因歌唱，而更加多采多姿。</text:p>
      <text:p text:style-name="P8">二、主辦單位：嘉義市政府</text:p>
      <text:p text:style-name="P9"><text:span text:style-name="T10">承辦單位：</text:span><text:span text:style-name="T11">嘉義市欣願</text:span><text:span text:style-name="T12">福利</text:span><text:span text:style-name="T13">協會</text:span></text:p>
      <text:p text:style-name="P14">嘉義市青少年福利服務中心</text:p>
      <text:p text:style-name="P15"><text:span text:style-name="T16">嘉義市東</text:span><text:span text:style-name="T17">、</text:span><text:span text:style-name="T18">西區</text:span><text:span text:style-name="T19">社會</text:span><text:span text:style-name="T20">福利服務中心</text:span></text:p>
      <text:p text:style-name="P21">協辦單位：本市各級學校、嘉義市校外會</text:p>
      <text:p text:style-name="P22">三、參加資格：</text:p>
      <text:p text:style-name="P23">（一）青少年組：設籍本市或就讀本市各級學校年滿12~20歲（民國90年1月1日至民國98年12月31日出生）熱愛歌唱之青少年均可報名參加。</text:p>
      <text:p text:style-name="P24"><text:s/><text:s text:c="2"/>（二）親子組：設籍本市或就讀本市各級學校未滿18歲之兒童或少年及其家長均可組隊報名參加。</text:p>
      <text:p text:style-name="P25">四、比賽組別：</text:p>
      <text:p text:style-name="P26">（一）個人一組：民國96年1月1日至民國98年12月31日前出生者。</text:p>
      <text:p text:style-name="P27">（二）個人二組：民國93年1月1日至民國95年12月31日前出生者。</text:p>
      <text:p text:style-name="P28">（三）個人三組：民國90年1月1日至民國92年12月31日前出生者。</text:p>
      <text:p text:style-name="P29">（四）二人合唱組：民國90年1月1日至民國98年12月31日前出生者。</text:p>
      <text:p text:style-name="P30">（五）親子合唱組：以家庭為單位，其中一名參賽者需為未滿18歲之兒童或少<text:soft-page-break/>年。</text:p>
      <text:p text:style-name="P31">五、初賽及決賽流程時間表：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11月06日（六）</text:p>
          </table:table-cell>
          <table:covered-table-cell/>
          <table:table-cell table:style-name="TableCell40" table:number-columns-spanned="2">
            <text:p text:style-name="P41">11月07日（日）</text:p>
          </table:table-cell>
          <table:covered-table-cell/>
        </table:table-row>
        <table:table-row table:style-name="TableRow42">
          <table:table-cell table:style-name="TableCell43">
            <text:p text:style-name="P44">時<text:s text:c="8"/>間</text:p>
          </table:table-cell>
          <table:table-cell table:style-name="TableCell45">
            <text:p text:style-name="P46">流程安排</text:p>
          </table:table-cell>
          <table:table-cell table:style-name="TableCell47">
            <text:p text:style-name="P48">時<text:s text:c="9"/>間</text:p>
          </table:table-cell>
          <table:table-cell table:style-name="TableCell49">
            <text:p text:style-name="P50">流程安排</text:p>
          </table:table-cell>
        </table:table-row>
        <table:table-row table:style-name="TableRow51">
          <table:table-cell table:style-name="TableCell52">
            <text:p text:style-name="P53">09：00-10：50</text:p>
          </table:table-cell>
          <table:table-cell table:style-name="TableCell54">
            <text:p text:style-name="P55">個人一組</text:p>
          </table:table-cell>
          <table:table-cell table:style-name="TableCell56">
            <text:p text:style-name="P57">14：00-14：30</text:p>
          </table:table-cell>
          <table:table-cell table:style-name="TableCell58">
            <text:p text:style-name="P59">各組報到時間</text:p>
          </table:table-cell>
        </table:table-row>
        <table:table-row table:style-name="TableRow60">
          <table:table-cell table:style-name="TableCell61">
            <text:p text:style-name="P62">11：00-12：30</text:p>
          </table:table-cell>
          <table:table-cell table:style-name="TableCell63">
            <text:p text:style-name="P64">親子合唱組</text:p>
          </table:table-cell>
          <table:table-cell table:style-name="TableCell65">
            <text:p text:style-name="P66">14：30-14：50</text:p>
          </table:table-cell>
          <table:table-cell table:style-name="TableCell67">
            <text:p text:style-name="P68">市長及來賓致詞</text:p>
          </table:table-cell>
        </table:table-row>
        <table:table-row table:style-name="TableRow69">
          <table:table-cell table:style-name="TableCell70">
            <text:p text:style-name="P71">12：30-14：00</text:p>
          </table:table-cell>
          <table:table-cell table:style-name="TableCell72">
            <text:p text:style-name="P73">中午休息</text:p>
          </table:table-cell>
          <table:table-cell table:style-name="TableCell74">
            <text:p text:style-name="P75">14：50-17：30</text:p>
          </table:table-cell>
          <table:table-cell table:style-name="TableCell76">
            <text:p text:style-name="P77">親子合唱組</text:p>
            <text:p text:style-name="P78">個人一組</text:p>
            <text:p text:style-name="P79">個人二組</text:p>
          </table:table-cell>
        </table:table-row>
        <table:table-row table:style-name="TableRow80">
          <table:table-cell table:style-name="TableCell81">
            <text:p text:style-name="P82">14：00-15：50</text:p>
          </table:table-cell>
          <table:table-cell table:style-name="TableCell83">
            <text:p text:style-name="P84">個人二組</text:p>
          </table:table-cell>
          <table:table-cell table:style-name="TableCell85">
            <text:p text:style-name="P86">17：30-18：00</text:p>
          </table:table-cell>
          <table:table-cell table:style-name="TableCell87">
            <text:p text:style-name="P88">休息一下</text:p>
          </table:table-cell>
        </table:table-row>
        <table:table-row table:style-name="TableRow89">
          <table:table-cell table:style-name="TableCell90">
            <text:p text:style-name="P91">16：00-17：50</text:p>
          </table:table-cell>
          <table:table-cell table:style-name="TableCell92">
            <text:p text:style-name="P93">個人三組</text:p>
          </table:table-cell>
          <table:table-cell table:style-name="TableCell94">
            <text:p text:style-name="P95">18：00-20：30</text:p>
          </table:table-cell>
          <table:table-cell table:style-name="TableCell96">
            <text:p text:style-name="P97">個人三組</text:p>
            <text:p text:style-name="P98">二人合唱組</text:p>
          </table:table-cell>
        </table:table-row>
        <table:table-row table:style-name="TableRow99">
          <table:table-cell table:style-name="TableCell100">
            <text:p text:style-name="P101">18：00-20：00</text:p>
          </table:table-cell>
          <table:table-cell table:style-name="TableCell102">
            <text:p text:style-name="P103">二人合唱組</text:p>
          </table:table-cell>
          <table:table-cell table:style-name="TableCell104">
            <text:p text:style-name="P105">20：30-21：00</text:p>
          </table:table-cell>
          <table:table-cell table:style-name="TableCell106">
            <text:p text:style-name="P107">評審講評及頒獎</text:p>
          </table:table-cell>
        </table:table-row>
      </table:table>
      <text:p text:style-name="P108">（二人合唱組及親子合唱組將視個人組報名情形調整時間，若有變動將個別通知。）</text:p>
      <text:p text:style-name="P109">六、報名辦法：</text:p>
      <text:p text:style-name="P110"><text:span text:style-name="T111">（一）報名時間：</text:span><text:span text:style-name="T112">自即日起至1</text:span><text:span text:style-name="T113">10</text:span><text:span text:style-name="T114">年</text:span><text:span text:style-name="T115">1</text:span><text:span text:style-name="T116">0</text:span><text:span text:style-name="T117">月</text:span><text:span text:style-name="T118">2</text:span><text:span text:style-name="T119">7</text:span><text:span text:style-name="T120">日（星期</text:span><text:span text:style-name="T121">三</text:span><text:span text:style-name="T122">）止（每週二-六上午9時至下午9時止；週日上午9時至下午5時30分止，週一休館恕不受理報名）。</text:span></text:p>
      <text:p text:style-name="P123">（二）報名地點：嘉義市青少年福利服務中心</text:p>
      <text:p text:style-name="P124">【嘉義市體育路10號<text:s/>05-2237963、2235671】</text:p>
      <text:p text:style-name="P125"><text:span text:style-name="T126"><text:s text:c="3"/></text:span><text:span text:style-name="T127">（三）報名手續：</text:span><text:span text:style-name="T128">報名時請</text:span><text:span text:style-name="T129">詳填</text:span><text:span text:style-name="T130">報名表</text:span><text:span text:style-name="T131">，</text:span><text:span text:style-name="T132">並於報名當時檢附國民身分證影本正</text:span></text:p>
      <text:p text:style-name="P133"><text:span text:style-name="T134">反面、學生證、戶口名簿等以上三種證件擇一辦理報名手續。</text:span><text:span text:style-name="T135"><text:s/></text:span></text:p>
      <text:p text:style-name="P136"><text:span text:style-name="T137">（四）抽 <text:s text:c="3"/>籤：</text:span><text:span text:style-name="T138">1</text:span><text:span text:style-name="T139">10</text:span><text:span text:style-name="T140">年</text:span><text:span text:style-name="T141">10</text:span><text:span text:style-name="T142">月</text:span><text:span text:style-name="T143">2</text:span><text:span text:style-name="T144">9</text:span><text:span text:style-name="T145">日（星期</text:span><text:span text:style-name="T146">五</text:span><text:span text:style-name="T147">）上午9時</text:span><text:span text:style-name="T148">假</text:span><text:span text:style-name="T149">嘉義市青少年福利服務中心服務台抽籤決定比賽出場順序，為避免爭議統一由主辦單位現場代抽不得異議，工作人員依報名順序唱名抽出出場順序，</text:span><text:span text:style-name="T150">出場順序一律不得更換</text:span><text:span text:style-name="T151">；</text:span><text:span text:style-name="T152">抽籤結果於</text:span><text:span text:style-name="T153">當</text:span><text:span text:style-name="T154">日</text:span><text:span text:style-name="T155">中午12時前公布</text:span><text:span text:style-name="T156">於</text:span><text:span text:style-name="T157">嘉義</text:span><text:span text:style-name="T158">市</text:span><text:span text:style-name="T159">青少年福利服務中心門口公布欄</text:span><text:span text:style-name="T160">、</text:span><text:span text:style-name="T161">本府首頁活動消息</text:span><text:span text:style-name="T162">及</text:span><text:span text:style-name="T163">青少年福利服務中心FB粉絲專頁。</text:span></text:p>
      <text:soft-page-break/>
      <text:p text:style-name="P164"><text:span text:style-name="T165">七</text:span><text:span text:style-name="T166">、比賽地點：</text:span><text:span text:style-name="T167">嘉義市</text:span><text:span text:style-name="T168">青少年福利服務中心（體育路10號）</text:span></text:p>
      <text:p text:style-name="P169">八、報名方式：</text:p>
      <text:p text:style-name="P170">（一）現場報名：請將報名表逕送至嘉義市青少年福利服務中心服務台。</text:p>
      <text:p text:style-name="P171">（二）傳真報名：請傳真至05-2234626，傳真後請來電05-2237963、2235671確認是否傳真成功。</text:p>
      <text:p text:style-name="P172"><text:span text:style-name="T173">九</text:span><text:span text:style-name="T174">、</text:span><text:span text:style-name="T175">簡章索取地點：</text:span></text:p>
      <text:p text:style-name="P176"><text:s text:c="4"/>（一）本府首頁活動消息下載。</text:p>
      <text:p text:style-name="P177"><text:s text:c="4"/>（二）本府青少年福利服務中心服務台。</text:p>
      <text:p text:style-name="P178"><text:s text:c="4"/>（三）本市東、西區社會福利服務中心。</text:p>
      <text:p text:style-name="P179">十、比賽方式：</text:p>
      <text:list text:style-name="LFO9" text:continue-numbering="true">
        <text:list-item>
          <text:p text:style-name="P180">演唱歌曲：不限任何語言，參賽歌曲可升降KEY且不提供參賽者對KEY。</text:p>
        </text:list-item>
        <text:list-item>
          <text:p text:style-name="P181">初、決賽之曲目不得重覆。</text:p>
        </text:list-item>
        <text:list-item>
          <text:p text:style-name="P182">初賽演唱時間以演唱第1段為限（唱至副歌結束），或現場達2位評審舉牌後立即停止演唱，若評審舉牌後10秒內未停止演唱者，以10秒為單位（不足10秒以10秒計），每單位扣總成績5分。</text:p>
        </text:list-item>
        <text:list-item>
          <text:p text:style-name="P183">決賽每人以演唱一首完整自選曲，演唱時間以不超過6分鐘為限。</text:p>
        </text:list-item>
        <text:list-item>
          <text:p text:style-name="P184">參賽者完成報名手續後，報名後若欲更改報名比賽歌曲，更改次數以1次為限，報名截止日(110年10月27日)後，一律不得更改報名比賽歌曲。</text:p>
        </text:list-item>
      </text:list>
      <text:p text:style-name="P185">（六）為使比賽能順利進行及維護參賽歌曲公播權，本次比賽初決賽一律使用主辦單位現場提供之點唱機歌曲。</text:p>
      <text:p text:style-name="P186">（七）初賽由評審團完成評分後，當場公布各組前15名入圍決賽名單（屆時得視評審團決議調整入圍人數）並立即現場抽出決賽比賽出場順序。</text:p>
      <text:p text:style-name="P187">（八）為公平起見，職業歌手不得參賽，參賽者亦不得冒名頂替或重覆報名。</text:p>
      <text:p text:style-name="P188"><text:span text:style-name="T189">（九）</text:span><text:span text:style-name="T190">本活動</text:span><text:span text:style-name="T191">各組</text:span><text:span text:style-name="T192">（</text:span><text:span text:style-name="T193">10</text:span><text:span text:style-name="T194">7</text:span><text:span text:style-name="T195">、10</text:span><text:span text:style-name="T196">8</text:span><text:span text:style-name="T197">、10</text:span><text:span text:style-name="T198">9</text:span><text:span text:style-name="T199">年）</text:span><text:span text:style-name="T200">的冠軍得主不得報名參賽</text:span><text:span text:style-name="T201">。</text:span></text:p>
      <text:p text:style-name="P202">（十）參賽之選手若有違上述規定或經檢舉查證屬實者，即取消參賽資格，若已獲頒獎項者亦追回得獎獎勵。</text:p>
      <text:soft-page-break/>
      <text:p text:style-name="P203">（十一）合唱組本次比賽報名對數未達20對時，即不舉行初賽，直接進入決賽。</text:p>
      <text:p text:style-name="P204">十一、評審辦法：</text:p>
      <text:p text:style-name="P205">（一）由主辦單位遴聘專家擔任評審。</text:p>
      <text:p text:style-name="P206"><text:span text:style-name="T207">（二）評分標準</text:span><text:span text:style-name="T208">：</text:span><text:span text:style-name="T209">1、</text:span><text:span text:style-name="T210">音準、</text:span><text:span text:style-name="T211">音色</text:span><text:span text:style-name="T212">(</text:span><text:span text:style-name="T213">40％</text:span><text:span text:style-name="T214">）</text:span></text:p>
      <text:p text:style-name="P215">2、咬字、節奏（30％）</text:p>
      <text:p text:style-name="P216">3、演唱技巧（20％）</text:p>
      <text:p text:style-name="P217">4、儀態、台風（10％）</text:p>
      <text:p text:style-name="P218"><text:span text:style-name="T219">十</text:span><text:span text:style-name="T220">二</text:span><text:span text:style-name="T221">、</text:span><text:span text:style-name="T222">獎勵方式</text:span><text:span text:style-name="T223">：</text:span></text:p>
      <text:p text:style-name="P224"><text:span text:style-name="T225"><text:s text:c="6"/></text:span><text:span text:style-name="T226">各組別獎勵</text:span>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第一名</text:p>
          </table:table-cell>
          <table:table-cell table:style-name="TableCell233">
            <text:p text:style-name="P234">獎金3,000元、獎座（狀）各乙面。</text:p>
          </table:table-cell>
        </table:table-row>
        <table:table-row table:style-name="TableRow235">
          <table:table-cell table:style-name="TableCell236">
            <text:p text:style-name="P237">第二名</text:p>
          </table:table-cell>
          <table:table-cell table:style-name="TableCell238">
            <text:p text:style-name="P239">獎金2,000元、獎座（狀）各乙面。</text:p>
          </table:table-cell>
        </table:table-row>
        <table:table-row table:style-name="TableRow240">
          <table:table-cell table:style-name="TableCell241">
            <text:p text:style-name="P242">第三名</text:p>
          </table:table-cell>
          <table:table-cell table:style-name="TableCell243">
            <text:p text:style-name="P244">獎金1,600元、獎座（狀）各乙面。</text:p>
          </table:table-cell>
        </table:table-row>
        <table:table-row table:style-name="TableRow245">
          <table:table-cell table:style-name="TableCell246">
            <text:p text:style-name="P247">第四名</text:p>
          </table:table-cell>
          <table:table-cell table:style-name="TableCell248">
            <text:p text:style-name="P249">獎金1,000元、獎狀乙紙。</text:p>
          </table:table-cell>
        </table:table-row>
        <table:table-row table:style-name="TableRow250">
          <table:table-cell table:style-name="TableCell251">
            <text:p text:style-name="P252">第五名</text:p>
          </table:table-cell>
          <table:table-cell table:style-name="TableCell253">
            <text:p text:style-name="P254">獎金1,000元、獎狀乙紙。</text:p>
          </table:table-cell>
        </table:table-row>
        <table:table-row table:style-name="TableRow255">
          <table:table-cell table:style-name="TableCell256">
            <text:p text:style-name="P257">第六名</text:p>
          </table:table-cell>
          <table:table-cell table:style-name="TableCell258">
            <text:p text:style-name="P259">獎金1,000元、獎狀乙紙。</text:p>
          </table:table-cell>
        </table:table-row>
        <table:table-row table:style-name="TableRow260">
          <table:table-cell table:style-name="TableCell261">
            <text:p text:style-name="P262">第七名</text:p>
          </table:table-cell>
          <table:table-cell table:style-name="TableCell263">
            <text:p text:style-name="P264">獎金600元、獎狀乙紙</text:p>
          </table:table-cell>
        </table:table-row>
        <table:table-row table:style-name="TableRow265">
          <table:table-cell table:style-name="TableCell266">
            <text:p text:style-name="P267">第八名</text:p>
          </table:table-cell>
          <table:table-cell table:style-name="TableCell268">
            <text:p text:style-name="P269">奬金600元、獎狀乙紙</text:p>
          </table:table-cell>
        </table:table-row>
      </table:table>
      <text:p text:style-name="P270"><text:s text:c="6"/>十四、注意事項：</text:p>
      <text:p text:style-name="P271">（一）決賽當天所有入圍的參賽者務必於下午2點30分前完成報到手續後，以詳細聆聽決賽時間及注意事項，未參加決賽開幕典禮的參賽者則取消參賽資格。</text:p>
      <text:p text:style-name="P272">（二）報名當時檢附國民身分證影本正反面、學生證、戶口名簿等以上三種</text:p>
      <text:p text:style-name="P273"><text:s text:c="6"/>證件擇一辦理報名手續。</text:p>
      <text:p text:style-name="P274"><text:s text:c="4"/>（三）傳真報名者請務必以電話確認是否完成報名程序。若報名表件填寫不</text:p>
      <text:p text:style-name="P275"><text:s text:c="10"/>完整，且經承辦單位通知後3日內未完成補正者，將視同放棄參賽資</text:p>
      <text:p text:style-name="P276"><text:s text:c="10"/>格，不得異議；另報名表件請自留底稿，承辦單位不予退還。</text:p>
      <text:p text:style-name="P277"><text:s/>（四）參賽者完成報名手續後，報名後若欲更改報名比賽歌曲，更改次數以</text:p>
      <text:p text:style-name="P278"><text:s/><text:s text:c="6"/>1次為限，報名截止日(110年10月27日)後，一律不得更改報名比</text:p>
      <text:p text:style-name="P279">賽歌曲。</text:p>
      <text:soft-page-break/>
      <text:p text:style-name="P280"><text:s text:c="4"/>（五）比賽當天請攜帶國民身分證、健保卡（有照片）或學生證正本以備辦</text:p>
      <text:p text:style-name="P281"><text:s text:c="10"/>理報到時現場查驗（擇一，驗畢歸還）。</text:p>
      <text:p text:style-name="P282"><text:s/>（六）參賽者請遵守時間，所有參賽者請於比賽前20分鐘到場報到，並領</text:p>
      <text:p text:style-name="P283"><text:s text:c="7"/>取參賽證後別於身上明顯處，以利評審及相關工作人員識別。完成報</text:p>
      <text:p text:style-name="P284"><text:s text:c="7"/>到後，始得參加比賽，並請勿擅離比賽現場；若上台前經現場唱名3</text:p>
      <text:p text:style-name="P285"><text:s text:c="7"/>次未出場者則以棄權論，不得要求補唱。</text:p>
      <text:p text:style-name="P286">（七）本比賽活動時間有限，謝絕其他單位業務宣導及客串演出。</text:p>
      <text:p text:style-name="P287">（八）初、決賽參賽者由主辦單位提供餐盒及宣導品乙份。</text:p>
      <text:p text:style-name="P288">（九）本活動係屬正式比賽，評審皆為專職音樂人士，並採用高規格之音響</text:p>
      <text:p text:style-name="P289"><text:s text:c="6"/>設備，具有高公信力及公正性，請所有參賽者尊重評審之專業評定。</text:p>
      <text:p text:style-name="P290"><text:span text:style-name="T291">（十</text:span><text:span text:style-name="T292">）</text:span><text:span text:style-name="T293">報名參賽即視為同意本活動</text:span><text:span text:style-name="T294">簡章</text:span><text:span text:style-name="T295">相關規定及公告訊息。</text:span></text:p>
      <text:p text:style-name="P296">（十一）報名參賽即視為同意將參與本次比賽活動期間之著作權及肖像權，無條件授權主辦、承辦單位及主辦、承辦單位授權之第三人，進行全程攝錄影、複製、製作各式文宣，或於電視、廣播及網站重製、公開播送、公開傳輸及進行其他必要之改作、重製、編輯等非營利之推廣運用。</text:p>
      <text:p text:style-name="P297">（十二）未依比賽組別之年齡或資格條件報名，或違反簡章規定者，若經檢</text:p>
      <text:p text:style-name="P298"><text:s text:c="8"/>舉或承辦單位察覺，將取消參賽(得獎)資格，若已得奬者並追回所</text:p>
      <text:p text:style-name="P299"><text:s text:c="8"/>得獎座、獎狀及獎金等。</text:p>
      <text:p text:style-name="P300">（十三）如遇天災等不可抗力因素停止上班上課致須延期辦理，或比賽場地、<text:s text:c="5"/><text:s text:c="2"/>時間等有異動調整時，將於嘉義市政府官方網站活動消息及青少年福利服務中心FB粉絲專頁，請參賽者隨時留意網站訊息，恕不另行通知。</text:p>
      <text:p text:style-name="P301">（十四）承辦單位保留終止、修改、取消本活動以及相關內容變更、解釋之</text:p>
      <text:p text:style-name="P302"><text:span text:style-name="T303"><text:s text:c="8"/></text:span><text:span text:style-name="T304">權利</text:span><text:span text:style-name="T30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375in" text:min-label-width="0.6145in" text:list-level-position-and-space-mode="label-alignment">
          <style:list-level-label-alignment text:label-followed-by="listtab" fo:margin-left="0.989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九十一年長青卡拉OK比賽活動計畫</dc:title>
    <dc:subject/>
    <meta:initial-creator>user</meta:initial-creator>
    <dc:creator>珊玉 蘇</dc:creator>
    <meta:creation-date>2021-09-28T01:24:00Z</meta:creation-date>
    <dc:date>2021-09-28T01:24:00Z</dc:date>
    <meta:print-date>2017-03-06T03:56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513" meta:character-count="3433" meta:row-count="24" meta:non-whitespace-character-count="2926"/>
  </office:meta>
</office:document-meta>
</file>