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93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text-align="justify" fo:line-height="0.3472in" fo:margin-left="1.25in" fo:text-indent="-0.8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fo:text-align="justify" fo:line-height="0.3472in"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0.1666in" fo:text-indent="1.166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3333in" fo:margin-left="1.65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5756in" fo:text-indent="-1.5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27in"/>
    </style:style>
    <style:style style:name="TableColumn29" style:family="table-column">
      <style:table-column-properties style:column-width="1.427in"/>
    </style:style>
    <style:style style:name="TableColumn30" style:family="table-column">
      <style:table-column-properties style:column-width="1.427in"/>
    </style:style>
    <style:style style:name="TableColumn31" style:family="table-column">
      <style:table-column-properties style:column-width="1.5263in"/>
    </style:style>
    <style:style style:name="Table27" style:family="table">
      <style:table-properties style:width="5.8076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 fo:text-indent="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 fo:margin-left="1.1784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01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2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3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4.134in"/>
    </style:style>
    <style:style style:name="Table211" style:family="table">
      <style:table-properties style:width="5.709in" fo:margin-left="0.6659in" table:align="left"/>
    </style:style>
    <style:style style:name="TableRow214" style:family="table-row">
      <style:table-row-properties style:min-row-height="0.3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4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47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47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47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47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47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彩色清單-輔色12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彩色清單-輔色12" style:family="paragraph">
      <style:paragraph-properties fo:text-align="justify" fo:line-height="0.3055in" fo:margin-left="1.06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彩色清單-輔色12" style:family="paragraph">
      <style:paragraph-properties fo:text-align="justify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10年「HI出聲音來」~青少年暨親子歌唱大賽活動簡章</text:p>
      <text:p text:style-name="P2">一、目<text:s text:c="4"/>的：</text:p>
      <text:p text:style-name="P3">（1）提倡青少年參與正當休閒活動，擴大其生活圈、陶冶其身心。</text:p>
      <text:p text:style-name="P4">（2）鼓勵弱勢家庭及其子女參與休閒育樂活動，積極面對生活困境，促使其樂觀積極進取之生活。</text:p>
      <text:p text:style-name="P5">（3）建立青少年及其家庭親子間良好的溝通管道及互動，增進親子間情感。</text:p>
      <text:p text:style-name="P6">（4）透過歌唱比賽，培養青少年主體表達與溝通的能力，並發掘嘉義青少年的音樂氣質，透過音樂紓發情緒壓力，促進青少年多元發展。</text:p>
      <text:p text:style-name="P7">（5）提昇生活品質，促進社會祥和，提供一個磨練歌藝與以歌會友的表演舞台，藉以紓解平日的壓力，透過歌藝的交流，讓生活因歌唱，而更加多采多姿。</text:p>
      <text:p text:style-name="P8">二、主辦單位：嘉義市政府</text:p>
      <text:p text:style-name="P9"><text:span text:style-name="T10">承辦單位：嘉義市欣願福利協會</text:span></text:p>
      <text:p text:style-name="P11">嘉義市青少年福利服務中心</text:p>
      <text:p text:style-name="P12"><text:span text:style-name="T13">嘉義市東</text:span><text:span text:style-name="T14">、</text:span><text:span text:style-name="T15">西區社會福利服務中心</text:span></text:p>
      <text:p text:style-name="P16">協辦單位：本市各級學校、嘉義市校外會</text:p>
      <text:p text:style-name="P17">三、參加資格：</text:p>
      <text:p text:style-name="P18">（一）青少年組：設籍本市或就讀本市各級學校年滿12~20歲（民國90年1月1日至民國98年12月31日出生）熱愛歌唱之青少年均可報名參加。</text:p>
      <text:p text:style-name="P19"><text:s text:c="3"/>（二）親子組：設籍本市或就讀本市各級學校未滿18歲之兒童或少年及其家長均可組隊報名參加。</text:p>
      <text:p text:style-name="P20">四、比賽組別：</text:p>
      <text:p text:style-name="P21">（一）個人一組：民國96年1月1日至民國98年12月31日前出生者。</text:p>
      <text:p text:style-name="P22">（二）個人二組：民國93年1月1日至民國95年12月31日前出生者。</text:p>
      <text:p text:style-name="P23">（三）個人三組：民國90年1月1日至民國92年12月31日前出生者。</text:p>
      <text:p text:style-name="P24">（四）二人合唱組：民國90年1月1日至民國98年12月31日前出生者。</text:p>
      <text:p text:style-name="P25">（五）親子合唱組：以家庭為單位，其中一名參賽者需為未滿18歲之兒童或少年。</text:p>
      <text:soft-page-break/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11月06日（六）</text:p>
          </table:table-cell>
          <table:covered-table-cell/>
          <table:table-cell table:style-name="TableCell35" table:number-columns-spanned="2">
            <text:p text:style-name="P36">11月07日（日）</text:p>
          </table:table-cell>
          <table:covered-table-cell/>
        </table:table-row>
        <table:table-row table:style-name="TableRow37">
          <table:table-cell table:style-name="TableCell38">
            <text:p text:style-name="P39">時<text:s text:c="8"/>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<text:s text:c="9"/>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0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10</text:span><text:span text:style-name="T109">年</text:span><text:span text:style-name="T110">10</text:span><text:span text:style-name="T111">月</text:span><text:span text:style-name="T112">27</text:span><text:span text:style-name="T113">日（星期三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</text:p>
      <text:p text:style-name="P127">【嘉義市體育路10號<text:s/>05-2237963、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10</text:span><text:span text:style-name="T141">年</text:span><text:span text:style-name="T142">10</text:span><text:span text:style-name="T143">月</text:span><text:span text:style-name="T144">29</text:span><text:span text:style-name="T145">日（星期五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</text:span><text:soft-page-break/><text:span text:style-name="T154">及青少年福利服務中心</text:span><text:span text:style-name="T155">FB</text:span><text:span text:style-name="T156">粉絲專頁。</text:span></text:p>
      <text:p text:style-name="P157"><text:span text:style-name="T158">七</text:span><text:span text:style-name="T159">、比賽地點：</text:span><text:span text:style-name="T160">嘉義市青少年福利服務中心（體育路</text:span><text:span text:style-name="T161">10</text:span><text:span text:style-name="T162">號）</text:span></text:p>
      <text:p text:style-name="P163">八、報名方式：</text:p>
      <text:p text:style-name="P164">（一）現場報名：請將報名表逕送至嘉義市青少年福利服務中心服務台。</text:p>
      <text:p text:style-name="P165">（二）傳真報名：請傳真至05-2234626，傳真後請來電05-2237963、2235671確認是否傳真成功。</text:p>
      <text:p text:style-name="P166"><text:span text:style-name="T167">九、</text:span><text:span text:style-name="T168">簡章索取地點：</text:span></text:p>
      <text:p text:style-name="P169"><text:s text:c="4"/>（一）本府首頁活動消息下載。</text:p>
      <text:p text:style-name="P170"><text:s text:c="4"/>（二）本府青少年福利服務中心服務台。</text:p>
      <text:p text:style-name="P171"><text:s text:c="4"/>（三）本市東、西區社會福利服務中心。</text:p>
      <text:p text:style-name="P172">十、比賽方式：</text:p>
      <text:list text:style-name="LFO1" text:continue-numbering="true">
        <text:list-item>
          <text:p text:style-name="P173">演唱歌曲：不限任何語言，參賽歌曲可升降KEY且不提供參賽者對KEY。</text:p>
        </text:list-item>
        <text:list-item>
          <text:p text:style-name="P174">初、決賽之曲目不得重覆。</text:p>
        </text:list-item>
        <text:list-item>
          <text:p text:style-name="P175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6">決賽每人以演唱一首完整自選曲，演唱時間以不超過6分鐘為限。</text:p>
        </text:list-item>
        <text:list-item>
          <text:p text:style-name="P177">參賽者完成報名手續後，報名後若欲更改報名比賽歌曲，更改次數以1次為限，報名截止日(110年10月27日)後，一律不得更改報名比賽歌曲。</text:p>
        </text:list-item>
      </text:list>
      <text:p text:style-name="P178">（六）為使比賽能順利進行及維護參賽歌曲公播權，本次比賽初決賽一律使用主辦單位現場提供之點唱機歌曲。</text:p>
      <text:p text:style-name="P179">（七）初賽由評審團完成評分後，當場公布各組前15名入圍決賽名單（屆時得視評審團決議調整入圍人數）並立即現場抽出決賽比賽出場順序。</text:p>
      <text:p text:style-name="P180">（八）為公平起見，職業歌手不得參賽，參賽者亦不得冒名頂替或重覆報名。</text:p>
      <text:soft-page-break/>
      <text:p text:style-name="P181"><text:span text:style-name="T182">（九）本活動各組（</text:span><text:span text:style-name="T183">107</text:span><text:span text:style-name="T184">、</text:span><text:span text:style-name="T185">108</text:span><text:span text:style-name="T186">、</text:span><text:span text:style-name="T187">109</text:span><text:span text:style-name="T188">年）的冠軍得主不得報名參賽</text:span><text:span text:style-name="T189">。</text:span></text:p>
      <text:p text:style-name="P190">（十）參賽之選手若有違上述規定或經檢舉查證屬實者，即取消參賽資格，若已獲頒獎項者亦追回得獎獎勵。</text:p>
      <text:p text:style-name="P191">（十一）合唱組本次比賽報名對數未達20對時，即不舉行初賽，直接進入決賽。</text:p>
      <text:p text:style-name="P192">十一、評審辦法：</text:p>
      <text:p text:style-name="P193">（一）由主辦單位遴聘專家擔任評審。</text:p>
      <text:p text:style-name="P194"><text:span text:style-name="T195">（二）評分標準</text:span><text:span text:style-name="T196">：</text:span><text:span text:style-name="T197">1</text:span><text:span text:style-name="T198">、音準、音色</text:span><text:span text:style-name="T199">(40</text:span><text:span text:style-name="T200">％）</text:span></text:p>
      <text:p text:style-name="P201">2、咬字、節奏（30％）</text:p>
      <text:p text:style-name="P202">3、演唱技巧（20％）</text:p>
      <text:p text:style-name="P203">4、儀態、台風（10％）</text:p>
      <text:p text:style-name="P204"><text:span text:style-name="T205">十二、</text:span><text:span text:style-name="T206">獎勵方式</text:span><text:span text:style-name="T207">：</text:span></text:p>
      <text:p text:style-name="P208"><text:span text:style-name="T209"><text:s text:c="6"/></text:span><text:span text:style-name="T210">各組別獎勵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第一名</text:p>
          </table:table-cell>
          <table:table-cell table:style-name="TableCell217">
            <text:p text:style-name="P218">獎金3,000元、獎座（狀）各乙面。</text:p>
          </table:table-cell>
        </table:table-row>
        <table:table-row table:style-name="TableRow219">
          <table:table-cell table:style-name="TableCell220">
            <text:p text:style-name="P221">第二名</text:p>
          </table:table-cell>
          <table:table-cell table:style-name="TableCell222">
            <text:p text:style-name="P223">獎金2,000元、獎座（狀）各乙面。</text:p>
          </table:table-cell>
        </table:table-row>
        <table:table-row table:style-name="TableRow224">
          <table:table-cell table:style-name="TableCell225">
            <text:p text:style-name="P226">第三名</text:p>
          </table:table-cell>
          <table:table-cell table:style-name="TableCell227">
            <text:p text:style-name="P228">獎金1,600元、獎座（狀）各乙面。</text:p>
          </table:table-cell>
        </table:table-row>
        <table:table-row table:style-name="TableRow229">
          <table:table-cell table:style-name="TableCell230">
            <text:p text:style-name="P231">第四名</text:p>
          </table:table-cell>
          <table:table-cell table:style-name="TableCell232">
            <text:p text:style-name="P233">獎金1,000元、獎狀乙紙。</text:p>
          </table:table-cell>
        </table:table-row>
        <table:table-row table:style-name="TableRow234">
          <table:table-cell table:style-name="TableCell235">
            <text:p text:style-name="P236">第五名</text:p>
          </table:table-cell>
          <table:table-cell table:style-name="TableCell237">
            <text:p text:style-name="P238">獎金1,000元、獎狀乙紙。</text:p>
          </table:table-cell>
        </table:table-row>
        <table:table-row table:style-name="TableRow239">
          <table:table-cell table:style-name="TableCell240">
            <text:p text:style-name="P241">第六名</text:p>
          </table:table-cell>
          <table:table-cell table:style-name="TableCell242">
            <text:p text:style-name="P243">獎金1,000元、獎狀乙紙。</text:p>
          </table:table-cell>
        </table:table-row>
        <table:table-row table:style-name="TableRow244">
          <table:table-cell table:style-name="TableCell245">
            <text:p text:style-name="P246">第七名</text:p>
          </table:table-cell>
          <table:table-cell table:style-name="TableCell247">
            <text:p text:style-name="P248">獎金600元、獎狀乙紙</text:p>
          </table:table-cell>
        </table:table-row>
        <table:table-row table:style-name="TableRow249">
          <table:table-cell table:style-name="TableCell250">
            <text:p text:style-name="P251">第八名</text:p>
          </table:table-cell>
          <table:table-cell table:style-name="TableCell252">
            <text:p text:style-name="P253">奬金600元、獎狀乙紙</text:p>
          </table:table-cell>
        </table:table-row>
      </table:table>
      <text:p text:style-name="P254"><text:s text:c="6"/>十四、注意事項：</text:p>
      <text:p text:style-name="P255">（一）決賽當天所有入圍的參賽者務必於下午2點30分前完成報到手續後，以詳細聆聽決賽時間及注意事項，未參加決賽開幕典禮的參賽者則取消參賽資格。</text:p>
      <text:p text:style-name="P256">（二）報名當時檢附國民身分證影本正反面、學生證、戶口名簿等以上三種</text:p>
      <text:p text:style-name="P257"><text:s text:c="6"/>證件擇一辦理報名手續。</text:p>
      <text:p text:style-name="P258"><text:s text:c="4"/>（三）傳真報名者請務必以電話確認是否完成報名程序。若報名表件填寫<text:soft-page-break/>不</text:p>
      <text:p text:style-name="P259"><text:s text:c="10"/>完整，且經承辦單位通知後3日內未完成補正者，將視同放棄參賽資</text:p>
      <text:p text:style-name="P260"><text:s text:c="10"/>格，不得異議；另報名表件請自留底稿，承辦單位不予退還。</text:p>
      <text:p text:style-name="P261"><text:s/>（四）參賽者完成報名手續後，報名後若欲更改報名比賽歌曲，更改次數以</text:p>
      <text:p text:style-name="P262"><text:s text:c="7"/>1次為限，報名截止日(110年10月27日)後，一律不得更改報名比</text:p>
      <text:p text:style-name="P263">賽歌曲。</text:p>
      <text:p text:style-name="P264"><text:s text:c="4"/>（五）比賽當天請攜帶國民身分證、健保卡（有照片）或學生證正本以備辦</text:p>
      <text:p text:style-name="P265"><text:s text:c="10"/>理報到時現場查驗（擇一，驗畢歸還）。</text:p>
      <text:p text:style-name="P266"><text:s/>（六）參賽者請遵守時間，所有參賽者請於比賽前20分鐘到場報到，並領</text:p>
      <text:p text:style-name="P267"><text:s text:c="7"/>取參賽證後別於身上明顯處，以利評審及相關工作人員識別。完成報</text:p>
      <text:p text:style-name="P268"><text:s text:c="7"/>到後，始得參加比賽，並請勿擅離比賽現場；若上台前經現場唱名3</text:p>
      <text:p text:style-name="P269"><text:s text:c="7"/>次未出場者則以棄權論，不得要求補唱。</text:p>
      <text:p text:style-name="P270">（七）本比賽活動時間有限，謝絕其他單位業務宣導及客串演出。</text:p>
      <text:p text:style-name="P271">（八）初、決賽參賽者由主辦單位提供餐盒及宣導品乙份。</text:p>
      <text:p text:style-name="P272">（九）本活動係屬正式比賽，評審皆為專職音樂人士，並採用高規格之音響</text:p>
      <text:p text:style-name="P273"><text:s text:c="6"/>設備，具有高公信力及公正性，請所有參賽者尊重評審之專業評定。</text:p>
      <text:p text:style-name="P274"><text:span text:style-name="T275">（十）</text:span><text:span text:style-name="T276">報名參賽即視為同意本活動簡章相關規定及公告訊息。</text:span></text:p>
      <text:p text:style-name="P277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78">（十二）未依比賽組別之年齡或資格條件報名，或違反簡章規定者，若經檢</text:p>
      <text:p text:style-name="P279"><text:s text:c="8"/>舉或承辦單位察覺，將取消參賽(得獎)資格，若已得奬者並追回所</text:p>
      <text:p text:style-name="P280"><text:s text:c="8"/>得獎座、獎狀及獎金等。</text:p>
      <text:p text:style-name="P281">（十三）如遇天災等不可抗力因素停止上班上課致須延期辦理，或比賽場地、<text:s text:c="2"/><text:s text:c="5"/>時間等有異動調整時，將於嘉義市政府官方網站活動消息及青少年福利服務中心FB粉絲專頁，請參賽者隨時留意網站訊息，恕不另行<text:soft-page-break/>通知。</text:p>
      <text:p text:style-name="P282">（十四）承辦單位保留終止、修改、取消本活動以及相關內容變更、解釋之</text:p>
      <text:p text:style-name="P283"><text:span text:style-name="T284"><text:s text:c="8"/></text:span><text:span text:style-name="T285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吳俊鳳</dc:creator>
    <meta:creation-date>2021-09-30T11:21:00Z</meta:creation-date>
    <dc:date>2021-09-30T11:21:00Z</dc:date>
    <meta:print-date>2017-03-06T03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3" meta:character-count="3433" meta:row-count="24" meta:non-whitespace-character-count="2926"/>
  </office:meta>
</office:document-meta>
</file>