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Column14" style:family="table-column">
      <style:table-column-properties style:column-width="0.0354in"/>
    </style:style>
    <style:style style:name="TableColumn15" style:family="table-column">
      <style:table-column-properties style:column-width="0.3861in"/>
    </style:style>
    <style:style style:name="TableColumn16" style:family="table-column">
      <style:table-column-properties style:column-width="1.1027in"/>
    </style:style>
    <style:style style:name="TableColumn17" style:family="table-column">
      <style:table-column-properties style:column-width="0.0104in"/>
    </style:style>
    <style:style style:name="TableColumn18" style:family="table-column">
      <style:table-column-properties style:column-width="0.293in"/>
    </style:style>
    <style:style style:name="TableColumn19" style:family="table-column">
      <style:table-column-properties style:column-width="2.0416in"/>
    </style:style>
    <style:style style:name="TableColumn20" style:family="table-column">
      <style:table-column-properties style:column-width="0.0104in"/>
    </style:style>
    <style:style style:name="TableColumn21" style:family="table-column">
      <style:table-column-properties style:column-width="0.5736in"/>
    </style:style>
    <style:style style:name="TableColumn22" style:family="table-column">
      <style:table-column-properties style:column-width="0.0152in"/>
    </style:style>
    <style:style style:name="TableColumn23" style:family="table-column">
      <style:table-column-properties style:column-width="1.0125in"/>
    </style:style>
    <style:style style:name="TableColumn24" style:family="table-column">
      <style:table-column-properties style:column-width="1.8062in"/>
    </style:style>
    <style:style style:name="TableColumn25" style:family="table-column">
      <style:table-column-properties style:column-width="0.0354in"/>
    </style:style>
    <style:style style:name="Table13" style:family="table">
      <style:table-properties style:width="7.3229in" fo:margin-left="-0.0069in" table:align="left"/>
    </style:style>
    <style:style style:name="TableRow26" style:family="table-row">
      <style:table-row-properties style:min-row-height="0.0125in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37" style:family="table-row">
      <style:table-row-properties style:min-row-height="0.5097in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min-row-height="0.4868in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P58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63" style:family="table-row">
      <style:table-row-properties style:min-row-height="0.7465in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P66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77" style:family="table-row">
      <style:table-row-properties style:min-row-height="0.0416in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8" style:family="table-row">
      <style:table-row-properties style:min-row-height="0.468in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text-position="-156.2% 100%" fo:font-size="16pt" style:font-size-asian="16pt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min-row-height="0.4458in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P109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14" style:family="table-row">
      <style:table-row-properties style:min-row-height="0.5312in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P117" style:parent-style-name="內文" style:family="paragraph"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28" style:family="table-row">
      <style:table-row-properties style:min-row-height="0.9104in" fo:keep-together="always"/>
    </style:style>
    <style:style style:name="TableCell1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text-align="justify" style:line-height-at-least="0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text-align="justify" style:line-height-at-least="0in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widows="2" fo:orphans="2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align="justify" style:line-height-at-least="0in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55" style:parent-style-name="內文" style:family="paragraph">
      <style:paragraph-properties fo:text-align="justify" style:line-height-at-least="0in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text-align="justify" style:line-height-at-least="0in"/>
    </style:style>
    <style:style style:name="TableRow162" style:family="table-row">
      <style:table-row-properties style:min-row-height="0.6069in" fo:keep-together="always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2361in"/>
      <style:text-properties style:font-name="標楷體" style:font-name-asian="標楷體" fo:font-size="16pt" style:font-size-asian="16pt" style:font-size-complex="16pt" fo:background-color="#FFFFFF"/>
    </style:style>
    <style:style style:name="P165" style:parent-style-name="內文" style:family="paragraph">
      <style:paragraph-properties style:snap-to-layout-grid="false" fo:text-align="center" fo:line-height="0.2361in" fo:text-indent="0.1111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361in"/>
      <style:text-properties style:font-name="標楷體" style:font-name-asian="標楷體" fo:font-size="16pt" style:font-size-asian="16pt" style:font-size-complex="16pt" fo:background-color="#FFFFFF"/>
    </style:style>
    <style:style style:name="P168" style:parent-style-name="內文" style:family="paragraph">
      <style:paragraph-properties fo:text-align="center" fo:line-height="0.2361in" fo:text-indent="0.1111in"/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none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text-align="center" fo:line-height="0.2361in" fo:text-indent="0.1111in"/>
      <style:text-properties style:font-name="標楷體" style:font-name-asian="標楷體" fo:font-size="16pt" style:font-size-asian="16pt" style:font-size-complex="16pt"/>
    </style:style>
    <style:style style:name="TableRow171" style:family="table-row">
      <style:table-row-properties style:min-row-height="4.0534in" fo:keep-together="always"/>
    </style:style>
    <style:style style:name="TableCell1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74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paragraph-properties fo:line-height="0.3055in" fo:margin-left="0.1944in" fo:text-indent="-0.194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內文" style:family="paragraph">
      <style:paragraph-properties fo:text-align="justify" fo:line-height="0.3055in" fo:margin-left="0.1944in" fo:margin-right="0.125in" fo:text-indent="-0.194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justify" fo:line-height="0.3055in" fo:margin-left="0.1944in" fo:margin-right="0.12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widows="2" fo:orphans="2" fo:text-align="justify" fo:line-height="0.3055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widows="2" fo:orphans="2" fo:text-align="justify" fo:line-height="0.3055in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內文" style:family="paragraph">
      <style:paragraph-properties fo:line-height="0.2361in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內文" style:family="paragraph">
      <style:paragraph-properties fo:line-height="0.2361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fo:background-color="#C0C0C0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fo:background-color="#C0C0C0"/>
    </style:style>
    <style:style style:name="TableColumn215" style:family="table-column">
      <style:table-column-properties style:column-width="3.6305in"/>
    </style:style>
    <style:style style:name="TableColumn216" style:family="table-column">
      <style:table-column-properties style:column-width="3.6305in"/>
    </style:style>
    <style:style style:name="Table214" style:family="table">
      <style:table-properties style:width="7.2611in" fo:margin-left="0in" table:align="center"/>
    </style:style>
    <style:style style:name="TableRow217" style:family="table-row">
      <style:table-row-properties style:min-row-height="2.0388in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P22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TableRow224" style:family="table-row">
      <style:table-row-properties style:min-row-height="2.0333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808080" fo:font-size="36pt" style:font-size-asian="36pt" style:font-size-complex="36pt"/>
    </style:style>
    <style:style style:name="P231" style:parent-style-name="內文" style:family="paragraph">
      <style:text-properties style:font-name="標楷體" style:font-name-asian="標楷體" fo:font-size="1pt" style:font-size-asian="1pt" style:font-size-complex="1pt"/>
    </style:style>
    <style:style style:family="graphic" style:name="a0" style:parent-style-name="Graphics">
      <style:graphic-properties fo:wrap-option="wrap" fo:border="0.01389in dashed #000000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嘉義市110年「HI出聲音來」~青少年暨親子歌唱大賽</text:p>
      <text:p text:style-name="P8">（合唱組專用）</text:p>
      <text:p text:style-name="P9"><text:span text:style-name="T10">初賽編號：</text:span><text:span text:style-name="T11"><text:s text:c="16"/></text:span><text:span text:style-name="T12">決賽編號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4">
            <text:p text:style-name="P30">姓<text:s/>名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>出生日期</text:p>
          </table:table-cell>
          <table:covered-table-cell/>
          <table:table-cell table:style-name="TableCell33" table:number-columns-spanned="3">
            <text:p text:style-name="P34">身分證字號</text:p>
          </table:table-cell>
          <table:covered-table-cell/>
          <table:covered-table-cell/>
          <table:table-cell table:style-name="TableCell35" table:number-columns-spanned="2">
            <text:p text:style-name="P36">就讀學校及班級</text:p>
          </table:table-cell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rows-spanned="3">
            <text:p text:style-name="P41">1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2">
            <text:p text:style-name="P45"><text:span text:style-name="T46">年</text:span><text:span text:style-name="T47"><text:s text:c="3"/></text:span><text:span text:style-name="T48">月</text:span><text:span text:style-name="T49"><text:s text:c="3"/></text:span><text:span text:style-name="T50">日</text:span></text:p>
          </table:table-cell>
          <table:covered-table-cell/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/>
          </table:table-cell>
          <table:covered-table-cell>
            <text:p text:style-name="P58"/>
          </table:covered-table-cell>
          <table:table-cell table:style-name="TableCell59" table:number-columns-spanned="2">
            <text:p text:style-name="P60">地址</text:p>
          </table:table-cell>
          <table:covered-table-cell/>
          <table:table-cell table:style-name="TableCell61" table:number-columns-spanned="8">
            <text:p text:style-name="P62">市<text:s text:c="3"/>區<text:s text:c="5"/>路（街）<text:s text:c="2"/>段<text:s text:c="4"/>巷<text:s text:c="3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/>
          </table:table-cell>
          <table:covered-table-cell>
            <text:p text:style-name="P66"/>
          </table:covered-table-cell>
          <table:table-cell table:style-name="TableCell67" table:number-columns-spanned="2">
            <text:p text:style-name="P68">市內</text:p>
            <text:p text:style-name="P69">電話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2">
            <text:p text:style-name="P73">行動</text:p>
            <text:p text:style-name="P74">電話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4">
            <text:p text:style-name="P81">姓<text:s/>名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出生日期</text:p>
          </table:table-cell>
          <table:covered-table-cell/>
          <table:table-cell table:style-name="TableCell84" table:number-columns-spanned="3">
            <text:p text:style-name="P85">身分證字號</text:p>
          </table:table-cell>
          <table:covered-table-cell/>
          <table:covered-table-cell/>
          <table:table-cell table:style-name="TableCell86" table:number-columns-spanned="2">
            <text:p text:style-name="P87">就讀學校及班級</text:p>
          </table: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rows-spanned="3">
            <text:p text:style-name="P92">2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><text:span text:style-name="T97">年</text:span><text:span text:style-name="T98"><text:s text:c="3"/></text:span><text:span text:style-name="T99">月</text:span><text:span text:style-name="T100"><text:s text:c="3"/></text:span><text:span text:style-name="T101">日</text:span>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/>
          </table:table-cell>
          <table:covered-table-cell>
            <text:p text:style-name="P109"/>
          </table:covered-table-cell>
          <table:table-cell table:style-name="TableCell110" table:number-columns-spanned="2">
            <text:p text:style-name="P111">地址</text:p>
          </table:table-cell>
          <table:covered-table-cell/>
          <table:table-cell table:style-name="TableCell112" table:number-columns-spanned="8">
            <text:p text:style-name="P113">市<text:s text:c="3"/>區<text:s text:c="5"/>路（街）<text:s text:c="2"/>段<text:s text:c="4"/>巷<text:s text:c="3"/>弄<text:s text:c="4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>市內</text:p>
            <text:p text:style-name="P120">電話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>行動</text:p>
            <text:p text:style-name="P125">電話</text:p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/>
            <text:p text:style-name="P131">□二人合唱組</text:p>
            <text:p text:style-name="P132"><text:span text:style-name="T133">□</text:span><text:span text:style-name="T134">親子合唱組</text:span></text:p>
          </table:table-cell>
          <table:covered-table-cell/>
          <table:covered-table-cell/>
          <table:table-cell table:style-name="TableCell135" table:number-columns-spanned="3">
            <text:p text:style-name="P136"><text:span text:style-name="T137">初賽曲名：</text:span><text:span text:style-name="T138"><text:s text:c="13"/></text:span></text:p>
            <text:p text:style-name="P139"><text:span text:style-name="T140">歌曲編號：</text:span><text:span text:style-name="T141"><text:s text:c="13"/></text:span></text:p>
            <text:p text:style-name="P142"><text:span text:style-name="T143">※</text:span><text:span text:style-name="T144">歌曲主唱人：</text:span><text:span text:style-name="T145"><text:s text:c="11"/></text:span><text:span text:style-name="T146"><text:s/></text:span></text:p>
          </table:table-cell>
          <table:covered-table-cell/>
          <table:covered-table-cell/>
          <table:table-cell table:style-name="TableCell147" table:number-columns-spanned="5">
            <text:p text:style-name="P148"><text:span text:style-name="T149">決賽曲名：</text:span><text:span text:style-name="T150"><text:s text:c="12"/></text:span><text:span text:style-name="T151"><text:s/></text:span></text:p>
            <text:p text:style-name="P152"><text:span text:style-name="T153">歌曲編號：</text:span><text:span text:style-name="T154"><text:s text:c="12"/></text:span></text:p>
            <text:p text:style-name="P155"><text:span text:style-name="T156">※</text:span><text:span text:style-name="T157">歌曲主唱人：</text:span><text:span text:style-name="T158"><text:s text:c="10"/></text:span><text:span text:style-name="T159"><text:s/></text:span></text:p>
          </table:table-cell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6">
            <text:p text:style-name="P164">請勾選歌曲語言</text:p>
            <text:p text:style-name="P165">□國語<text:s/>□台語□日語<text:s/>□英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5">
            <text:p text:style-name="P167">請勾選歌曲語言</text:p>
            <text:p text:style-name="P168">□國語<text:s/>□台語□日語<text:s/>□英語</text:p>
          </table:table-cell>
          <table:covered-table-cell/>
          <table:covered-table-cell/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11">
            <text:p text:style-name="P173">切<text:s/>結<text:s/>書</text:p>
            <text:p text:style-name="P174"><text:span text:style-name="T175">1.</text:span><text:span text:style-name="T176">以上報名資料均填寫無誤，如經承辦單位發現有假借、冒用、偽造、舞弊等情事，一律取消報名</text:span><text:span text:style-name="T177">(</text:span><text:span text:style-name="T178">得獎</text:span><text:span text:style-name="T179">)</text:span><text:span text:style-name="T180">資格，並擔負一切法律責任。</text:span></text:p>
            <text:p text:style-name="P181"><text:span text:style-name="T182">2.</text:span><text:span text:style-name="T183">本人已詳讀本活動簡章，並同意遵守主辦單位之相關規定、配合相關安排及遵從評審團之決議。</text:span></text:p>
            <text:p text:style-name="P184"><text:span text:style-name="T185">3.</text:span><text:span text:style-name="T186">本人同意將參與本次比賽活動期間之著作權及肖像權，無條件授權承辦、主辦單位及承辦、主辦單位授權之第三人進行全程攝錄影、複製、製作各式文宣，或於電視、廣播及網站重製、公開播送、公開傳輸及進行其他必要之改作、重製、編輯等非營利之推廣運用。</text:span></text:p>
            <text:p text:style-name="P187"/>
            <text:p text:style-name="P188"><text:span text:style-name="T189"><text:s text:c="30"/></text:span><text:span text:style-name="T190">報名者簽名：</text:span><text:span text:style-name="T191"><text:s text:c="30"/></text:span></text:p>
            <text:p text:style-name="P192"><text:span text:style-name="T193"><text:s text:c="30"/></text:span><text:span text:style-name="T194">報名者簽名：</text:span><text:span text:style-name="T195"><text:s text:c="30"/></text:span></text:p>
            <text:p text:style-name="P196"><text:span text:style-name="T197"><text:s text:c="30"/></text:span><text:span text:style-name="T198">中華民國</text:span><text:span text:style-name="T199"><text:s text:c="3"/>110 <text:s text:c="2"/></text:span><text:span text:style-name="T200">年</text:span><text:span text:style-name="T201"><text:s text:c="9"/></text:span><text:span text:style-name="T202">月</text:span><text:span text:style-name="T203"><text:s text:c="9"/></text:span><text:span text:style-name="T2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</table:table>
      <text:p text:style-name="P207"/>
      <text:p text:style-name="P208"><text:span text:style-name="T209"><draw:frame draw:z-index="251657728" draw:id="id0" draw:style-name="a0" draw:name="Text Box 2" text:anchor-type="paragraph" svg:x="7.16111in" svg:y="0.26458in" svg:width="0.44306in" svg:height="4.05556in" style:rel-width="scale" style:rel-height="scale"><draw:text-box><text:p text:style-name="P210"><text:span text:style-name="T211">※</text:span><text:span text:style-name="T212">無身分證請檢附學生證或戶口名簿</text:span></text:p></draw:text-box><svg:title/><svg:desc/></draw:frame></text:span><text:span text:style-name="T213">身分證影印本黏貼處</text:span></text:p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正面</text:p>
            <text:p text:style-name="P220">黏貼處</text:p>
          </table:table-cell>
          <table:table-cell table:style-name="TableCell221">
            <text:p text:style-name="P222">背面</text:p>
            <text:p text:style-name="P223">黏貼處</text:p>
          </table:table-cell>
        </table:table-row>
        <table:table-row table:style-name="TableRow224">
          <table:table-cell table:style-name="TableCell225">
            <text:p text:style-name="P226">正面</text:p>
            <text:p text:style-name="P227">黏貼處</text:p>
          </table:table-cell>
          <table:table-cell table:style-name="TableCell228">
            <text:p text:style-name="P229">背面</text:p>
            <text:p text:style-name="P230">黏貼處</text:p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27in"/>
      </style:header-style>
      <style:footer-style>
        <style:header-footer-properties style:dynamic-spacing="true" fo:min-height="-0.4916in"/>
      </style:footer-style>
    </style:page-layout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</office:automatic-styles>
  <office:master-styles>
    <style:master-page style:name="MP0" style:page-layout-name="PL0">
      <style:header>
        <text:p text:style-name="P2"><text:span text:style-name="T3">編號：</text:span><text:span text:style-name="T4"><text:s text:c="9"/></text:span><text:span text:style-name="T5">報名日期：</text:span><text:span text:style-name="T6"><text:s text:c="8"/></text:span><text:span text:style-name="T7">受理人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96年長青卡拉OK比賽報名表</dc:title>
    <dc:subject/>
    <meta:initial-creator>user</meta:initial-creator>
    <dc:creator>user</dc:creator>
    <meta:creation-date>2021-09-30T01:35:00Z</meta:creation-date>
    <dc:date>2021-09-30T01:35:00Z</dc:date>
    <meta:print-date>2018-03-14T02:0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7" meta:character-count="921" meta:row-count="6" meta:non-whitespace-character-count="785"/>
  </office:meta>
</office:document-meta>
</file>