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" style:family="table-column">
      <style:table-column-properties style:column-width="0.2819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8423in" style:use-optimal-column-width="false"/>
    </style:style>
    <style:style style:name="TableColumn17" style:family="table-column">
      <style:table-column-properties style:column-width="0.676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Column20" style:family="table-column">
      <style:table-column-properties style:column-width="1.9854in" style:use-optimal-column-width="false"/>
    </style:style>
    <style:style style:name="Table10" style:family="table">
      <style:table-properties style:width="7.509in" fo:margin-left="-0.0944in" table:align="left"/>
    </style:style>
    <style:style style:name="TableRow21" style:family="table-row">
      <style:table-row-properties style:min-row-height="0.5784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5784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6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7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8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39" style:parent-style-name="預設段落字型" style:family="text">
      <style:text-properties style:font-name="標楷體" style:font-name-asian="標楷體" style:text-position="-279.1% 100%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784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768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1.4625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P119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justify" fo:line-height="0.3055in" fo:margin-left="0.1666in" fo:margin-right="0.125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內文" style:family="paragraph">
      <style:paragraph-properties fo:widows="2" fo:orphans="2" fo:text-align="justify" fo:line-height="0.3055in" fo:text-indent="3.4166in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height-at-least="0in" fo:text-indent="3.4166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141" style:family="table-column">
      <style:table-column-properties style:column-width="3.7409in"/>
    </style:style>
    <style:style style:name="TableColumn142" style:family="table-column">
      <style:table-column-properties style:column-width="3.7409in"/>
    </style:style>
    <style:style style:name="Table140" style:family="table">
      <style:table-properties style:width="7.4819in" fo:margin-left="0in" table:align="center"/>
    </style:style>
    <style:style style:name="TableRow143" style:family="table-row">
      <style:table-row-properties style:min-row-height="1.995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48pt" style:font-size-asian="48pt" style:font-size-complex="4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嘉義市110年「HI出聲音來」~青少年暨親子歌唱大賽</text:p>
      <text:p text:style-name="P8">（個人組專用）</text:p>
      <text:p text:style-name="P9">初賽編號：<text:s text:c="16"/>決賽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姓<text:s/>名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>就讀學校及班級</text:p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住<text:s/>址</text:p>
          </table:table-cell>
          <table:covered-table-cell/>
          <table:table-cell table:style-name="TableCell47" table:number-columns-spanned="8">
            <text:p text:style-name="P48"><text:s text:c="7"/>市<text:s text:c="4"/>區<text:s text:c="5"/>路（街）<text:s text:c="3"/>段<text:s text:c="4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市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行動</text:p>
            <text:p text:style-name="P56">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組別</text:p>
          </table:table-cell>
          <table:table-cell table:style-name="TableCell62" table:number-columns-spanned="2" table:number-rows-spanned="2">
            <text:p text:style-name="內文"><text:span text:style-name="T63">□</text:span><text:span text:style-name="T64">個人一組</text:span></text:p>
            <text:p text:style-name="P65">□個人二組</text:p>
            <text:p text:style-name="P66">□個人三組</text:p>
          </table:table-cell>
          <table:covered-table-cell/>
          <table:table-cell table:style-name="TableCell67" table:number-rows-spanned="2">
            <text:p text:style-name="P68">初賽曲</text:p>
          </table:table-cell>
          <table:table-cell table:style-name="TableCell69" table:number-columns-spanned="3">
            <text:p text:style-name="P70"><text:span text:style-name="T71">初賽曲名：</text:span><text:span text:style-name="T72"><text:s text:c="12"/></text:span><text:span text:style-name="T73"><text:s/></text:span></text:p>
            <text:p text:style-name="P74"><text:span text:style-name="T75">歌曲編號：</text:span><text:span text:style-name="T76"><text:s text:c="12"/></text:span></text:p>
            <text:p text:style-name="P77"><text:span text:style-name="T78">※</text:span><text:span text:style-name="T79">歌曲主唱人：</text:span><text:span text:style-name="T80"><text:s text:c="10"/></text:span></text:p>
          </table:table-cell>
          <table:covered-table-cell/>
          <table:covered-table-cell/>
          <table:table-cell table:style-name="TableCell81" table:number-rows-spanned="2">
            <text:p text:style-name="P82">決賽曲</text:p>
          </table:table-cell>
          <table:table-cell table:style-name="TableCell83" table:number-columns-spanned="2">
            <text:p text:style-name="P84"><text:span text:style-name="T85">決賽曲名：</text:span><text:span text:style-name="T86"><text:s text:c="12"/></text:span><text:span text:style-name="T87"><text:s/></text:span></text:p>
            <text:p text:style-name="P88"><text:span text:style-name="T89">歌曲編號：</text:span><text:span text:style-name="T90"><text:s text:c="12"/></text:span></text:p>
            <text:p text:style-name="P91"><text:span text:style-name="T92">※</text:span><text:span text:style-name="T93">歌曲主唱人</text:span><text:span text:style-name="T94">：</text:span><text:span text:style-name="T95"><text:s text:c="10"/>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請勾選歌曲語言</text:p>
            <text:p text:style-name="P102">□國語<text:s/>□台語</text:p>
            <text:p text:style-name="P103">□日語<text:s/>□英語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請勾選歌曲語言</text:p>
            <text:p text:style-name="P107">□國語<text:s/>□台語</text:p>
            <text:p text:style-name="P108">□日語<text:s/>□英語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切<text:s/>結<text:s/>書</text:p>
            <text:p text:style-name="P112"><text:span text:style-name="T113">1.</text:span><text:span text:style-name="T114">以上報名資料均填寫無誤，如經承辦單位發現有假借、冒用、偽造、舞弊等情事，一律取消報名</text:span><text:span text:style-name="T115">(</text:span><text:span text:style-name="T116">得獎</text:span><text:span text:style-name="T117">)</text:span><text:span text:style-name="T118">資格，並擔負一切法律責任。</text:span></text:p>
            <text:p text:style-name="P119"><text:span text:style-name="T120">2.</text:span><text:span text:style-name="T121">本人已詳讀本活動簡章，並同意遵守主辦單位之相關規定、配合相關安排及遵從評審團之決議。</text:span></text:p>
            <text:p text:style-name="P122"><text:span text:style-name="T123">3.</text:span><text:span text:style-name="T124">本人同意將參與本次比賽活動期間之著作權及肖像權，無條件授權承辦、主辦單位及承辦、主辦單位授權之第三人進行</text:span><text:span text:style-name="T125">全程攝錄影、複製、製作各式文宣，或</text:span><text:span text:style-name="T126">於電視、廣播及網站重製、公開播送、公開傳輸及進行其他必要之改作、重製、編輯等非營利之推廣運用。</text:span></text:p>
            <text:p text:style-name="P127"><text:span text:style-name="T128">報名者簽名：</text:span><text:span text:style-name="T129"><text:s text:c="30"/></text:span></text:p>
            <text:p text:style-name="P130"><text:span text:style-name="T131">中華民國</text:span><text:span text:style-name="T132"><text:s text:c="2"/>110 <text:s/></text:span><text:span text:style-name="T133">年</text:span><text:span text:style-name="T134"><text:s text:c="7"/></text:span><text:span text:style-name="T135">月</text:span><text:span text:style-name="T136"><text:s text:c="7"/></text:span><text:span text:style-name="T137">日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身分證影印本黏貼處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正面</text:p>
            <text:p text:style-name="P146">黏貼處</text:p>
          </table:table-cell>
          <table:table-cell table:style-name="TableCell147">
            <text:p text:style-name="P148">背面</text:p>
            <text:p text:style-name="P149">黏貼處</text:p>
          </table:table-cell>
        </table:table-row>
      </table:table>
      <text:soft-page-break/>
      <text:p text:style-name="內文"><text:span text:style-name="T150">※</text:span><text:span text:style-name="T151">無身分證請檢附學生證或戶口名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度社教盃長青歌唱比賽報名表</dc:title>
    <dc:subject/>
    <meta:initial-creator>user</meta:initial-creator>
    <dc:creator>user</dc:creator>
    <meta:creation-date>2021-09-30T01:08:00Z</meta:creation-date>
    <dc:date>2021-09-30T01:08:00Z</dc:date>
    <meta:print-date>2018-03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