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4694in"/>
    </style:style>
    <style:style style:name="Table1" style:family="table" style:master-page-name="MP0">
      <style:table-properties style:width="6.6444in" fo:margin-left="0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34in solid #000000" fo:border-right="0.0069in dotte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dotted #000000" fo:border-bottom="0.0034in solid #000000" fo:border-right="0.0069in dotte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dotted #000000" fo:border-bottom="0.0034in solid #000000" fo:border-right="0.0069in dotte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dotted #000000" fo:border-bottom="0.003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4055in" fo:keep-together="always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34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9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9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情形與建議</text:p>
          </table:table-cell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9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簽報程序</text:p>
            <text:p text:style-name="P110"/>
            <text:p text:style-name="P111"/>
          </table:table-cell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3">
            <text:p text:style-name="P115">政風單位</text:p>
          </table:table-cell>
          <table:covered-table-cell/>
          <table:covered-table-cell/>
          <table:table-cell table:style-name="TableCell116" table:number-columns-spanned="3">
            <text:p text:style-name="P117">核閱</text:p>
          </table:table-cell>
          <table:covered-table-cell/>
          <table:covered-table-cell/>
          <table:table-cell table:style-name="TableCell118">
            <text:p text:style-name="P119">決行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9776" draw:id="id0" draw:style-name="a0" draw:name="Text Box 5" text:anchor-type="paragraph" svg:x="-0.00417in" svg:y="0.19306in" svg:width="6.375in" svg:height="0.63264in" style:rel-width="scale" style:rel-height="scale"><draw:text-box><text:p text:style-name="P132"/></draw:text-box><svg:title/><svg:desc/></draw:frame></text:span><text:span text:style-name="T133"><draw:frame draw:z-index="251657728" draw:id="id1" draw:style-name="a1" draw:name="Text Box 5" text:anchor-type="paragraph" svg:x="0in" svg:y="10.25in" svg:width="6.375in" svg:height="0.375in" style:rel-width="scale" style:rel-height="scale"><draw:text-box><text:p text:style-name="P134">※相關人如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user</dc:creator>
    <meta:creation-date>2016-03-17T09:09:00Z</meta:creation-date>
    <dc:date>2016-03-18T00:55:00Z</dc:date>
    <meta:print-date>2008-05-27T05:07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47" meta:character-count="314" meta:row-count="2" meta:non-whitespace-character-count="268"/>
  </office:meta>
</office:document-meta>
</file>