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222in"/>
    </style:style>
    <style:style style:name="T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FF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388in"/>
    </style:style>
    <style:style style:name="TableColumn11" style:family="table-column">
      <style:table-column-properties style:column-width="0.377in"/>
    </style:style>
    <style:style style:name="TableColumn12" style:family="table-column">
      <style:table-column-properties style:column-width="1.9493in"/>
    </style:style>
    <style:style style:name="TableColumn13" style:family="table-column">
      <style:table-column-properties style:column-width="1.2055in"/>
    </style:style>
    <style:style style:name="TableColumn14" style:family="table-column">
      <style:table-column-properties style:column-width="0.3111in"/>
    </style:style>
    <style:style style:name="TableColumn15" style:family="table-column">
      <style:table-column-properties style:column-width="2.1006in"/>
    </style:style>
    <style:style style:name="Table9" style:family="table">
      <style:table-properties style:width="6.8826in" style:rel-width="100%" fo:margin-left="0in" table:align="center"/>
    </style:style>
    <style:style style:name="TableRow16" style:family="table-row">
      <style:table-row-properties style:min-row-height="0.3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</style:style>
    <style:style style:name="TableRow26" style:family="table-row">
      <style:table-row-properties style:min-row-height="0.3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320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文鼎粗行楷" style:font-name-asian="文鼎粗行楷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013in"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833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84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833in"/>
    </style:style>
    <style:style style:name="TableCell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E6E6E6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1.5638in"/>
    </style:style>
    <style:style style:name="TableColumn103" style:family="table-column">
      <style:table-column-properties style:column-width="1.8791in"/>
    </style:style>
    <style:style style:name="TableColumn104" style:family="table-column">
      <style:table-column-properties style:column-width="1.7194in"/>
    </style:style>
    <style:style style:name="TableColumn105" style:family="table-column">
      <style:table-column-properties style:column-width="1.7201in"/>
    </style:style>
    <style:style style:name="Table101" style:family="table">
      <style:table-properties style:width="6.882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name-complex="標楷體,Bold" fo:font-weight="bold" style:font-weight-asian="bold" style:font-weight-complex="bold" style:letter-kerning="false" fo:font-size="17pt" style:font-size-asian="17pt" style:font-size-complex="17pt"/>
    </style:style>
    <style:style style:name="P121" style:parent-style-name="內文" style:family="paragraph">
      <style:paragraph-properties fo:line-height="0.3333in"/>
      <style:text-properties style:font-name="標楷體" style:font-name-asian="標楷體" style:font-name-complex="標楷體,Bold" fo:font-weight="bold" style:font-weight-asian="bold" style:font-weight-complex="bold" style:letter-kerning="false" fo:font-size="17pt" style:font-size-asian="17pt" style:font-size-complex="17pt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name-complex="標楷體,Bold" fo:font-weight="bold" style:font-weight-asian="bold" style:font-weight-complex="bold" style:letter-kerning="false" fo:font-size="17pt" style:font-size-asian="17pt" style:font-size-complex="17pt"/>
    </style:style>
    <style:style style:name="P123" style:parent-style-name="內文" style:family="paragraph">
      <style:paragraph-properties fo:line-height="0.3333in"/>
    </style:style>
    <style:style style:name="T124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7pt" style:font-size-asian="17pt" style:font-size-complex="17pt"/>
    </style:style>
    <style:style style:name="T125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FF0000" style:letter-kerning="false" fo:font-size="17pt" style:font-size-asian="17pt" style:font-size-complex="17pt"/>
    </style:style>
    <style:style style:name="T126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7pt" style:font-size-asian="17pt" style:font-size-complex="17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9" style:family="table-column">
      <style:table-column-properties style:column-width="1.0298in"/>
    </style:style>
    <style:style style:name="TableColumn130" style:family="table-column">
      <style:table-column-properties style:column-width="0.618in"/>
    </style:style>
    <style:style style:name="TableColumn131" style:family="table-column">
      <style:table-column-properties style:column-width="0.0048in"/>
    </style:style>
    <style:style style:name="TableColumn132" style:family="table-column">
      <style:table-column-properties style:column-width="0.5034in"/>
    </style:style>
    <style:style style:name="TableColumn133" style:family="table-column">
      <style:table-column-properties style:column-width="0.4048in"/>
    </style:style>
    <style:style style:name="TableColumn134" style:family="table-column">
      <style:table-column-properties style:column-width="0.7659in"/>
    </style:style>
    <style:style style:name="TableColumn135" style:family="table-column">
      <style:table-column-properties style:column-width="0.2437in"/>
    </style:style>
    <style:style style:name="TableColumn136" style:family="table-column">
      <style:table-column-properties style:column-width="0.4666in"/>
    </style:style>
    <style:style style:name="TableColumn137" style:family="table-column">
      <style:table-column-properties style:column-width="0.1548in"/>
    </style:style>
    <style:style style:name="TableColumn138" style:family="table-column">
      <style:table-column-properties style:column-width="1.0958in"/>
    </style:style>
    <style:style style:name="TableColumn139" style:family="table-column">
      <style:table-column-properties style:column-width="0.1194in"/>
    </style:style>
    <style:style style:name="TableColumn140" style:family="table-column">
      <style:table-column-properties style:column-width="0.2055in"/>
    </style:style>
    <style:style style:name="TableColumn141" style:family="table-column">
      <style:table-column-properties style:column-width="1.2444in"/>
    </style:style>
    <style:style style:name="Table128" style:family="table">
      <style:table-properties style:width="6.8576in" style:rel-width="100%" fo:margin-left="0in" table:align="center"/>
    </style:style>
    <style:style style:name="TableRow142" style:family="table-row">
      <style:table-row-properties style:min-row-height="0.8784in"/>
    </style:style>
    <style:style style:name="TableCell1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FF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FF"/>
    </style:style>
    <style:style style:name="TableCell1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1" style:family="table-row">
      <style:table-row-properties style:min-row-height="0.3854in"/>
    </style:style>
    <style:style style:name="P162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3" style:family="table-row">
      <style:table-row-properties style:min-row-height="0.3854in"/>
    </style:style>
    <style:style style:name="P174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3854in"/>
    </style:style>
    <style:style style:name="P195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4" style:family="table-row">
      <style:table-row-properties style:min-row-height="0.3854in"/>
    </style:style>
    <style:style style:name="P205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0" style:family="table-row">
      <style:table-row-properties style:min-row-height="0.3854in"/>
    </style:style>
    <style:style style:name="P211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24" style:family="table-row">
      <style:table-row-properties style:min-row-height="0.3854in"/>
    </style:style>
    <style:style style:name="P225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FF"/>
    </style:style>
    <style:style style:name="TableRow230" style:family="table-row">
      <style:table-row-properties style:min-row-height="0.3854in"/>
    </style:style>
    <style:style style:name="P231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indent="0.0833in"/>
      <style:text-properties style:font-name="標楷體" style:font-name-asian="標楷體"/>
    </style:style>
    <style:style style:name="TableRow240" style:family="table-row">
      <style:table-row-properties style:min-row-height="0.3229in"/>
    </style:style>
    <style:style style:name="TableCell24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 fo:margin-left="0.0784in" fo:margin-right="0.7451in">
        <style:tab-stops/>
      </style:paragraph-properties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4" style:family="table-row">
      <style:table-row-properties style:min-row-height="0.3229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4" style:family="table-row">
      <style:table-row-properties style:min-row-height="0.3229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4" style:family="table-row">
      <style:table-row-properties style:min-row-height="0.3229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4" style:family="table-row">
      <style:table-row-properties style:min-row-height="0.3229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4" style:family="table-row">
      <style:table-row-properties style:min-row-height="0.3229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4" style:family="table-row">
      <style:table-row-properties style:min-row-height="0.3229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Arial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3333in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標楷體" style:font-name-asian="標楷體" fo:background-color="#FFFFFF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509in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P338" style:parent-style-name="內文" style:family="paragraph">
      <style:paragraph-properties fo:text-align="center" fo:line-height="0.1944in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342" style:parent-style-name="預設段落字型" style:family="text">
      <style:text-properties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1" style:parent-style-name="內文" style:family="paragraph">
      <style:paragraph-properties fo:break-before="page" fo:text-indent="0.1666in"/>
    </style:style>
    <style:style style:name="T35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FF0000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0" style:family="table-column">
      <style:table-column-properties style:column-width="1.043in"/>
    </style:style>
    <style:style style:name="TableColumn361" style:family="table-column">
      <style:table-column-properties style:column-width="2.5055in"/>
    </style:style>
    <style:style style:name="TableColumn362" style:family="table-column">
      <style:table-column-properties style:column-width="0.9187in"/>
    </style:style>
    <style:style style:name="TableColumn363" style:family="table-column">
      <style:table-column-properties style:column-width="2.3902in"/>
    </style:style>
    <style:style style:name="Table359" style:family="table">
      <style:table-properties style:width="6.8576in" style:rel-width="100%" fo:margin-left="0in" table:align="center"/>
    </style:style>
    <style:style style:name="TableRow364" style:family="table-row">
      <style:table-row-properties style:min-row-height="0.3451in"/>
    </style:style>
    <style:style style:name="TableCell3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1.6409in"/>
    </style:style>
    <style:style style:name="TableCell3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4.8194in"/>
    </style:style>
    <style:style style:name="TableCell3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1.7555in"/>
    </style:style>
    <style:style style:name="TableCell3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3" style:family="table-row">
      <style:table-row-properties style:min-row-height="0.3805in"/>
    </style:style>
    <style:style style:name="TableCell394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line-height="0.3194in"/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P397" style:parent-style-name="內文" style:family="paragraph">
      <style:paragraph-properties fo:line-height="0.3194in"/>
    </style:style>
    <style:style style:name="T398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FF00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P401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margin-top="0.0833in" fo:line-height="0.3194in" fo:text-indent="0.3333in"/>
      <style:text-properties style:font-name="標楷體" style:font-name-asian="標楷體" fo:color="#000000" fo:font-size="13.5pt" style:font-size-asian="13.5pt" style:font-size-complex="13.5pt"/>
    </style:style>
    <style:style style:name="P404" style:parent-style-name="內文" style:family="paragraph">
      <style:paragraph-properties fo:margin-top="0.0833in" fo:margin-left="0.3611in" fo:text-indent="-0.361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05" style:parent-style-name="內文" style:family="paragraph">
      <style:paragraph-properties fo:margin-top="0.0833in" fo:margin-left="2.2645in" fo:text-indent="-2.264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06" style:parent-style-name="內文" style:family="paragraph">
      <style:paragraph-properties fo:margin-top="0.0833in"/>
      <style:text-properties style:font-name="標楷體" style:font-name-asian="標楷體" fo:color="#000000" fo:font-size="13.5pt" style:font-size-asian="13.5pt" style:font-size-complex="13.5pt"/>
    </style:style>
    <style:style style:name="P407" style:parent-style-name="內文" style:family="paragraph">
      <style:paragraph-properties fo:margin-top="0.0833in" fo:text-indent="0.35in"/>
      <style:text-properties style:font-name="標楷體" style:font-name-asian="標楷體" fo:color="#000000" fo:font-size="13.5pt" style:font-size-asian="13.5pt" style:font-size-complex="13.5pt"/>
    </style:style>
    <style:style style:name="P408" style:parent-style-name="內文" style:family="paragraph">
      <style:paragraph-properties fo:margin-top="0.0833in" fo:text-indent="0.35in"/>
      <style:text-properties style:font-name="標楷體" style:font-name-asian="標楷體" fo:color="#000000" fo:font-size="13.5pt" style:font-size-asian="13.5pt" style:font-size-complex="13.5pt"/>
    </style:style>
    <style:style style:name="P409" style:parent-style-name="內文" style:family="paragraph">
      <style:paragraph-properties fo:margin-top="0.0833in" fo:text-indent="0.35in"/>
      <style:text-properties style:font-name="標楷體" style:font-name-asian="標楷體" fo:color="#000000" fo:font-size="13.5pt" style:font-size-asian="13.5pt" style:font-size-complex="13.5pt"/>
    </style:style>
    <style:style style:name="P410" style:parent-style-name="內文" style:family="paragraph">
      <style:paragraph-properties fo:margin-top="0.0833in" fo:text-indent="0.35in"/>
      <style:text-properties style:font-name="標楷體" style:font-name-asian="標楷體" fo:color="#000000" fo:font-size="13.5pt" style:font-size-asian="13.5pt" style:font-size-complex="13.5pt"/>
    </style:style>
    <style:style style:name="P411" style:parent-style-name="內文" style:family="paragraph">
      <style:paragraph-properties fo:margin-top="0.0833in"/>
      <style:text-properties style:font-name="標楷體" style:font-name-asian="標楷體" fo:color="#000000" fo:font-size="13.5pt" style:font-size-asian="13.5pt" style:font-size-complex="13.5pt"/>
    </style:style>
    <style:style style:name="P412" style:parent-style-name="內文" style:family="paragraph">
      <style:paragraph-properties fo:margin-top="0.0833in" fo:margin-left="0.9916in" fo:text-indent="-0.573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13" style:parent-style-name="內文" style:family="paragraph">
      <style:paragraph-properties fo:margin-top="0.0833in" fo:margin-left="0.9916in" fo:text-indent="-0.573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14" style:parent-style-name="內文" style:family="paragraph">
      <style:paragraph-properties fo:margin-top="0.0833in" fo:margin-left="0.9916in" fo:text-indent="-0.573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15" style:parent-style-name="內文" style:family="paragraph">
      <style:paragraph-properties fo:margin-top="0.0833in" fo:margin-left="0.466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16" style:parent-style-name="內文" style:family="paragraph">
      <style:paragraph-properties fo:margin-top="0.0833in" fo:margin-left="0.3937in" fo:text-indent="-0.3937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1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418" style:parent-style-name="內文" style:family="paragraph">
      <style:paragraph-properties fo:margin-top="0.1666in"/>
      <style:text-properties style:font-name="標楷體" style:font-name-asian="標楷體" fo:color="#000000" fo:font-size="13.5pt" style:font-size-asian="13.5pt" style:font-size-complex="13.5pt"/>
    </style:style>
    <style:style style:name="P419" style:parent-style-name="內文" style:family="paragraph">
      <style:paragraph-properties fo:margin-top="0.3333in"/>
    </style:style>
    <style:style style:name="T4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3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25" style:parent-style-name="內文" style:family="paragraph">
      <style:paragraph-properties fo:margin-top="0.1666in"/>
    </style:style>
    <style:style style:name="T4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9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31" style:parent-style-name="內文" style:family="paragraph">
      <style:paragraph-properties fo:margin-top="0.1666in"/>
    </style:style>
    <style:style style:name="T4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6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38" style:parent-style-name="內文" style:family="paragraph">
      <style:paragraph-properties fo:margin-top="0.1666in"/>
      <style:text-properties style:font-name="標楷體" style:font-name-asian="標楷體" fo:color="#000000" fo:font-size="13.5pt" style:font-size-asian="13.5pt" style:font-size-complex="13.5pt"/>
    </style:style>
    <style:style style:name="P439" style:parent-style-name="內文" style:family="paragraph">
      <style:paragraph-properties style:line-height-at-least="0.1666in"/>
    </style:style>
    <style:style style:name="T4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財團法人台灣省嘉義市城隍廟「</text:span><text:span text:style-name="T3">清寒</text:span><text:span text:style-name="T4">孝親獎楷模助學金辦法」</text:span></text:p>
      <text:p text:style-name="內文"><text:span text:style-name="T5">附表一</text:span><text:bookmark-start text:name="_Toc303794459"/><text:span text:style-name="T6"><text:s/></text:span><text:span text:style-name="T7"><text:s/></text:span><text:span text:style-name="T8">推薦學生名冊</text:span><text:bookmark-end text:name="_Toc303794459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校名稱</text:p>
          </table:table-cell>
          <table:covered-table-cell/>
          <table:table-cell table:style-name="TableCell19">
            <text:p text:style-name="P20"/>
            <text:p text:style-name="P21"/>
          </table:table-cell>
          <table:table-cell table:style-name="TableCell22" table:number-columns-spanned="2">
            <text:p text:style-name="P23">學校承辦人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總推薦人數</text:p>
          </table:table-cell>
          <table:covered-table-cell/>
          <table:table-cell table:style-name="TableCell29">
            <text:p text:style-name="P30"/>
            <text:p text:style-name="P31"/>
          </table:table-cell>
          <table:table-cell table:style-name="TableCell32" table:number-columns-spanned="2">
            <text:p text:style-name="P33">承辦人</text:p>
            <text:p text:style-name="P34">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【注意事項】</text:p>
            <text:p text:style-name="P40">因本廟資源皆來自社會各界善眾大德捐款，屆時將依據學校所推薦進行審查與補助，請<text:s/>貴校審慎填寫。</text:p>
            <text:p text:style-name="P41"/>
            <text:p text:style-name="P42"><text:span text:style-name="T43">※</text:span><text:span text:style-name="T44">承辦人</text:span><text:span text:style-name="T45">及</text:span><text:span text:style-name="T46">電話</text:span><text:span text:style-name="T47">請務必填寫</text:span><text:span text:style-name="T48">。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推薦順序</text:p>
          </table:table-cell>
          <table:table-cell table:style-name="TableCell53" table:number-columns-spanned="2">
            <text:p text:style-name="P54">學生姓名</text:p>
          </table:table-cell>
          <table:covered-table-cell/>
          <table:table-cell table:style-name="TableCell55">
            <text:p text:style-name="P56">年級</text:p>
          </table:table-cell>
          <table:table-cell table:style-name="TableCell57" table:number-columns-spanned="2">
            <text:p text:style-name="P58">備註</text:p>
          </table:table-cell>
          <table:covered-table-cell/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/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2">
            <text:p text:style-name="P83"/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><text:span text:style-name="T90">※</text:span><text:span text:style-name="T91">推薦學生請以</text:span><text:span text:style-name="T92">未領過</text:span><text:span text:style-name="T93">本廟獎助學金者為優先順位。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>※學校核章處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承辦人核章</text:p>
          </table:table-cell>
          <table:table-cell table:style-name="TableCell109">
            <text:p text:style-name="P110">教（學）務處核章</text:p>
          </table:table-cell>
          <table:table-cell table:style-name="TableCell111">
            <text:p text:style-name="P112">輔導室核章</text:p>
          </table:table-cell>
          <table:table-cell table:style-name="TableCell113">
            <text:p text:style-name="P114">校長<text:s/>核章</text:p>
          </table:table-cell>
        </table:table-row>
        <table:table-row table:style-name="TableRow115">
          <table:table-cell table:style-name="TableCell11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</table:table>
      <text:h text:style-name="P120" text:outline-level="2"><text:bookmark-start text:name="_Toc303794461"/></text:h>
      <text:h text:style-name="P121" text:outline-level="2"/>
      <text:h text:style-name="P122" text:outline-level="2"/>
      <text:soft-page-break/>
      <text:h text:style-name="P123" text:outline-level="2"><text:span text:style-name="T124">財團法人台灣省嘉義市城隍廟「</text:span><text:span text:style-name="T125">清寒</text:span><text:span text:style-name="T126">孝親獎楷模助學金辦法」</text:span></text:h>
      <text:h text:style-name="P127" text:outline-level="2">附表二<text:s text:c="2"/>學生基本資料表<text:bookmark-end text:name="_Toc303794461"/><text:s text:c="27"/>編號：</text:h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8">
            <text:p text:style-name="P144">※<text:s/>學生基本資料</text:p>
          </table:table-cell>
          <table:table-cell table:style-name="TableCell145">
            <text:p text:style-name="P146">姓名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學校<text:s/>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 table:number-rows-spanned="2">
            <text:p text:style-name="P154">請黏貼1吋</text:p>
            <text:p text:style-name="P155">照片</text:p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身分證</text:p>
            <text:p text:style-name="P165">字號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性別</text:p>
          </table:table-cell>
          <table:covered-table-cell/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年級</text:p>
          </table:table-cell>
          <table:table-cell table:style-name="TableCell177" table:number-columns-spanned="11">
            <text:p text:style-name="P178"><text:span text:style-name="T179">□</text:span><text:span text:style-name="T180">國小</text:span><text:span text:style-name="T181"><text:s text:c="7"/></text:span><text:span text:style-name="T182">年級、</text:span><text:span text:style-name="T183">□</text:span><text:span text:style-name="T184">國中</text:span><text:span text:style-name="T185"><text:s text:c="6"/></text:span><text:span text:style-name="T186"><text:s/></text:span><text:span text:style-name="T187">年級、</text:span><text:span text:style-name="T188">□</text:span><text:span text:style-name="T189">高中職【五專】</text:span><text:span text:style-name="T190"><text:s text:c="7"/></text:span><text:span text:style-name="T191"><text:s/></text:span><text:span text:style-name="T192">年級</text:span><text:span text:style-name="T19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出生日期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學生手機</text:p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學生Email</text:p>
          </table:table-cell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家長姓名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住家電話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手機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現居地址</text:p>
          </table:table-cell>
          <table:table-cell table:style-name="TableCell228" table:number-columns-spanned="11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戶籍地址</text:p>
          </table:table-cell>
          <table:table-cell table:style-name="TableCell234" table:number-columns-spanned="2">
            <text:p text:style-name="P235"><text:span text:style-name="T236">□</text:span><text:span text:style-name="T237">同上</text:span></text:p>
          </table:table-cell>
          <table:covered-table-cell/>
          <table:table-cell table:style-name="TableCell238" table:number-columns-spanned="9">
            <text:p text:style-name="P23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7">
            <text:p text:style-name="P242">※<text:s/>家庭狀況</text:p>
          </table:table-cell>
          <table:table-cell table:style-name="TableCell243" table:number-rows-spanned="6">
            <text:p text:style-name="P244">家庭成員</text:p>
            <text:p text:style-name="P245">(含共同居住者)</text:p>
          </table:table-cell>
          <table:table-cell table:style-name="TableCell246" table:number-columns-spanned="3">
            <text:p text:style-name="P247">稱　謂</text:p>
          </table:table-cell>
          <table:covered-table-cell/>
          <table:covered-table-cell/>
          <table:table-cell table:style-name="TableCell248" table:number-columns-spanned="2">
            <text:p text:style-name="P249">姓<text:s text:c="2"/>名</text:p>
          </table:table-cell>
          <table:covered-table-cell/>
          <table:table-cell table:style-name="TableCell250">
            <text:p text:style-name="P251">年齡</text:p>
          </table:table-cell>
          <table:table-cell table:style-name="TableCell252" table:number-columns-spanned="5">
            <text:p text:style-name="P253">備<text:s text:c="2"/>註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P255"/>
          </table:covered-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covered-table-cell>
            <text:p text:style-name="P275"/>
          </table:covered-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內文"/>
          </table:covered-table-cell>
          <table:covered-table-cell>
            <text:p text:style-name="P285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內文"/>
          </table:covered-table-cell>
          <table:covered-table-cell>
            <text:p text:style-name="P295"/>
          </table:covered-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5">
            <text:p text:style-name="P303">※本欄不敷使用<text:s text:c="2"/>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居住情形</text:p>
          </table:table-cell>
          <table:table-cell table:style-name="TableCell307" table:number-columns-spanned="11">
            <text:p text:style-name="P308"><text:span text:style-name="T309">□</text:span><text:span text:style-name="T310">自宅</text:span><text:span text:style-name="T311"><text:s/></text:span><text:span text:style-name="T312">□</text:span><text:span text:style-name="T313">租賃</text:span><text:span text:style-name="T314"><text:s/>□</text:span><text:span text:style-name="T315">與親戚朋友同住</text:span><text:span text:style-name="T316"><text:s/>□</text:span><text:span text:style-name="T317">住校</text:span><text:span text:style-name="T318"><text:s text:c="2"/>□</text:span><text:span text:style-name="T319">其他</text:span><text:span text:style-name="T32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＊檢附證明</text:p>
          </table:table-cell>
          <table:covered-table-cell/>
          <table:covered-table-cell/>
          <table:table-cell table:style-name="TableCell324" table:number-columns-spanned="10">
            <text:p text:style-name="P325"><text:span text:style-name="T326">全家戶籍謄本正本、</text:span><text:span text:style-name="T327">學生證或就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/>
            <text:p text:style-name="P331">申請學生</text:p>
            <text:p text:style-name="P332">簽章</text:p>
            <text:p text:style-name="P333"/>
          </table:table-cell>
          <table:covered-table-cell/>
          <table:table-cell table:style-name="TableCell334" table:number-columns-spanned="4">
            <text:p text:style-name="P335">(簽章)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>學生家長</text:p>
            <text:p text:style-name="P338"><text:span text:style-name="T339">簽章</text:span></text:p>
          </table:table-cell>
          <table:covered-table-cell/>
          <table:covered-table-cell/>
          <table:table-cell table:style-name="TableCell340" table:number-columns-spanned="4">
            <text:p text:style-name="P341">(簽章)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><text:span text:style-name="T342">※</text:span><text:span text:style-name="T343">全戶</text:span><text:span text:style-name="T344">戶籍謄本</text:span><text:span text:style-name="T345">正本</text:span><text:span text:style-name="T346">及</text:span><text:span text:style-name="T347">學生證</text:span><text:span text:style-name="T348">或</text:span><text:span text:style-name="T349">就學影本</text:span><text:span text:style-name="T350">請隨本表裝訂。</text:span></text:p>
      <text:soft-page-break/>
      <text:p text:style-name="P351"><text:span text:style-name="T352">財團法人台灣省嘉義市城隍廟「</text:span><text:span text:style-name="T353">清寒</text:span><text:span text:style-name="T354">孝親獎楷模助學金辦法」</text:span></text:p>
      <text:h text:style-name="內文" text:outline-level="2"><text:bookmark-start text:name="_Toc303794462"/><text:span text:style-name="T355">附表三</text:span><text:span text:style-name="T356"><text:s text:c="2"/></text:span><text:span text:style-name="T357">　</text:span><text:bookmark-end text:name="_Toc303794462"/><text:span text:style-name="T358">老師推薦函</text:span></text:h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學校班級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姓名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>
            <text:p text:style-name="P375">學生就讀情形：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學生具體孝親事蹟：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4">
            <text:p text:style-name="P381">推薦原因：</text:p>
            <text:p text:style-name="P382"/>
            <text:p text:style-name="P383"/>
            <text:p text:style-name="P384"/>
            <text:p text:style-name="P385"><text:s text:c="34"/>導師：<text:s text:c="24"/>(簽章)</text:p>
            <text:p text:style-name="P386"><text:span text:style-name="T387"><text:s text:c="56"/></text:span><text:span text:style-name="T388">年</text:span><text:span text:style-name="T389"><text:s text:c="4"/></text:span><text:span text:style-name="T390">月</text:span><text:span text:style-name="T391"><text:s text:c="4"/></text:span><text:span text:style-name="T392">日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list text:style-name="LFO1" text:continue-numbering="true">
              <text:list-item>
                <text:p text:style-name="P395">文字敘述之外，得附上各項表揚資料、文章、照片等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96"/>
      <text:soft-page-break/>
      <text:p text:style-name="P397"><text:span text:style-name="T398">財團法人台灣省嘉義市城隍廟「</text:span><text:span text:style-name="T399">清寒</text:span><text:span text:style-name="T400">孝親獎楷模助學金辦法」</text:span></text:p>
      <text:p text:style-name="P401">附表四<text:s text:c="3"/>財團法人台灣省嘉義市城隍廟蒐集個人資料應告知事項：</text:p>
      <text:p text:style-name="P402">親愛的同學您好：</text:p>
      <text:p text:style-name="P403">財團法人台灣省嘉義市城隍廟（以下稱本廟）依據個人資料保護法第8條規定，在蒐集您的個人資料時，應告知下列事項：</text:p>
      <text:p text:style-name="P404">一、蒐集個人資料之目的：本廟建檔資料及聯絡。</text:p>
      <text:p text:style-name="P405">二、蒐集之個人資料類別：姓名、身分證號一編號、戶籍影印本、照片、聯絡方式等。</text:p>
      <text:p text:style-name="P406">三、個人資料利用之期間、地區、對象及方式：</text:p>
      <text:p text:style-name="P407">（一）期間：永久</text:p>
      <text:p text:style-name="P408">（二）地區：嘉義市</text:p>
      <text:p text:style-name="P409">（三）對象：本廟</text:p>
      <text:p text:style-name="P410">（四）方式：以非自動化之利用方式</text:p>
      <text:p text:style-name="P411">四、依據個資法第3條規定，您就本廟保有您之個人資料得行使下列權列：</text:p>
      <text:p text:style-name="P412">（一）得向本廟查詢、請求閱覽或請求製給複製本。</text:p>
      <text:p text:style-name="P413">（二）得向本廟請求補充或更正，惟依法請您應為適當之釋明。</text:p>
      <text:p text:style-name="P414">（三）得向本廟請求停止蒐集、處理或利用及請求刪除，惟依法本廟因執行業務所必須者，得不依您的請求為之。</text:p>
      <text:p text:style-name="P415">您欲行使上述提及之相關權利時，本廟能受理您的請求。您可以在本廟網站上找到聯繫的電話號碼及本廟通訊地址。</text:p>
      <text:p text:style-name="P416">五、您得自由選擇是否提供上開個人資料，惟若您拒絶提供個人資料或提供不完全時，基於本廟相關業務之執行所需，本廟可能無法進行必要之處理作業，將導致無法提供您相關服務。</text:p>
      <text:p text:style-name="P417"><text:s text:c="79"/></text:p>
      <text:p text:style-name="P418">經<text:s text:c="2"/>貴廟向本人告知上開事項，本人已清楚瞭解，貴廟蒐集、處理或利用本人個人資料之目的及用途。</text:p>
      <text:p text:style-name="P419"><text:span text:style-name="T420">受告知人：</text:span><text:span text:style-name="T421">__________________________<text:s/></text:span><text:span text:style-name="T422">（</text:span><text:span text:style-name="T423">學生</text:span><text:span text:style-name="T424">簽名或蓋章）</text:span></text:p>
      <text:p text:style-name="P425"><text:span text:style-name="T426">身分證字號：</text:span><text:span text:style-name="T427">________________________<text:s/></text:span><text:span text:style-name="T428">（</text:span><text:span text:style-name="T429">學生</text:span><text:span text:style-name="T430">身分證字號）</text:span></text:p>
      <text:p text:style-name="P431"><text:span text:style-name="T432">法定代理</text:span><text:span text:style-name="T433">人：</text:span><text:span text:style-name="T434">________________________<text:s/></text:span><text:span text:style-name="T435">（</text:span><text:span text:style-name="T436">家長</text:span><text:span text:style-name="T437">簽名或蓋章）</text:span></text:p>
      <text:p text:style-name="P438"/>
      <text:p text:style-name="P439"><text:span text:style-name="T440">中　華　民　國　</text:span><text:span text:style-name="T441"><text:s text:c="3"/></text:span><text:span text:style-name="T44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灣省嘉義市城隍廟「城慈助學金補助辦法」</dc:title>
    <dc:description/>
    <dc:subject/>
    <meta:initial-creator>wang</meta:initial-creator>
    <dc:creator>user</dc:creator>
    <meta:creation-date>2021-09-10T01:39:00Z</meta:creation-date>
    <dc:date>2021-09-10T01:39:00Z</dc:date>
    <meta:print-date>2015-04-07T02:5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3" meta:character-count="1762" meta:row-count="12" meta:non-whitespace-character-count="1502"/>
  </office:meta>
</office:document-meta>
</file>