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文鼎粗行楷" svg:font-family="文鼎粗行楷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388in"/>
    </style:style>
    <style:style style:name="TableColumn11" style:family="table-column">
      <style:table-column-properties style:column-width="0.377in"/>
    </style:style>
    <style:style style:name="TableColumn12" style:family="table-column">
      <style:table-column-properties style:column-width="1.9493in"/>
    </style:style>
    <style:style style:name="TableColumn13" style:family="table-column">
      <style:table-column-properties style:column-width="1.2055in"/>
    </style:style>
    <style:style style:name="TableColumn14" style:family="table-column">
      <style:table-column-properties style:column-width="0.3111in"/>
    </style:style>
    <style:style style:name="TableColumn15" style:family="table-column">
      <style:table-column-properties style:column-width="2.1006in"/>
    </style:style>
    <style:style style:name="Table9" style:family="table">
      <style:table-properties style:width="6.8826in" style:rel-width="100%" fo:margin-left="0in" table:align="center"/>
    </style:style>
    <style:style style:name="TableRow16" style:family="table-row">
      <style:table-row-properties style:min-row-height="0.3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</style:style>
    <style:style style:name="TableRow26" style:family="table-row">
      <style:table-row-properties style:min-row-height="0.3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320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文鼎粗行楷" style:font-name-asian="文鼎粗行楷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013in"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833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84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833in"/>
    </style:style>
    <style:style style:name="TableCell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E6E6E6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1.5638in"/>
    </style:style>
    <style:style style:name="TableColumn103" style:family="table-column">
      <style:table-column-properties style:column-width="1.8791in"/>
    </style:style>
    <style:style style:name="TableColumn104" style:family="table-column">
      <style:table-column-properties style:column-width="1.7194in"/>
    </style:style>
    <style:style style:name="TableColumn105" style:family="table-column">
      <style:table-column-properties style:column-width="1.7201in"/>
    </style:style>
    <style:style style:name="Table101" style:family="table">
      <style:table-properties style:width="6.882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7pt" style:font-size-asian="17pt" style:font-size-complex="17pt"/>
    </style:style>
    <style:style style:name="T12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style:letter-kerning="false" fo:font-size="17pt" style:font-size-asian="17pt" style:font-size-complex="17pt"/>
    </style:style>
    <style:style style:name="T12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7pt" style:font-size-asian="17pt" style:font-size-complex="17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1.0298in"/>
    </style:style>
    <style:style style:name="TableColumn127" style:family="table-column">
      <style:table-column-properties style:column-width="0.618in"/>
    </style:style>
    <style:style style:name="TableColumn128" style:family="table-column">
      <style:table-column-properties style:column-width="0.0048in"/>
    </style:style>
    <style:style style:name="TableColumn129" style:family="table-column">
      <style:table-column-properties style:column-width="0.5034in"/>
    </style:style>
    <style:style style:name="TableColumn130" style:family="table-column">
      <style:table-column-properties style:column-width="0.4048in"/>
    </style:style>
    <style:style style:name="TableColumn131" style:family="table-column">
      <style:table-column-properties style:column-width="0.7659in"/>
    </style:style>
    <style:style style:name="TableColumn132" style:family="table-column">
      <style:table-column-properties style:column-width="0.2437in"/>
    </style:style>
    <style:style style:name="TableColumn133" style:family="table-column">
      <style:table-column-properties style:column-width="0.4666in"/>
    </style:style>
    <style:style style:name="TableColumn134" style:family="table-column">
      <style:table-column-properties style:column-width="0.1548in"/>
    </style:style>
    <style:style style:name="TableColumn135" style:family="table-column">
      <style:table-column-properties style:column-width="1.0958in"/>
    </style:style>
    <style:style style:name="TableColumn136" style:family="table-column">
      <style:table-column-properties style:column-width="0.1194in"/>
    </style:style>
    <style:style style:name="TableColumn137" style:family="table-column">
      <style:table-column-properties style:column-width="0.2055in"/>
    </style:style>
    <style:style style:name="TableColumn138" style:family="table-column">
      <style:table-column-properties style:column-width="1.2444in"/>
    </style:style>
    <style:style style:name="Table125" style:family="table">
      <style:table-properties style:width="6.8576in" style:rel-width="100%" fo:margin-left="0in" table:align="center"/>
    </style:style>
    <style:style style:name="TableRow139" style:family="table-row">
      <style:table-row-properties style:min-row-height="0.8784in"/>
    </style:style>
    <style:style style:name="TableCell1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FF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FF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8" style:family="table-row">
      <style:table-row-properties style:min-row-height="0.3854in"/>
    </style:style>
    <style:style style:name="P159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0" style:family="table-row">
      <style:table-row-properties style:min-row-height="0.3854in"/>
    </style:style>
    <style:style style:name="P171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3854in"/>
    </style:style>
    <style:style style:name="P192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1" style:family="table-row">
      <style:table-row-properties style:min-row-height="0.3854in"/>
    </style:style>
    <style:style style:name="P202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7" style:family="table-row">
      <style:table-row-properties style:min-row-height="0.3854in"/>
    </style:style>
    <style:style style:name="P208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21" style:family="table-row">
      <style:table-row-properties style:min-row-height="0.3854in"/>
    </style:style>
    <style:style style:name="P222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FF"/>
    </style:style>
    <style:style style:name="TableRow227" style:family="table-row">
      <style:table-row-properties style:min-row-height="0.3854in"/>
    </style:style>
    <style:style style:name="P228" style:parent-style-name="內文" style:family="paragraph">
      <style:paragraph-properties fo:text-align="end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indent="0.0833in"/>
      <style:text-properties style:font-name="標楷體" style:font-name-asian="標楷體"/>
    </style:style>
    <style:style style:name="TableRow237" style:family="table-row">
      <style:table-row-properties style:min-row-height="0.3229in"/>
    </style:style>
    <style:style style:name="TableCell23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 fo:margin-left="0.0784in" fo:margin-right="0.7451in">
        <style:tab-stops/>
      </style:paragraph-properties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1" style:family="table-row">
      <style:table-row-properties style:min-row-height="0.3229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1" style:family="table-row">
      <style:table-row-properties style:min-row-height="0.3229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1" style:family="table-row">
      <style:table-row-properties style:min-row-height="0.3229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1" style:family="table-row">
      <style:table-row-properties style:min-row-height="0.3229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1" style:family="table-row">
      <style:table-row-properties style:min-row-height="0.3229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1" style:family="table-row">
      <style:table-row-properties style:min-row-height="0.3229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3333in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509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P335" style:parent-style-name="內文" style:family="paragraph">
      <style:paragraph-properties fo:text-align="center" fo:line-height="0.1944in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339" style:parent-style-name="預設段落字型" style:family="text">
      <style:text-properties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8" style:parent-style-name="內文" style:family="paragraph">
      <style:paragraph-properties fo:break-before="page" fo:text-indent="0.1666in"/>
    </style:style>
    <style:style style:name="T349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7" style:family="table-column">
      <style:table-column-properties style:column-width="1.043in"/>
    </style:style>
    <style:style style:name="TableColumn358" style:family="table-column">
      <style:table-column-properties style:column-width="2.5055in"/>
    </style:style>
    <style:style style:name="TableColumn359" style:family="table-column">
      <style:table-column-properties style:column-width="0.9187in"/>
    </style:style>
    <style:style style:name="TableColumn360" style:family="table-column">
      <style:table-column-properties style:column-width="2.3902in"/>
    </style:style>
    <style:style style:name="Table356" style:family="table">
      <style:table-properties style:width="6.8576in" style:rel-width="100%" fo:margin-left="0in" table:align="center"/>
    </style:style>
    <style:style style:name="TableRow361" style:family="table-row">
      <style:table-row-properties style:min-row-height="0.3451in"/>
    </style:style>
    <style:style style:name="TableCell3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1.6409in"/>
    </style:style>
    <style:style style:name="TableCell3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4.8194in"/>
    </style:style>
    <style:style style:name="TableCell3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1.7555in"/>
    </style:style>
    <style:style style:name="TableCell3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3805in"/>
    </style:style>
    <style:style style:name="TableCell391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line-height="0.3194in"/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P394" style:parent-style-name="內文" style:family="paragraph">
      <style:paragraph-properties fo:line-height="0.3194in"/>
    </style:style>
    <style:style style:name="T39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P398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margin-top="0.0833in" fo:line-height="0.3194in" fo:text-indent="0.3333in"/>
      <style:text-properties style:font-name="標楷體" style:font-name-asian="標楷體" fo:color="#000000" fo:font-size="13.5pt" style:font-size-asian="13.5pt" style:font-size-complex="13.5pt"/>
    </style:style>
    <style:style style:name="P401" style:parent-style-name="內文" style:family="paragraph">
      <style:paragraph-properties fo:margin-top="0.0833in" fo:margin-left="0.3611in" fo:text-indent="-0.361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02" style:parent-style-name="內文" style:family="paragraph">
      <style:paragraph-properties fo:margin-top="0.0833in" fo:margin-left="2.2645in" fo:text-indent="-2.264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03" style:parent-style-name="內文" style:family="paragraph">
      <style:paragraph-properties fo:margin-top="0.0833in"/>
      <style:text-properties style:font-name="標楷體" style:font-name-asian="標楷體" fo:color="#000000" fo:font-size="13.5pt" style:font-size-asian="13.5pt" style:font-size-complex="13.5pt"/>
    </style:style>
    <style:style style:name="P404" style:parent-style-name="內文" style:family="paragraph">
      <style:paragraph-properties fo:margin-top="0.0833in" fo:text-indent="0.35in"/>
      <style:text-properties style:font-name="標楷體" style:font-name-asian="標楷體" fo:color="#000000" fo:font-size="13.5pt" style:font-size-asian="13.5pt" style:font-size-complex="13.5pt"/>
    </style:style>
    <style:style style:name="P405" style:parent-style-name="內文" style:family="paragraph">
      <style:paragraph-properties fo:margin-top="0.0833in" fo:text-indent="0.35in"/>
      <style:text-properties style:font-name="標楷體" style:font-name-asian="標楷體" fo:color="#000000" fo:font-size="13.5pt" style:font-size-asian="13.5pt" style:font-size-complex="13.5pt"/>
    </style:style>
    <style:style style:name="P406" style:parent-style-name="內文" style:family="paragraph">
      <style:paragraph-properties fo:margin-top="0.0833in" fo:text-indent="0.35in"/>
      <style:text-properties style:font-name="標楷體" style:font-name-asian="標楷體" fo:color="#000000" fo:font-size="13.5pt" style:font-size-asian="13.5pt" style:font-size-complex="13.5pt"/>
    </style:style>
    <style:style style:name="P407" style:parent-style-name="內文" style:family="paragraph">
      <style:paragraph-properties fo:margin-top="0.0833in" fo:text-indent="0.35in"/>
      <style:text-properties style:font-name="標楷體" style:font-name-asian="標楷體" fo:color="#000000" fo:font-size="13.5pt" style:font-size-asian="13.5pt" style:font-size-complex="13.5pt"/>
    </style:style>
    <style:style style:name="P408" style:parent-style-name="內文" style:family="paragraph">
      <style:paragraph-properties fo:margin-top="0.0833in"/>
      <style:text-properties style:font-name="標楷體" style:font-name-asian="標楷體" fo:color="#000000" fo:font-size="13.5pt" style:font-size-asian="13.5pt" style:font-size-complex="13.5pt"/>
    </style:style>
    <style:style style:name="P409" style:parent-style-name="內文" style:family="paragraph">
      <style:paragraph-properties fo:margin-top="0.0833in" fo:margin-left="0.9916in" fo:text-indent="-0.5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0" style:parent-style-name="內文" style:family="paragraph">
      <style:paragraph-properties fo:margin-top="0.0833in" fo:margin-left="0.9916in" fo:text-indent="-0.5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1" style:parent-style-name="內文" style:family="paragraph">
      <style:paragraph-properties fo:margin-top="0.0833in" fo:margin-left="0.9916in" fo:text-indent="-0.5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2" style:parent-style-name="內文" style:family="paragraph">
      <style:paragraph-properties fo:margin-top="0.0833in" fo:margin-left="0.466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3" style:parent-style-name="內文" style:family="paragraph">
      <style:paragraph-properties fo:margin-top="0.0833in" fo:margin-left="0.3937in" fo:text-indent="-0.393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14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415" style:parent-style-name="內文" style:family="paragraph">
      <style:paragraph-properties fo:margin-top="0.1666in"/>
      <style:text-properties style:font-name="標楷體" style:font-name-asian="標楷體" fo:color="#000000" fo:font-size="13.5pt" style:font-size-asian="13.5pt" style:font-size-complex="13.5pt"/>
    </style:style>
    <style:style style:name="P416" style:parent-style-name="內文" style:family="paragraph">
      <style:paragraph-properties fo:margin-top="0.3333in"/>
    </style:style>
    <style:style style:name="T4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0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22" style:parent-style-name="內文" style:family="paragraph">
      <style:paragraph-properties fo:margin-top="0.1666in"/>
    </style:style>
    <style:style style:name="T4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6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28" style:parent-style-name="內文" style:family="paragraph">
      <style:paragraph-properties fo:margin-top="0.1666in"/>
    </style:style>
    <style:style style:name="T4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3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35" style:parent-style-name="內文" style:family="paragraph">
      <style:paragraph-properties fo:margin-top="0.1666in"/>
      <style:text-properties style:font-name="標楷體" style:font-name-asian="標楷體" fo:color="#000000" fo:font-size="13.5pt" style:font-size-asian="13.5pt" style:font-size-complex="13.5pt"/>
    </style:style>
    <style:style style:name="P436" style:parent-style-name="內文" style:family="paragraph">
      <style:paragraph-properties style:line-height-at-least="0.1666in"/>
    </style:style>
    <style:style style:name="T4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財團法人台灣省嘉義市城隍廟「</text:span><text:span text:style-name="T3">清寒</text:span><text:span text:style-name="T4">孝親獎楷模助學金辦法」</text:span></text:p>
      <text:p text:style-name="內文"><text:span text:style-name="T5">附表一</text:span><text:bookmark-start text:name="_Toc303794459"/><text:span text:style-name="T6"><text:s/></text:span><text:span text:style-name="T7"><text:s/></text:span><text:span text:style-name="T8">推薦學生名冊</text:span><text:bookmark-end text:name="_Toc303794459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校名稱</text:p>
          </table:table-cell>
          <table:covered-table-cell/>
          <table:table-cell table:style-name="TableCell19">
            <text:p text:style-name="P20"/>
            <text:p text:style-name="P21"/>
          </table:table-cell>
          <table:table-cell table:style-name="TableCell22" table:number-columns-spanned="2">
            <text:p text:style-name="P23">學校承辦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總推薦人數</text:p>
          </table:table-cell>
          <table:covered-table-cell/>
          <table:table-cell table:style-name="TableCell29">
            <text:p text:style-name="P30"/>
            <text:p text:style-name="P31"/>
          </table:table-cell>
          <table:table-cell table:style-name="TableCell32" table:number-columns-spanned="2">
            <text:p text:style-name="P33">承辦人</text:p>
            <text:p text:style-name="P34">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【注意事項】</text:p>
            <text:p text:style-name="P40">因本廟資源皆來自社會各界善眾大德捐款，屆時將依據學校所推薦進行審查與補助，請<text:s/>貴校審慎填寫。</text:p>
            <text:p text:style-name="P41"/>
            <text:p text:style-name="P42"><text:span text:style-name="T43">※</text:span><text:span text:style-name="T44">承辦人</text:span><text:span text:style-name="T45">及</text:span><text:span text:style-name="T46">電話</text:span><text:span text:style-name="T47">請務必填寫</text:span><text:span text:style-name="T48">。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推薦順序</text:p>
          </table:table-cell>
          <table:table-cell table:style-name="TableCell53" table:number-columns-spanned="2">
            <text:p text:style-name="P54">學生姓名</text:p>
          </table:table-cell>
          <table:covered-table-cell/>
          <table:table-cell table:style-name="TableCell55">
            <text:p text:style-name="P56">年級</text:p>
          </table:table-cell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2">
            <text:p text:style-name="P83"/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><text:span text:style-name="T90">※</text:span><text:span text:style-name="T91">推薦學生請以</text:span><text:span text:style-name="T92">未領過</text:span><text:span text:style-name="T93">本廟獎助學金者為優先順位。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※學校核章處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承辦人核章</text:p>
          </table:table-cell>
          <table:table-cell table:style-name="TableCell109">
            <text:p text:style-name="P110">教（學）務處核章</text:p>
          </table:table-cell>
          <table:table-cell table:style-name="TableCell111">
            <text:p text:style-name="P112">輔導室核章</text:p>
          </table:table-cell>
          <table:table-cell table:style-name="TableCell113">
            <text:p text:style-name="P114">校長<text:s/>核章</text:p>
          </table:table-cell>
        </table:table-row>
        <table:table-row table:style-name="TableRow115">
          <table:table-cell table:style-name="TableCell11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</table:table>
      <text:h text:style-name="P120" text:outline-level="2"><text:bookmark-start text:name="_Toc303794461"/><text:span text:style-name="T121">財團法人台灣省嘉義市城隍廟「</text:span><text:span text:style-name="T122">清寒</text:span><text:span text:style-name="T123">孝親獎楷模助學金辦法」</text:span></text:h>
      <text:h text:style-name="P124" text:outline-level="2">附表二<text:s text:c="2"/>學生基本資料表<text:bookmark-end text:name="_Toc303794461"/><text:s text:c="27"/>編號：</text:h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8">
            <text:soft-page-break/>
            <text:p text:style-name="P141">※<text:s/>學生基本資料</text:p>
          </table:table-cell>
          <table:table-cell table:style-name="TableCell142">
            <text:p text:style-name="P143">姓名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學校<text:s/>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 table:number-rows-spanned="2">
            <text:p text:style-name="P151">請黏貼1吋</text:p>
            <text:p text:style-name="P152">照片</text:p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身分證</text:p>
            <text:p text:style-name="P162">字號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性別</text:p>
          </table:table-cell>
          <table:covered-table-cell/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年級</text:p>
          </table:table-cell>
          <table:table-cell table:style-name="TableCell174" table:number-columns-spanned="11">
            <text:p text:style-name="P175"><text:span text:style-name="T176">□</text:span><text:span text:style-name="T177">國小</text:span><text:span text:style-name="T178"><text:s text:c="7"/></text:span><text:span text:style-name="T179">年級、</text:span><text:span text:style-name="T180">□</text:span><text:span text:style-name="T181">國中</text:span><text:span text:style-name="T182"><text:s text:c="6"/></text:span><text:span text:style-name="T183"><text:s/></text:span><text:span text:style-name="T184">年級、</text:span><text:span text:style-name="T185">□</text:span><text:span text:style-name="T186">高中職【五專】</text:span><text:span text:style-name="T187"><text:s text:c="7"/></text:span><text:span text:style-name="T188"><text:s/></text:span><text:span text:style-name="T189">年級</text:span><text:span text:style-name="T19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出生日期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學生手機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學生Email</text:p>
          </table:table-cell>
          <table:table-cell table:style-name="TableCell205" table:number-columns-spanned="1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家長姓名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住家電話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手機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現居地址</text:p>
          </table:table-cell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戶籍地址</text:p>
          </table:table-cell>
          <table:table-cell table:style-name="TableCell231" table:number-columns-spanned="2">
            <text:p text:style-name="P232"><text:span text:style-name="T233">□</text:span><text:span text:style-name="T234">同上</text:span></text:p>
          </table:table-cell>
          <table:covered-table-cell/>
          <table:table-cell table:style-name="TableCell235" table:number-columns-spanned="9">
            <text:p text:style-name="P236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7">
            <text:p text:style-name="P239">※<text:s/>家庭狀況</text:p>
          </table:table-cell>
          <table:table-cell table:style-name="TableCell240" table:number-rows-spanned="6">
            <text:p text:style-name="P241">家庭成員</text:p>
            <text:p text:style-name="P242">(含共同居住者)</text:p>
          </table:table-cell>
          <table:table-cell table:style-name="TableCell243" table:number-columns-spanned="3">
            <text:p text:style-name="P244">稱　謂</text:p>
          </table:table-cell>
          <table:covered-table-cell/>
          <table:covered-table-cell/>
          <table:table-cell table:style-name="TableCell245" table:number-columns-spanned="2">
            <text:p text:style-name="P246">姓<text:s text:c="2"/>名</text:p>
          </table:table-cell>
          <table:covered-table-cell/>
          <table:table-cell table:style-name="TableCell247">
            <text:p text:style-name="P248">年齡</text:p>
          </table:table-cell>
          <table:table-cell table:style-name="TableCell249" table:number-columns-spanned="5">
            <text:p text:style-name="P250">備<text:s text:c="2"/>註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5">
            <text:p text:style-name="P300">※本欄不敷使用<text:s text:c="2"/>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內文"/>
          </table:covered-table-cell>
          <table:table-cell table:style-name="TableCell302">
            <text:p text:style-name="P303">居住情形</text:p>
          </table:table-cell>
          <table:table-cell table:style-name="TableCell304" table:number-columns-spanned="11">
            <text:p text:style-name="P305"><text:span text:style-name="T306">□</text:span><text:span text:style-name="T307">自宅</text:span><text:span text:style-name="T308"><text:s/></text:span><text:span text:style-name="T309">□</text:span><text:span text:style-name="T310">租賃</text:span><text:span text:style-name="T311"><text:s/>□</text:span><text:span text:style-name="T312">與親戚朋友同住</text:span><text:span text:style-name="T313"><text:s/>□</text:span><text:span text:style-name="T314">住校</text:span><text:span text:style-name="T315"><text:s text:c="2"/>□</text:span><text:span text:style-name="T316">其他</text:span><text:span text:style-name="T31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＊檢附證明</text:p>
          </table:table-cell>
          <table:covered-table-cell/>
          <table:covered-table-cell/>
          <table:table-cell table:style-name="TableCell321" table:number-columns-spanned="10">
            <text:p text:style-name="P322"><text:span text:style-name="T323">全家戶籍謄本正本、</text:span><text:span text:style-name="T324">學生證或就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/>
            <text:p text:style-name="P328">申請學生</text:p>
            <text:p text:style-name="P329">簽章</text:p>
            <text:p text:style-name="P330"/>
          </table:table-cell>
          <table:covered-table-cell/>
          <table:table-cell table:style-name="TableCell331" table:number-columns-spanned="4">
            <text:p text:style-name="P332">(簽章)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學生家長</text:p>
            <text:p text:style-name="P335"><text:span text:style-name="T336">簽章</text:span></text:p>
          </table:table-cell>
          <table:covered-table-cell/>
          <table:covered-table-cell/>
          <table:table-cell table:style-name="TableCell337" table:number-columns-spanned="4">
            <text:p text:style-name="P338">(簽章)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339">※</text:span><text:span text:style-name="T340">全戶</text:span><text:span text:style-name="T341">戶籍謄本</text:span><text:span text:style-name="T342">正本</text:span><text:span text:style-name="T343">及</text:span><text:span text:style-name="T344">學生證</text:span><text:span text:style-name="T345">或</text:span><text:span text:style-name="T346">就學影本</text:span><text:span text:style-name="T347">請隨本表裝訂。</text:span></text:p>
      <text:soft-page-break/>
      <text:p text:style-name="P348"><text:span text:style-name="T349">財團法人台灣省嘉義市城隍廟「</text:span><text:span text:style-name="T350">清寒</text:span><text:span text:style-name="T351">孝親獎楷模助學金辦法」</text:span></text:p>
      <text:h text:style-name="內文" text:outline-level="2"><text:bookmark-start text:name="_Toc303794462"/><text:span text:style-name="T352">附表三</text:span><text:span text:style-name="T353"><text:s text:c="2"/></text:span><text:span text:style-name="T354">　</text:span><text:bookmark-end text:name="_Toc303794462"/><text:span text:style-name="T355">老師推薦函</text:span></text:h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學校班級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姓名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4">
            <text:p text:style-name="P372">學生就讀情形：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學生具體孝親事蹟：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推薦原因：</text:p>
            <text:p text:style-name="P379"/>
            <text:p text:style-name="P380"/>
            <text:p text:style-name="P381"/>
            <text:p text:style-name="P382"><text:s text:c="34"/>導師：<text:s text:c="24"/>(簽章)</text:p>
            <text:p text:style-name="P383"><text:span text:style-name="T384"><text:s text:c="56"/></text:span><text:span text:style-name="T385">年</text:span><text:span text:style-name="T386"><text:s text:c="4"/></text:span><text:span text:style-name="T387">月</text:span><text:span text:style-name="T388"><text:s text:c="4"/></text:span><text:span text:style-name="T389">日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list text:style-name="LFO1" text:continue-numbering="true">
              <text:list-item>
                <text:p text:style-name="P392">文字敘述之外，得附上各項表揚資料、文章、照片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93"/>
      <text:soft-page-break/>
      <text:p text:style-name="P394"><text:span text:style-name="T395">財團法人台灣省嘉義市城隍廟「</text:span><text:span text:style-name="T396">清寒</text:span><text:span text:style-name="T397">孝親獎楷模助學金辦法」</text:span></text:p>
      <text:p text:style-name="P398">附表四<text:s text:c="3"/>財團法人台灣省嘉義市城隍廟蒐集個人資料應告知事項：</text:p>
      <text:p text:style-name="P399">親愛的同學您好：</text:p>
      <text:p text:style-name="P400">財團法人台灣省嘉義市城隍廟（以下稱本廟）依據個人資料保護法第8條規定，在蒐集您的個人資料時，應告知下列事項：</text:p>
      <text:p text:style-name="P401">一、蒐集個人資料之目的：本廟建檔資料及聯絡。</text:p>
      <text:p text:style-name="P402">二、蒐集之個人資料類別：姓名、身分證號一編號、戶籍影印本、照片、聯絡方式等。</text:p>
      <text:p text:style-name="P403">三、個人資料利用之期間、地區、對象及方式：</text:p>
      <text:p text:style-name="P404">（一）期間：永久</text:p>
      <text:p text:style-name="P405">（二）地區：嘉義市</text:p>
      <text:p text:style-name="P406">（三）對象：本廟</text:p>
      <text:p text:style-name="P407">（四）方式：以非自動化之利用方式</text:p>
      <text:p text:style-name="P408">四、依據個資法第3條規定，您就本廟保有您之個人資料得行使下列權列：</text:p>
      <text:p text:style-name="P409">（一）得向本廟查詢、請求閱覽或請求製給複製本。</text:p>
      <text:p text:style-name="P410">（二）得向本廟請求補充或更正，惟依法請您應為適當之釋明。</text:p>
      <text:p text:style-name="P411">（三）得向本廟請求停止蒐集、處理或利用及請求刪除，惟依法本廟因執行業務所必須者，得不依您的請求為之。</text:p>
      <text:p text:style-name="P412">您欲行使上述提及之相關權利時，本廟能受理您的請求。您可以在本廟網站上找到聯繫的電話號碼及本廟通訊地址。</text:p>
      <text:p text:style-name="P413">五、您得自由選擇是否提供上開個人資料，惟若您拒絶提供個人資料或提供不完全時，基於本廟相關業務之執行所需，本廟可能無法進行必要之處理作業，將導致無法提供您相關服務。</text:p>
      <text:p text:style-name="P414"><text:s text:c="79"/></text:p>
      <text:p text:style-name="P415">經<text:s text:c="2"/>貴廟向本人告知上開事項，本人已清楚瞭解，貴廟蒐集、處理或利用本人個人資料之目的及用途。</text:p>
      <text:p text:style-name="P416"><text:span text:style-name="T417">受告知人：</text:span><text:span text:style-name="T418">__________________________<text:s/></text:span><text:span text:style-name="T419">（</text:span><text:span text:style-name="T420">學生</text:span><text:span text:style-name="T421">簽名或蓋章）</text:span></text:p>
      <text:p text:style-name="P422"><text:span text:style-name="T423">身分證字號：</text:span><text:span text:style-name="T424">________________________<text:s/></text:span><text:span text:style-name="T425">（</text:span><text:span text:style-name="T426">學生</text:span><text:span text:style-name="T427">身分證字號）</text:span></text:p>
      <text:p text:style-name="P428"><text:span text:style-name="T429">法定代理</text:span><text:span text:style-name="T430">人：</text:span><text:span text:style-name="T431">________________________<text:s/></text:span><text:span text:style-name="T432">（</text:span><text:span text:style-name="T433">家長</text:span><text:span text:style-name="T434">簽名或蓋章）</text:span></text:p>
      <text:p text:style-name="P435"/>
      <text:p text:style-name="P436"><text:span text:style-name="T437">中　華　民　國　</text:span><text:span text:style-name="T438"><text:s text:c="3"/></text:span><text:span text:style-name="T43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文鼎粗行楷" svg:font-family="文鼎粗行楷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灣省嘉義市城隍廟「城慈助學金補助辦法」</dc:title>
    <dc:description/>
    <dc:subject/>
    <meta:initial-creator>wang</meta:initial-creator>
    <dc:creator>user</dc:creator>
    <meta:creation-date>2021-09-07T08:20:00Z</meta:creation-date>
    <dc:date>2021-09-07T08:20:00Z</dc:date>
    <meta:print-date>2015-04-07T02:5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2" meta:character-count="1759" meta:row-count="12" meta:non-whitespace-character-count="1500"/>
  </office:meta>
</office:document-meta>
</file>