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2465199493"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90050960570629"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90051796261127"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90052563324447"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AppData/Local/Microsoft/Windows/INetCache/IE/3NQ4C5MQ/110ED30476_1_061045247111.odt/Normal.dotm"/>
  </office:meta>
</office:document-meta>
</file>