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9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42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586cm"/>
    </style:style>
    <style:style style:name="表格1.1" style:family="table-row">
      <style:table-row-properties style:min-row-height="1.175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545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11cm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49cm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15cm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5cm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838cm"/>
    </style:style>
    <style:style style:name="表格1.A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內文_20__28_Web_29_">
      <style:paragraph-properties fo:line-height="0.847cm"/>
    </style:style>
    <style:style style:name="P4" style:family="paragraph" style:parent-style-name="內文_20__28_Web_29_">
      <style:paragraph-properties fo:line-height="0.847cm"/>
      <style:text-properties officeooo:paragraph-rsid="0011c8f4"/>
    </style:style>
    <style:style style:name="P5" style:family="paragraph" style:parent-style-name="內文_20__28_Web_29_">
      <style:paragraph-properties fo:line-height="0.847cm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6" style:family="paragraph" style:parent-style-name="內文_20__28_Web_29_">
      <style:paragraph-properties fo:line-height="0.776cm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7" style:family="paragraph" style:parent-style-name="內文_20__28_Web_29_">
      <style:paragraph-properties fo:line-height="0.776cm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內文_20__28_Web_29_">
      <style:paragraph-properties fo:line-height="0.776cm"/>
    </style:style>
    <style:style style:name="P9" style:family="paragraph" style:parent-style-name="內文_20__28_Web_29_">
      <style:paragraph-properties fo:margin-left="1.139cm" fo:margin-right="0cm" fo:line-height="0.847cm" fo:text-indent="-1.139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10" style:family="paragraph" style:parent-style-name="內文_20__28_Web_29_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11" style:family="paragraph" style:parent-style-name="內文_20__28_Web_29_">
      <style:paragraph-properties fo:margin-left="1cm" fo:margin-right="0cm" fo:line-height="0.847cm" fo:text-indent="-1cm" style:auto-text-indent="false">
        <style:tab-stops/>
      </style:paragraph-properties>
    </style:style>
    <style:style style:name="P12" style:family="paragraph" style:parent-style-name="Text_20_body">
      <style:paragraph-properties fo:line-height="0.847cm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新細明體" style:font-size-complex="14pt"/>
    </style:style>
    <style:style style:name="P20" style:family="paragraph" style:parent-style-name="Text_20_body">
      <style:paragraph-properties fo:orphans="2" fo:widows="2"/>
      <style:text-properties style:font-name="標楷體" fo:font-size="18pt" style:letter-kerning="false" style:font-name-asian="標楷體" style:font-size-asian="18pt" style:font-name-complex="新細明體" style:font-size-complex="14pt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text-align="start" style:justify-single-word="false" fo:orphans="2" fo:widows="2"/>
    </style:style>
    <style:style style:name="P23" style:family="paragraph" style:parent-style-name="內文_20__28_Web_29_">
      <style:paragraph-properties fo:margin-left="0cm" fo:margin-right="0cm" fo:line-height="0.847cm" fo:text-indent="0.367cm" style:auto-text-indent="false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24" style:family="paragraph" style:parent-style-name="內文_20__28_Web_29_">
      <style:paragraph-properties fo:margin-left="-0.002cm" fo:margin-right="0cm" fo:line-height="0.847cm" fo:text-indent="-0.249cm" style:auto-text-indent="false">
        <style:tab-stops/>
      </style:paragraph-properties>
    </style:style>
    <style:style style:name="P25" style:family="paragraph" style:parent-style-name="內文_20__28_Web_29_">
      <style:paragraph-properties fo:margin-left="1.249cm" fo:margin-right="0cm" fo:line-height="0.847cm" fo:text-indent="-0.998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26" style:family="paragraph" style:parent-style-name="內文_20__28_Web_29_">
      <style:paragraph-properties fo:margin-left="1.249cm" fo:margin-right="0cm" fo:line-height="0.847cm" fo:text-indent="-0.998cm" style:auto-text-indent="false">
        <style:tab-stops/>
      </style:paragraph-properties>
    </style:style>
    <style:style style:name="P27" style:family="paragraph" style:parent-style-name="內文_20__28_Web_29_">
      <style:paragraph-properties fo:margin-left="1.33cm" fo:margin-right="0cm" fo:line-height="0.847cm" fo:text-indent="-1.106cm" style:auto-text-indent="false">
        <style:tab-stops/>
      </style:paragraph-properties>
    </style:style>
    <style:style style:name="P28" style:family="paragraph" style:parent-style-name="內文_20__28_Web_29_">
      <style:paragraph-properties fo:margin-left="0.751cm" fo:margin-right="0cm" fo:line-height="0.847cm" fo:text-indent="-0.751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29" style:family="paragraph" style:parent-style-name="內文_20__28_Web_29_">
      <style:paragraph-properties fo:margin-left="1.242cm" fo:margin-right="0cm" fo:line-height="0.847cm" fo:text-indent="-1.242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fo:margin-left="0cm" fo:margin-right="0cm" fo:line-height="0.776cm" fo:text-indent="1.185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776cm" fo:text-indent="1.166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_20__28_Web_29_">
      <style:paragraph-properties fo:margin-left="1.249cm" fo:margin-right="0cm" fo:line-height="0.847cm" fo:text-indent="-1.249cm" style:auto-text-indent="false">
        <style:tab-stops/>
      </style:paragraph-properties>
    </style:style>
    <style:style style:name="P33" style:family="paragraph" style:parent-style-name="Text_20_body">
      <style:paragraph-properties fo:line-height="0.847cm" fo:orphans="2" fo:widows="2" fo:break-before="pag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47cm" fo:orphans="2" fo:widows="2" fo:break-before="page"/>
      <style:text-properties style:font-name="標楷體" fo:font-size="14pt" officeooo:paragraph-rsid="00128db2" style:letter-kerning="false" style:font-name-asian="標楷體" style:font-size-asian="14pt" style:font-name-complex="新細明體" style:font-size-complex="14pt"/>
    </style:style>
    <style:style style:name="P35" style:family="paragraph" style:parent-style-name="Text_20_body">
      <style:paragraph-properties fo:margin-top="0.318cm" fo:margin-bottom="0.318cm" loext:contextual-spacing="false" style:line-height-at-least="0.423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6" style:family="paragraph" style:parent-style-name="內文_20__28_Web_29_" style:master-page-name="">
      <loext:graphic-properties draw:fill="none"/>
      <style:paragraph-properties fo:margin-left="1.199cm" fo:margin-right="0cm" fo:margin-top="0.176cm" fo:margin-bottom="0.176cm" loext:contextual-spacing="false" fo:line-height="0.847cm" fo:orphans="2" fo:widows="2" fo:hyphenation-ladder-count="no-limit" fo:text-indent="-1cm" style:auto-text-indent="false" style:page-number="auto" fo:background-color="transparent"/>
      <style:text-properties officeooo:paragraph-rsid="0011c8f4" fo:hyphenate="false"/>
    </style:style>
    <style:style style:name="P37" style:family="paragraph" style:parent-style-name="內文_20__28_Web_29_">
      <loext:graphic-properties draw:fill="none"/>
      <style:paragraph-properties fo:margin-left="1.199cm" fo:margin-right="0cm" fo:margin-top="0.176cm" fo:margin-bottom="0.176cm" loext:contextual-spacing="false" fo:line-height="0.847cm" fo:orphans="2" fo:widows="2" fo:hyphenation-ladder-count="no-limit" fo:text-indent="-1cm" style:auto-text-indent="false" fo:background-color="transparent"/>
      <style:text-properties officeooo:paragraph-rsid="0011c8f4" fo:hyphenate="false"/>
    </style:style>
    <style:style style:name="P38" style:family="paragraph" style:parent-style-name="內文_20__28_Web_29_" style:master-page-name="">
      <loext:graphic-properties draw:fill="none"/>
      <style:paragraph-properties fo:margin-left="1.3cm" fo:margin-right="0cm" fo:margin-top="0.176cm" fo:margin-bottom="0.176cm" loext:contextual-spacing="false" fo:line-height="0.847cm" fo:orphans="2" fo:widows="2" fo:hyphenation-ladder-count="no-limit" fo:text-indent="-1.101cm" style:auto-text-indent="false" style:page-number="auto" fo:background-color="transparent"/>
      <style:text-properties officeooo:paragraph-rsid="0011c8f4" fo:hyphenate="false"/>
    </style:style>
    <style:style style:name="P39" style:family="paragraph" style:parent-style-name="內文_20__28_Web_29_">
      <loext:graphic-properties draw:fill="none"/>
      <style:paragraph-properties fo:margin-left="1.3cm" fo:margin-right="0cm" fo:margin-top="0.176cm" fo:margin-bottom="0.176cm" loext:contextual-spacing="false" fo:line-height="0.847cm" fo:orphans="2" fo:widows="2" fo:hyphenation-ladder-count="no-limit" fo:text-indent="-1.101cm" style:auto-text-indent="false" fo:background-color="transparent"/>
      <style:text-properties officeooo:paragraph-rsid="0011c8f4" fo:hyphenate="false"/>
    </style:style>
    <style:style style:name="P40" style:family="paragraph" style:parent-style-name="內文_20__28_Web_29_" style:master-page-name="">
      <loext:graphic-properties draw:fill="none"/>
      <style:paragraph-properties fo:margin-left="0cm" fo:margin-right="0cm" fo:margin-top="0.176cm" fo:margin-bottom="0.176cm" loext:contextual-spacing="false" fo:line-height="0.847cm" fo:orphans="2" fo:widows="2" fo:hyphenation-ladder-count="no-limit" fo:text-indent="0.199cm" style:auto-text-indent="false" style:page-number="auto" fo:background-color="transparent"/>
      <style:text-properties officeooo:paragraph-rsid="0011c8f4" fo:hyphenate="false"/>
    </style:style>
    <style:style style:name="P41" style:family="paragraph" style:parent-style-name="內文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內文_20__28_Web_29_" style:list-style-name="L1">
      <style:paragraph-properties fo:line-height="0.847cm"/>
    </style:style>
    <style:style style:name="P43" style:family="paragraph" style:parent-style-name="內文_20__28_Web_29_" style:list-style-name="L1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清單段落" style:list-style-name="L2">
      <style:paragraph-properties fo:margin-left="0.63cm" fo:margin-right="0cm" fo:line-height="1.058cm" fo:orphans="2" fo:widows="2" fo:text-indent="-0.6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fo:letter-spacing="0.035cm" style:font-name-asian="標楷體" style:font-size-asian="18pt" style:font-size-complex="18pt" style:font-weight-complex="normal"/>
    </style:style>
    <style:style style:name="T2" style:family="text">
      <style:text-properties style:font-name="標楷體" fo:font-size="18pt" fo:letter-spacing="0.035cm" style:font-name-asian="標楷體" style:font-size-asian="18pt" style:font-name-complex="Arial" style:font-size-complex="18pt"/>
    </style:style>
    <style:style style:name="T3" style:family="text">
      <style:text-properties style:font-name="標楷體" fo:font-size="18pt" fo:letter-spacing="0.035cm" fo:font-weight="normal" style:font-name-asian="標楷體" style:font-size-asian="18pt" style:font-weight-asian="normal" style:font-name-complex="Arial" style:font-size-complex="18pt"/>
    </style:style>
    <style:style style:name="T4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letter-spacing="0.035cm" officeooo:rsid="0014392b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經濟部水利署第五河川局</text:p>
      <text:p text:style-name="P1">110年度水環境建設宣導活動</text:p>
      <text:p text:style-name="P2"><text:span text:style-name="強調粗體"><text:span text:style-name="T1">「</text:span></text:span><text:span text:style-name="強調粗體"><text:span text:style-name="T2">魅力河川</text:span></text:span><text:span text:style-name="強調粗體"><text:span text:style-name="T1">~八掌溪之美」</text:span></text:span><text:span text:style-name="強調粗體"><text:span text:style-name="T3">繪畫比賽實施計畫</text:span></text:span></text:p>
      <text:list xml:id="list3369367268" text:style-name="L1">
        <text:list-item>
          <text:p text:style-name="P42"><text:span text:style-name="強調粗體"><text:span text:style-name="T4">宗旨：</text:span></text:span></text:p>
        </text:list-item>
      </text:list>
      <text:p text:style-name="P9">一、河川兼顧生態保育、景觀、生態旅遊及水源利用等需求，而珍惜河川，守護台灣，創造優質水資源環境，更是你我共同的責任，希望藉由參賽者創意靈活的筆觸，將八掌溪系之水利建設及自然生態景觀留下美好的紀錄，進而促使民眾愛水、親水、珍惜水資源，打造優質的河川環境。</text:p>
      <text:p text:style-name="P9">二、透過美育繪畫比賽鼓動學生雅好美術創作，激勵莘莘學子提筆彩繪八掌溪，經由繪畫提供觀察、體驗、發現河川之美，培育學生美感內涵。</text:p>
      <text:list xml:id="list75037900906490" text:continue-numbering="true" text:style-name="L1">
        <text:list-item>
          <text:p text:style-name="P43">參賽主題</text:p>
        </text:list-item>
      </text:list>
      <text:p text:style-name="P10">八掌溪番路鄉觸口至出海口(布袋鎮好美里)之水利建設及其自然生態景觀等均為本次比賽範疇。</text:p>
      <text:p text:style-name="P3"><text:span text:style-name="強調粗體"><text:span text:style-name="T4">叁</text:span></text:span><text:span text:style-name="強調粗體">、</text:span><text:span text:style-name="強調粗體"><text:span text:style-name="T4">主辦單位：</text:span></text:span><text:span text:style-name="預設段落字型"><text:span text:style-name="T4">經濟部水利署第五河川局</text:span></text:span></text:p>
      <text:p text:style-name="P11"><text:span text:style-name="強調粗體"><text:span text:style-name="T4">肆</text:span></text:span><text:span text:style-name="預設段落字型"><text:span text:style-name="T4">、</text:span></text:span><text:span text:style-name="強調粗體"><text:span text:style-name="T4">參加對象：</text:span></text:span><text:span text:style-name="預設段落字型"><text:span text:style-name="T4">凡對繪畫有興趣之嘉義縣市及臺南市學生，投稿件數不限，但同一人得獎超過一次，以最高名次為主。</text:span></text:span></text:p>
      <text:p text:style-name="P3"><text:span text:style-name="強調粗體"><text:span text:style-name="T4">伍</text:span></text:span><text:span text:style-name="預設段落字型"><text:span text:style-name="T4">、</text:span></text:span><text:span text:style-name="強調粗體"><text:span text:style-name="T4">參賽組別：</text:span></text:span></text:p>
      <text:p text:style-name="P12"><text:s/>（一）國小一至三年級組。 </text:p>
      <text:p text:style-name="P5"><text:soft-page-break/><text:s/>（二）國小四至六年級組。</text:p>
      <text:p text:style-name="P23">（三）國中組。</text:p>
      <text:p text:style-name="P24"><text:span text:style-name="強調粗體"><text:span text:style-name="T4">陸</text:span></text:span><text:span text:style-name="強調粗體">、</text:span><text:span text:style-name="強調粗體"><text:span text:style-name="T4">報名時間及收件方式：</text:span></text:span></text:p>
      <text:p text:style-name="P26"><text:span text:style-name="T4">一、報名及收件截止日期：自即日起至110年</text:span><text:span text:style-name="T7">10</text:span><text:span text:style-name="T4">月</text:span><text:span text:style-name="T7">15</text:span><text:span text:style-name="T4">日（星期</text:span><text:span text:style-name="T7">五</text:span><text:span text:style-name="T4">)下午五時止（參賽作品一律掛號郵寄或親送至經濟部水利署第五河川局，郵寄者以郵戳為憑）。</text:span></text:p>
      <text:p text:style-name="P27"><text:span text:style-name="預設段落字型"><text:span text:style-name="T4">二、收件方式：紙本投稿，請填妥報名表、著作財產權授權使用同意書及簽章後，將</text:span></text:span><text:span text:style-name="預設段落字型"><text:span text:style-name="T5">報名表</text:span></text:span><text:span text:style-name="預設段落字型"><text:span text:style-name="T4">、</text:span></text:span><text:span text:style-name="預設段落字型"><text:span text:style-name="T5">著作財產權授權使用同意書</text:span></text:span><text:span text:style-name="預設段落字型"><text:span text:style-name="T4">及</text:span></text:span><text:span text:style-name="預設段落字型"><text:span text:style-name="T5">作品</text:span></text:span><text:span text:style-name="預設段落字型"><text:span text:style-name="T4">各乙式郵寄至60065嘉義市興仁里7鄰親水路123號，</text:span></text:span><text:span text:style-name="預設段落字型"><text:span text:style-name="T5">並請在郵寄信封上註明參加繪畫比賽</text:span></text:span><text:span text:style-name="預設段落字型"><text:span text:style-name="T4">。</text:span></text:span></text:p>
      <text:p text:style-name="P25">三、諮詢/聯繫電話：05-2304406#112黃小姐。</text:p>
      <text:p text:style-name="P3"><text:span text:style-name="強調粗體"><text:span text:style-name="T4">柒</text:span></text:span><text:span text:style-name="預設段落字型"><text:span text:style-name="T4">、</text:span></text:span><text:span text:style-name="強調粗體"><text:span text:style-name="T4">作品規格</text:span></text:span><text:span text:style-name="預設段落字型"><text:span text:style-name="T4">：</text:span></text:span></text:p>
      <text:p text:style-name="P28">一、題目自訂，請下載報名表填寫報名作品資訊。</text:p>
      <text:p text:style-name="P28">二、作品大小：四開(約54公分×39公分)。</text:p>
      <text:p text:style-name="P29">三、作品方式：作品不可用電腦繪圖或合成等，不限水彩、色筆、蠟筆、素描等平面繪圖方式。</text:p>
      <text:p text:style-name="P4"><text:span text:style-name="強調粗體"><text:span text:style-name="T4">捌</text:span></text:span><text:span text:style-name="預設段落字型"><text:span text:style-name="T4">、</text:span></text:span><text:span text:style-name="強調粗體"><text:span text:style-name="T4">評選及獎勵：</text:span></text:span></text:p>
      <text:p text:style-name="P36"><text:span text:style-name="預設段落字型"><text:span text:style-name="T6">一、評審委員由主辦單位聘請專業評審老師3~5人負責公正評審事宜。</text:span></text:span></text:p>
      <text:p text:style-name="P37"><text:soft-page-break/><text:span text:style-name="預設段落字型"><text:span text:style-name="T6">二、</text:span></text:span><text:span text:style-name="T4">評分標準:創意40％，用色30％，構圖30％。</text:span></text:p>
      <text:p text:style-name="P37"><text:span text:style-name="預設段落字型"><text:span text:style-name="T6">三、</text:span></text:span><text:span text:style-name="T4">評選時間預計於110年10月下旬，並俟評審作業完畢後，於110年11月15日前於本局官網公告得獎名單。</text:span></text:p>
      <text:p text:style-name="P37"><text:span text:style-name="預設段落字型"><text:span text:style-name="T6">四、</text:span></text:span><text:span text:style-name="T4">獎勵： </text:span></text:p>
      <text:p text:style-name="P6">（一）國小一至三年級組 </text:p>
      <text:p text:style-name="P30">1.金牌獎1名，獎金新台幣5仟元及獎狀乙紙。</text:p>
      <text:p text:style-name="P31">2.銀牌獎2名：獎金新台幣3仟元及獎狀乙紙。</text:p>
      <text:p text:style-name="P31">3.銅牌獎3名：獎金新台幣2仟元及獎狀乙紙。</text:p>
      <text:p text:style-name="P31">4.優選獎5名：獎金新台幣1仟元及獎狀乙紙。</text:p>
      <text:p text:style-name="P6">（二）國小四至六年級組</text:p>
      <text:p text:style-name="P30">1.金牌獎1名，獎金新台幣5仟元及獎狀乙紙。</text:p>
      <text:p text:style-name="P30">2.銀牌獎2名：獎金新台幣3仟元及獎狀乙紙。</text:p>
      <text:p text:style-name="P30">3.銅牌獎3名：獎金新台幣2仟元及獎狀乙紙。</text:p>
      <text:p text:style-name="P30">4.優選獎5名：獎金新台幣1仟元及獎狀乙紙。</text:p>
      <text:p text:style-name="P6">（三）國中組 </text:p>
      <text:p text:style-name="P30">1.金牌獎1名，獎金新台幣5仟元及獎狀乙紙。</text:p>
      <text:p text:style-name="P31">2.銀牌獎2名：獎金新台幣3仟元及獎狀乙紙。</text:p>
      <text:p text:style-name="P31">3.銅牌獎3名：獎金新台幣2仟元及獎狀乙紙。</text:p>
      <text:p text:style-name="P31">4.優選獎5名：獎金新台幣1仟元及獎狀乙紙。</text:p>
      <text:p text:style-name="P13">備註：同一人得獎超過一次，以最高名次為主。</text:p>
      <text:p text:style-name="P7"/>
      <text:p text:style-name="P7"><text:soft-page-break/>五、其他</text:p>
      <text:p text:style-name="P8"><text:span text:style-name="預設段落字型"><text:span text:style-name="T8">（一）得獎者獎金統一以</text:span></text:span><text:span text:style-name="預設段落字型"><text:span text:style-name="T9">匯款方式</text:span></text:span><text:span text:style-name="預設段落字型"><text:span text:style-name="T8">處理，請參賽者填妥匯款帳戶，</text:span></text:span></text:p>
      <text:p text:style-name="P7"><text:s text:c="6"/>俾利撥款；得獎者獎牌主辦單位會逐一通知領取。</text:p>
      <text:p text:style-name="P8"><text:span text:style-name="預設段落字型"><text:span text:style-name="T8">（二）各組</text:span></text:span><text:span text:style-name="預設段落字型"><text:span text:style-name="T4">名次/優選之取決視參賽質量水準，得由評審老師</text:span></text:span></text:p>
      <text:p text:style-name="P6"><text:s text:c="5"/>適予權衡酌減或某一獎項從缺。</text:p>
      <text:p text:style-name="P32"><text:span text:style-name="強調粗體"><text:span text:style-name="T4">玖</text:span></text:span><text:span text:style-name="預設段落字型"><text:span text:style-name="T4">、</text:span></text:span><text:span text:style-name="強調粗體"><text:span text:style-name="T4">經費來源：</text:span></text:span><text:span text:style-name="預設段落字型"><text:span text:style-name="T4">由經濟部水利署前瞻基礎建設計畫經費項下支應。</text:span></text:span></text:p>
      <text:p text:style-name="P4"><text:span text:style-name="強調粗體"><text:span text:style-name="T4">拾、附則：</text:span></text:span></text:p>
      <text:p text:style-name="P40"><text:span text:style-name="預設段落字型"><text:span text:style-name="T6">一、所有參賽作品，不論得獎與否，恕不退件。</text:span></text:span></text:p>
      <text:p text:style-name="P40"><text:span text:style-name="預設段落字型"><text:span text:style-name="T6">二、參加作品如有成人（家長或教師）加筆均不予評選。</text:span></text:span></text:p>
      <text:p text:style-name="P38"><text:span text:style-name="預設段落字型"><text:span text:style-name="T6">三、</text:span></text:span><text:span text:style-name="T4">為增進比賽之公平性，參賽者需以參賽時間之學籍年/組身分參賽；不得降級報名，違者將取消資格，頒獎後，將追回頒發之獎狀及獎金。</text:span></text:p>
      <text:p text:style-name="P39"><text:span text:style-name="預設段落字型"><text:span text:style-name="T6">四、得獎人作品版權（包括著作財產權與著作人格權）歸本局所有，本局可逕行使用於宣傳、發表、出版、重製、佈置、展覽、刊登報章雜誌或印製書冊等，不另給酬，得獎者不得提出異議。</text:span></text:span></text:p>
      <text:p text:style-name="P3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經濟部水利署第五河川局「魅力河川~八掌溪之美」</text:p>
            <text:p text:style-name="P17">繪畫比賽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報名組別</text:p>
          </table:table-cell>
          <table:table-cell table:style-name="表格1.B2" office:value-type="string">
            <text:p text:style-name="P21"><text:span text:style-name="預設段落字型"><text:span text:style-name="T10">□國小</text:span></text:span><text:span text:style-name="預設段落字型"><text:span text:style-name="T4">一至三年級</text:span></text:span><text:span text:style-name="預設段落字型"><text:span text:style-name="T10">組□國小</text:span></text:span><text:span text:style-name="預設段落字型"><text:span text:style-name="T4">四至六年級</text:span></text:span><text:span text:style-name="預設段落字型"><text:span text:style-name="T10">組□國中組</text:span></text:span></text:p>
          </table:table-cell>
          <table:table-cell table:style-name="表格1.C2" office:value-type="string">
            <text:p text:style-name="P14">※作品編號</text:p>
            <text:p text:style-name="P18">(執行單位填寫)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4">作品主題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繪製對象地點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作者姓名</text:p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4">學校/單位</text:p>
          </table:table-cell>
          <table:table-cell table:style-name="表格1.D5" office:value-type="string"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14">聯絡電話</text:p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4">行動電話</text:p>
          </table:table-cell>
          <table:table-cell table:style-name="表格1.D6" office:value-type="string">
            <text:p text:style-name="P15"/>
          </table:table-cell>
        </table:table-row>
        <table:table-row table:style-name="表格1.1">
          <table:table-cell table:style-name="表格1.A7" office:value-type="string">
            <text:p text:style-name="P14">聯絡地址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E-mail</text:p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匯款帳號</text:p>
          </table:table-cell>
          <table:table-cell table:style-name="表格1.B9" table:number-columns-spanned="3" office:value-type="string">
            <text:p text:style-name="P35">銀行/郵局</text:p>
            <text:p text:style-name="P35">戶名</text:p>
            <text:p text:style-name="P35">帳號</text:p>
          </table:table-cell>
          <table:covered-table-cell/>
          <table:covered-table-cell/>
        </table:table-row>
      </table:table>
      <text:p text:style-name="P19"/>
      <text:p text:style-name="P34">附件二</text:p>
      <text:p text:style-name="P20">經濟部水利署第五河川局著作財產權授權使用同意書</text:p>
      <text:p text:style-name="P19">「魅力河川~八掌溪之美」繪畫比賽</text:p>
      <text:list xml:id="list3626970756" text:style-name="L2">
        <text:list-item>
          <text:p text:style-name="P44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44">授權人擁有完全權利與權限簽署並履行本同意書，且已取得簽署本同意書必要之第三者同意與授權（例非原創音樂、畫面等版權授權）。</text:p>
        </text:list-item>
        <text:list-item>
          <text:p text:style-name="P44">本作品無侵害任何第三者之著作權、專利權、商標權、商業機密或其他智慧財產權之情形。</text:p>
        </text:list-item>
        <text:list-item>
          <text:p text:style-name="P44">本作品及本同意書內容範圍內，若因可歸責授權人之事，而致指導及主辦單位受有損害，授權人願負一切法律責任。</text:p>
        </text:list-item>
        <text:list-item>
          <text:p text:style-name="P44">本同意書為非專屬授權，授權人對授權著作仍擁有著作權。</text:p>
        </text:list-item>
      </text:list>
      <text:p text:style-name="P16">作品名稱：</text:p>
      <text:p text:style-name="P16">此致</text:p>
      <text:p text:style-name="P16"><text:s text:c="3"/>經濟部水利署第五河川局</text:p>
      <text:p text:style-name="P16">授權人： <text:s text:c="39"/>(簽章)</text:p>
      <text:p text:style-name="P16">身分證字號：</text:p>
      <text:p text:style-name="P21"><text:span text:style-name="預設段落字型"><text:span text:style-name="T11">未滿20歲之監護人：</text:span></text:span></text:p>
      <text:p text:style-name="P15">【備註：參賽者親筆簽名後方可生效，否則視同放棄參賽資格】</text:p>
      <text:p text:style-name="P22"><text:span text:style-name="預設段落字型"><text:span text:style-name="T12">中華民國 <text:s text:c="2"/>110 <text:s text:c="2"/>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4LVL1" style:display-name="WW_CharLFO4LVL1" style:family="text">
      <style:text-properties fo:language="en" fo:country="US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秘書室孔祥嘉</meta:initial-creator>
    <meta:creation-date>2021-06-09T02:41:00Z</meta:creation-date>
    <dc:date>2021-08-30T16:31:36.773000000</dc:date>
    <meta:print-date>2021-06-09T02:05:00Z</meta:print-date>
    <meta:editing-cycles>11</meta:editing-cycles>
    <meta:editing-duration>PT18M38S</meta:editing-duration>
    <meta:document-statistic meta:table-count="1" meta:image-count="0" meta:object-count="0" meta:page-count="6" meta:paragraph-count="89" meta:word-count="1891" meta:character-count="2035" meta:non-whitespace-character-count="1956"/>
    <meta:template xlink:type="simple" xlink:actuate="onRequest" xlink:title="" xlink:href="../../../../wra05731/AppData/Local/Temp/ClientWorker/file/1100805/1100501357/2021繪畫比賽簡章.odt/Normal"/>
  </office:meta>
</office:document-meta>
</file>