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3.504cm"/>
    </style:style>
    <style:style style:name="表格1.1" style:family="table-row">
      <style:table-row-properties style:min-row-height="1.23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1.129cm" fo:margin-right="0cm" fo:line-height="0.917cm" fo:text-indent="-1.12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129cm" fo:margin-right="0cm" fo:line-height="0.917cm" fo:text-align="justify" style:justify-single-word="false" fo:text-indent="-1.12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54cm" fo:margin-right="0cm" fo:line-height="0.917cm" fo:text-indent="-0.445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line-height="0.917cm" fo:text-align="justify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0" style:family="paragraph" style:parent-style-name="Text_20_body">
      <style:paragraph-properties fo:margin-left="1.095cm" fo:margin-right="0cm" fo:line-height="0.917cm" fo:text-align="justify" style:justify-single-word="false" fo:text-indent="-1.095cm" style:auto-text-indent="false" style:snap-to-layout-grid="false">
        <style:tab-stops/>
      </style:paragraph-properties>
    </style:style>
    <style:style style:name="P11" style:family="paragraph" style:parent-style-name="Heading_20_3" style:list-style-name="L2">
      <style:paragraph-properties fo:margin-top="0cm" fo:margin-bottom="0cm" loext:contextual-spacing="false" fo:line-height="0.917cm" style:snap-to-layout-grid="false"/>
    </style:style>
    <style:style style:name="P12" style:family="paragraph" style:parent-style-name="Heading_20_3">
      <style:paragraph-properties fo:margin-left="1.138cm" fo:margin-right="0cm" fo:margin-top="0cm" fo:margin-bottom="0cm" loext:contextual-spacing="false" fo:line-height="0.917cm" fo:text-indent="0cm" style:auto-text-indent="false" style:snap-to-layout-grid="false">
        <style:tab-stops/>
      </style:paragraph-properties>
    </style:style>
    <style:style style:name="P13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.27cm" fo:margin-right="0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清單段落" style:list-style-name="L2">
      <style:paragraph-properties fo:margin-left="1.138cm" fo:margin-right="0cm" fo:line-height="0.917cm" fo:text-indent="0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Microsoft JhengHei UI" fo:font-size="16pt" style:font-name-asian="Microsoft JhengHei UI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9" style:family="text">
      <style:text-properties fo:color="#000000" style:font-name="標楷體" fo:font-size="16pt" fo:font-weight="normal" style:font-name-asian="標楷體" style:font-size-asian="16pt" style:font-weight-asian="normal" style:font-size-complex="16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none" style:font-name-asian="標楷體" style:font-size-complex="12pt"/>
    </style:style>
    <style:style style:name="T12" style:family="text">
      <style:text-properties fo:color="#000000" style:font-name="標楷體" fo:font-size="12pt" fo:font-weight="normal" style:font-name-asian="標楷體" style:font-size-asian="12pt" style:font-weight-asian="normal" style:font-name-complex="Calibri" style:font-size-complex="12pt"/>
    </style:style>
    <style:style style:name="T13" style:family="text">
      <style:text-properties fo:color="#000000" style:font-name="標楷體" fo:font-size="12pt" style:font-name-asian="標楷體" style:font-size-asian="12pt" style:font-name-complex="Calibri" style:font-size-complex="12pt"/>
    </style:style>
    <style:style style:name="T14" style:family="text">
      <style:text-properties fo:color="#000000" style:font-name="標楷體" fo:font-size="12pt" style:text-underline-style="none" fo:font-weight="normal" style:font-name-asian="標楷體" style:font-size-asian="12pt" style:font-weight-asian="normal" style:font-name-complex="Calibri" style:font-size-complex="12pt"/>
    </style:style>
    <style:style style:name="T15" style:family="text">
      <style:text-properties fo:color="#000000" style:font-name-asian="標楷體" style:font-name-complex="Calibri" style:font-size-complex="12pt"/>
    </style:style>
    <style:style style:name="T16" style:family="text">
      <style:text-properties fo:color="#000000" style:font-name="Calibri" fo:font-size="12pt" fo:font-weight="normal" style:font-name-asian="標楷體" style:font-size-asian="12pt" style:font-weight-asian="normal" style:font-name-complex="Calibri" style:font-size-complex="12pt"/>
    </style:style>
    <style:style style:name="T17" style:family="text">
      <style:text-properties fo:color="#000000" style:font-name="Calibri" fo:font-size="12pt" fo:font-weight="normal" style:font-name-asian="微軟正黑體1" style:font-size-asian="12pt" style:font-weight-asian="normal" style:font-name-complex="Calibri" style:font-size-complex="12pt"/>
    </style:style>
    <style:style style:name="T18" style:family="text">
      <style:text-properties fo:color="#000000" style:font-name="Calibri" fo:font-size="12pt" style:font-name-asian="標楷體" style:font-size-asian="12pt" style:font-name-complex="Calibri" style:font-size-complex="12pt"/>
    </style:style>
    <style:style style:name="T19" style:family="text">
      <style:text-properties fo:color="#000000" style:font-name-complex="Calibri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text-underline-style="none" style:font-name-asian="標楷體" style:font-size-complex="12pt"/>
    </style:style>
    <style:style style:name="T22" style:family="text">
      <style:text-properties style:text-underline-style="none" style:font-name-complex="Calibri" style:font-size-complex="12pt"/>
    </style:style>
    <style:style style:name="T23" style:family="text">
      <style:text-properties style:font-name="新細明體" style:text-underline-style="none" style:font-size-complex="12pt"/>
    </style:style>
    <style:style style:name="T24" style:family="text">
      <style:text-properties style:font-name-complex="Calibri" style:font-size-complex="12pt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26" style:family="text">
      <style:text-properties style:font-name="Calibri" fo:font-size="12pt" style:text-underline-style="none" style:font-name-asian="標楷體" style:font-size-asian="12pt" style:font-name-complex="Calibri" style:font-size-complex="12pt"/>
    </style:style>
    <style:style style:name="T27" style:family="text">
      <style:text-properties fo:color="#202020" style:font-name="標楷體" fo:background-color="#fefefe" loext:char-shading-value="0" style:font-name-asian="標楷體" style:font-name-complex="Arial" style:font-size-complex="12pt"/>
    </style:style>
    <style:style style:name="T28" style:family="text">
      <style:text-properties fo:color="#202020" style:font-name="標楷體" fo:font-size="14pt" fo:background-color="#fefefe" loext:char-shading-value="0" style:font-name-asian="標楷體" style:font-size-asian="14pt" style:font-name-complex="Arial" style:font-size-complex="14pt"/>
    </style:style>
    <style:style style:name="T29" style:family="text">
      <style:text-properties fo:color="#202020" fo:background-color="#fefefe" loext:char-shading-value="0" style:font-name-asian="標楷體" style:font-name-complex="Calibri" style:font-size-complex="12pt"/>
    </style:style>
    <style:style style:name="T30" style:family="text">
      <style:text-properties fo:color="#202020" style:font-name="Calibri Light" fo:background-color="#fefefe" loext:char-shading-value="0" style:font-name-asian="標楷體" style:font-name-complex="Calibri Light" style:font-size-complex="12pt"/>
    </style:style>
    <style:style style:name="T31" style:family="text">
      <style:text-properties fo:background-color="#fefefe" loext:char-shading-value="0" style:font-name-asian="標楷體" style:font-name-complex="Arial" style:font-size-complex="12pt"/>
    </style:style>
    <style:style style:name="T32" style:family="text">
      <style:text-properties fo:color="#ff0000" style:font-name="新細明體" fo:font-weight="bold" style:font-weight-asian="bold" style:font-size-complex="12pt"/>
    </style:style>
    <style:style style:name="T33" style:family="text">
      <style:text-properties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交通安全教育輔助教材一覽表暨宣導重點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xml:id="list2950048581" text:style-name="L1">
              <text:list-item>
                <text:p text:style-name="P13"><text:span text:style-name="預設段落字型"><text:span text:style-name="T1">共同性重點主題：大型車視野死角及內輪差、腳踏（電動\電輔）自行車、路口安全</text:span></text:span><text:span text:style-name="預設段落字型"><text:span text:style-name="T6">、</text:span></text:span><text:span text:style-name="預設段落字型"><text:span text:style-name="T1">校園周邊熱點。</text:span></text:span></text:p>
              </text:list-item>
              <text:list-item>
                <text:p text:style-name="P14">參考資源：</text:p>
              </text:list-item>
            </text:list>
            <text:list xml:id="list1592646419" text:style-name="L2">
              <text:list-item>
                <text:p text:style-name="P15"><text:span text:style-name="預設段落字型"><text:span text:style-name="T7">兒童安全過路口數位課程 </text:span></text:span><text:span text:style-name="預設段落字型"><text:span text:style-name="T10">(108年：</text:span></text:span><text:a xlink:type="simple" xlink:href="https://168.motc.gov.tw/theme/video/post/1910311722095" office:target-frame-name="_top" xlink:show="replace" text:style-name="Internet_20_link" text:visited-style-name="Visited_20_Internet_20_Link"><text:span text:style-name="超連結"><text:span text:style-name="T20">https://168.motc.gov.tw/theme/video/post/1910311722095</text:span></text:span></text:a><text:span text:style-name="超連結"><text:span text:style-name="T21"> </text:span></text:span><text:span text:style-name="超連結"><text:span text:style-name="T11">(168交通安全入口網</text:span></text:span><text:span text:style-name="超連結"><text:span text:style-name="T23">)</text:span></text:span><text:span text:style-name="預設段落字型"><text:span text:style-name="T10">、</text:span></text:span><text:a xlink:type="simple" xlink:href="https://ups.moe.edu.tw/info/10001239" office:target-frame-name="_top" xlink:show="replace" text:style-name="Internet_20_link" text:visited-style-name="Visited_20_Internet_20_Link"><text:span text:style-name="超連結">https://ups.moe.edu.tw/info/10001239</text:span></text:a><text:span text:style-name="預設段落字型"><text:span text:style-name="T2"> (教師e學院)</text:span></text:span></text:p>
              </text:list-item>
            </text:list>
            <text:p text:style-name="P1"><text:span text:style-name="預設段落字型"><text:span text:style-name="T8">兒童安全通過路口_教學指引手冊 </text:span></text:span><text:span text:style-name="預設段落字型"><text:span text:style-name="T15">(</text:span></text:span><text:a xlink:type="simple" xlink:href="https://168.motc.gov.tw/theme/teach_sch_2/post/1906121100732" office:target-frame-name="_top" xlink:show="replace" text:style-name="Internet_20_link" text:visited-style-name="Visited_20_Internet_20_Link"><text:span text:style-name="超連結"><text:span text:style-name="T24">https://168.motc.gov.tw/theme/teach_sch_2/post/1906121100732</text:span></text:span></text:a><text:span text:style-name="預設段落字型"><text:span text:style-name="T24"> )</text:span></text:span></text:p>
            <text:list xml:id="list144716359434669" text:continue-numbering="true" text:style-name="L2">
              <text:list-item>
                <text:p text:style-name="P11"><text:span text:style-name="預設段落字型"><text:span text:style-name="T9">安全騎乘自行車數位課程</text:span></text:span><text:span text:style-name="預設段落字型"><text:span text:style-name="T16"> </text:span></text:span><text:span text:style-name="預設段落字型"><text:span text:style-name="T17">(</text:span></text:span><text:span text:style-name="預設段落字型"><text:span text:style-name="T12">110年</text:span></text:span><text:span text:style-name="預設段落字型"><text:span text:style-name="T13">：</text:span></text:span><text:a xlink:type="simple" xlink:href="https://168.motc.gov.tw/theme/video/post/2102031703872" office:target-frame-name="_top" xlink:show="replace" text:style-name="Internet_20_link" text:visited-style-name="Visited_20_Internet_20_Link"><text:span text:style-name="超連結"><text:span text:style-name="T25">https://168.motc.gov.tw/theme/video/post/2102031703872</text:span></text:span></text:a><text:span text:style-name="超連結"><text:span text:style-name="T26"> </text:span></text:span><text:span text:style-name="超連結"><text:span text:style-name="T14">(168交通安全入口網</text:span></text:span><text:span text:style-name="超連結"><text:span text:style-name="T3">)</text:span></text:span><text:span text:style-name="預設段落字型"><text:span text:style-name="T18">、</text:span></text:span><text:a xlink:type="simple" xlink:href="https://ups.moe.edu.tw/info/10001355" office:target-frame-name="_top" xlink:show="replace" text:style-name="Internet_20_link" text:visited-style-name="Visited_20_Internet_20_Link"><text:span text:style-name="超連結"><text:span text:style-name="T25">https://ups.moe.edu.tw/info/10001355</text:span></text:span></text:a><text:span text:style-name="預設段落字型"><text:span text:style-name="T25"> </text:span></text:span><text:span text:style-name="預設段落字型"><text:span text:style-name="T4">(教師e學院)</text:span></text:span></text:p>
              </text:list-item>
            </text:list>
            <text:h text:style-name="P12" text:outline-level="3"><text:span text:style-name="預設段落字型"><text:span text:style-name="T9">安全騎乘自行車_教學指引手冊 </text:span></text:span><text:span text:style-name="預設段落字型"><text:span text:style-name="T16">(</text:span></text:span><text:a xlink:type="simple" xlink:href="https://168.motc.gov.tw/theme/teach_sch_2/post/2102031644816" office:target-frame-name="_top" xlink:show="replace" text:style-name="Internet_20_link" text:visited-style-name="Visited_20_Internet_20_Link"><text:span text:style-name="超連結"><text:span text:style-name="T25">https://168.motc.gov.tw/theme/teach_sch_2/post/2102031644816</text:span></text:span></text:a><text:span text:style-name="預設段落字型"><text:span text:style-name="T25"> )</text:span></text:span></text:h>
            <text:p text:style-name="P2"><text:span text:style-name="預設段落字型"><text:span text:style-name="T8">(三)大型車視野死角及內輪差宣導影片</text:span></text:span><text:span text:style-name="預設段落字型"><text:span text:style-name="T27">(108年：</text:span></text:span><text:a xlink:type="simple" xlink:href="https://168.motc.gov.tw/theme/fullsized/post/1912031021508" office:target-frame-name="_top" xlink:show="replace" text:style-name="Internet_20_link" text:visited-style-name="Visited_20_Internet_20_Link"><text:span text:style-name="超連結"><text:span text:style-name="T31">https://168.motc.gov.tw/theme/fullsized/post/1912031021508</text:span></text:span></text:a><text:span text:style-name="預設段落字型"><text:span text:style-name="T27"> )</text:span></text:span></text:p>
            <text:p text:style-name="P3"><text:span text:style-name="預設段落字型"><text:span text:style-name="T1">(四)</text:span></text:span><text:span text:style-name="預設段落字型"><text:span text:style-name="T7">108學年度交通安全教育訪視輔導總評報告</text:span></text:span><text:span text:style-name="預設段落字型"><text:span text:style-name="T32"> </text:span></text:span><text:span text:style-name="預設段落字型"><text:span text:style-name="T29">(</text:span></text:span><text:a xlink:type="simple" xlink:href="https://motcbox.motc.gov.tw/navigate/s/B1648A1955F54242B484B6394A1183026BL" office:target-frame-name="_top" xlink:show="replace" text:style-name="Internet_20_link" text:visited-style-name="Visited_20_Internet_20_Link"><text:span text:style-name="超連結"><text:span text:style-name="T24">https://motcbox.motc.gov.tw/navigate/s/B1648A1955F54242B484B6394A1183026BL</text:span></text:span></text:a><text:span text:style-name="預設段落字型"><text:span text:style-name="T29"> </text:span></text:span><text:span text:style-name="預設段落字型"><text:span text:style-name="T30">)</text:span></text:span></text:p>
            <text:p text:style-name="P2"><text:span text:style-name="預設段落字型"><text:span text:style-name="T1">(五)</text:span></text:span><text:span text:style-name="預設段落字型"><text:span text:style-name="T7">109年中華民國第17屆交通安全教育研討會手冊</text:span></text:span><text:span text:style-name="預設段落字型"><text:span text:style-name="T32"> </text:span></text:span><text:span text:style-name="預設段落字型"><text:span text:style-name="T19">( </text:span></text:span><text:a xlink:type="simple" xlink:href="https://motcbox.motc.gov.tw/navigate/s/ECE3F3823D7C4F0F95A673ACFD1690756BL" office:target-frame-name="_top" xlink:show="replace" text:style-name="Internet_20_link" text:visited-style-name="Visited_20_Internet_20_Link"><text:span text:style-name="超連結"><text:span text:style-name="T24">https://motcbox.motc.gov.tw/navigate/s/ECE3F3823D7C4F0F95A673ACFD1690756BL</text:span></text:span></text:a><text:span text:style-name="超連結"><text:span text:style-name="T22"> )</text:span></text:span></text:p>
            <text:p text:style-name="P4"><text:span text:style-name="預設段落字型"><text:span text:style-name="T5">※交通安全五守則：「熟悉路權、遵守法規」、「</text:span></text:span><text:span text:style-name="預設段落字型"><text:span text:style-name="T28">我看得見您，您看得見我，交通最安全」、「謹守安全空間─不作沒有絕對安全把握之交通行為」、「利他用路觀─不作妨礙他人安全與方便之交通行為」及「防衛兼顧的用路行為—不作事故的製造者，也不成為無辜的事故受害者」。</text:span></text:span></text:p>
            <text:p text:style-name="P3"><text:span text:style-name="預設段落字型"><text:span text:style-name="T7">(六)道安資訊查詢網 </text:span></text:span><text:span text:style-name="預設段落字型"><text:span text:style-name="T10">(</text:span></text:span><text:a xlink:type="simple" xlink:href="https://roadsafety.tw/SchoolHotSpots" office:target-frame-name="_top" xlink:show="replace" text:style-name="Internet_20_link" text:visited-style-name="Visited_20_Internet_20_Link"><text:span text:style-name="超連結"><text:span text:style-name="T33">https://roadsafety.tw/SchoolHotSpots</text:span></text:span></text:a><text:span text:style-name="預設段落字型"><text:span text:style-name="T33"> )</text:span></text:span></text:p>
            <text:p text:style-name="P3"><text:soft-page-break/><text:span text:style-name="預設段落字型"><text:span text:style-name="T7">(七)交通安全入口網\道安主題專區、教材文宣專區 </text:span></text:span><text:span text:style-name="預設段落字型"><text:span text:style-name="T10">(</text:span></text:span><text:span text:style-name="超連結"><text:span text:style-name="T33">https://168.motc.gov.tw</text:span></text:span><text:span text:style-name="預設段落字型"><text:span text:style-name="T33"> )</text:span></text:span></text:p>
            <text:p text:style-name="P5"><text:span text:style-name="預設段落字型"><text:span text:style-name="T7">(八)機車危險感知教育平台 </text:span></text:span><text:span text:style-name="預設段落字型"><text:span text:style-name="T10">(</text:span></text:span><text:a xlink:type="simple" xlink:href="https://hpt.thb.gov.tw/videotest" office:target-frame-name="_top" xlink:show="replace" text:style-name="Internet_20_link" text:visited-style-name="Visited_20_Internet_20_Link"><text:span text:style-name="超連結"><text:span text:style-name="T33">https://hpt.thb.gov.tw/videotest</text:span></text:span></text:a><text:span text:style-name="預設段落字型"><text:span text:style-name="T33"> )</text:span></text:span></text:p>
            <text:p text:style-name="P5"><text:span text:style-name="預設段落字型"><text:span text:style-name="T7">(九)交通部「109年研訂各學習階段交通安全基本能力計畫期末報告書1、2」</text:span></text:span><text:span text:style-name="預設段落字型"><text:span text:style-name="T33">(</text:span></text:span><text:a xlink:type="simple" xlink:href="https://reurl.cc/g8a5xb" office:target-frame-name="_top" xlink:show="replace" text:style-name="Internet_20_link" text:visited-style-name="Visited_20_Internet_20_Link"><text:span text:style-name="超連結">https://reurl.cc/g8a5xb</text:span></text:a><text:span text:style-name="預設段落字型"><text:span text:style-name="T33">)</text:span></text:span></text:p>
            <text:p text:style-name="P10"><text:span text:style-name="預設段落字型"><text:span text:style-name="T1">(十)</text:span></text:span> <text:span text:style-name="預設段落字型"><text:span text:style-name="T1">「安全教育課程模組及教案手冊」教學資源下載鏈結：「教育部國民中小學課程與教學資源整合平臺」（簡稱CIRN，網址：</text:span></text:span><text:span text:style-name="超連結">https：//reurl.cc/zeaGo6</text:span><text:span text:style-name="預設段落字型"><text:span text:style-name="T1">）及教育雲首頁「教育大市集」（網址:</text:span></text:span><text:span text:style-name="超連結">https://market.cloud.edu.tw/</text:span><text:span text:style-name="預設段落字型"><text:span text:style-name="T1">）。</text:span></text:span></text:p>
          </table:table-cell>
          <table:covered-table-cell/>
        </table:table-row>
        <table:table-row>
          <table:table-cell table:style-name="表格1.A1" office:value-type="string">
            <text:p text:style-name="P6">學制別</text:p>
          </table:table-cell>
          <table:table-cell table:style-name="表格1.A1" office:value-type="string">
            <text:p text:style-name="P6">宣導重點主題</text:p>
          </table:table-cell>
        </table:table-row>
        <table:table-row table:style-name="表格1.3">
          <table:table-cell table:style-name="表格1.A3" office:value-type="string">
            <text:p text:style-name="P7">高級中等學校</text:p>
          </table:table-cell>
          <table:table-cell table:style-name="表格1.A3" office:value-type="string">
            <text:p text:style-name="P7">大型車視野死角及內輪差、機車防禦駕駛、電動自行車</text:p>
          </table:table-cell>
        </table:table-row>
        <table:table-row>
          <table:table-cell table:style-name="表格1.A3" office:value-type="string">
            <text:p text:style-name="P8">國中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  <table:table-row>
          <table:table-cell table:style-name="表格1.A3" office:value-type="string">
            <text:p text:style-name="P8">國小</text:p>
          </table:table-cell>
          <table:table-cell table:style-name="表格1.A3" office:value-type="string">
            <text:p text:style-name="P7">大型車視野死角及內輪差、行人安全過路口、自行車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未解析的提及項目2" style:family="text" style:parent-style-name="預設段落字型">
      <style:text-properties fo:color="#605e5c" fo:background-color="#e1dfdd"/>
    </style:style>
    <style:style style:name="未解析的提及項目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color="#000000" fo:font-size="16pt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麗君</meta:initial-creator>
    <dc:creator>王偉倫</dc:creator>
    <meta:creation-date>2021-08-24T03:52:00Z</meta:creation-date>
    <dc:date>2021-08-24T03:52:00Z</dc:date>
    <meta:print-date>2021-03-01T13:41:00Z</meta:print-date>
    <meta:editing-cycles>2</meta:editing-cycles>
    <meta:editing-duration>PT0S</meta:editing-duration>
    <meta:document-statistic meta:table-count="1" meta:image-count="0" meta:object-count="0" meta:page-count="2" meta:paragraph-count="24" meta:word-count="624" meta:character-count="1342" meta:non-whitespace-character-count="1319"/>
    <meta:template xlink:type="simple" xlink:actuate="onRequest" xlink:title="" xlink:href="../../../AppData/Local/Microsoft/Windows/INetCache/IE/AppData/Local/Microsoft/Windows/Temporary%20Internet%20Files/Content.IE5/N6OU6HPQ/0106534AA0C_ATTCH2.odt/Normal"/>
  </office:meta>
</office:document-meta>
</file>