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4cm" fo:margin-left="-0.199cm" table:align="left"/>
    </style:style>
    <style:style style:name="表格1.A" style:family="table-column">
      <style:table-column-properties style:column-width="16.944cm"/>
    </style:style>
    <style:style style:name="表格1.1" style:family="table-row">
      <style:table-row-properties style:min-row-height="11.22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1.164cm"/>
    </style:style>
    <style:style style:name="P4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1.976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834cm" fo:margin-right="0cm" fo:line-height="0.706cm" fo:text-indent="-1.834cm" style:auto-text-indent="false">
        <style:tab-stops/>
      </style:paragraph-properties>
    </style:style>
    <style:style style:name="P11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P12" style:family="paragraph" style:parent-style-name="Standard" style:list-style-name="WW8Num1">
      <style:paragraph-properties fo:line-height="0.776cm"/>
    </style:style>
    <style:style style:name="P13" style:family="paragraph" style:parent-style-name="Standard" style:list-style-name="WW8Num1">
      <style:paragraph-properties fo:margin-left="2.11cm" fo:margin-right="0cm" fo:line-height="0.776cm" fo:text-indent="-0.6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嘉義市110年度貧困學生午餐費補助</text:span></text:span></text:p>
      <text:p text:style-name="P2"><text:span text:style-name="預設段落字型"><text:span text:style-name="T1">申請暨證明書</text:span></text:span></text:p>
      <text:p text:style-name="P1"><text:span text:style-name="預設段落字型"><text:span text:style-name="T2">□寒假午餐券/課輔 <text:s/>□110-1學期 <text:s/>□暑假午餐券/課輔 <text:s/>□110-2學期</text:span></text:span></text:p>
      <text:p text:style-name="P3"><text:span text:style-name="預設段落字型"><text:span text:style-name="T2">學校：</text:span></text:span><text:span text:style-name="預設段落字型"><text:span text:style-name="T3"> <text:s text:c="15"/></text:span></text:span></text:p>
      <text:p text:style-name="P3"><text:span text:style-name="預設段落字型"><text:span text:style-name="T2">班級：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5"/></text:span></text:span><text:span text:style-name="預設段落字型"><text:span text:style-name="T2">班 <text:s text:c="2"/>學生： <text:s text:c="11"/>性別： <text:s text:c="3"/>□具原住民身份</text:span></text:span></text:p>
      <text:p text:style-name="P4"/>
      <text:p text:style-name="P6"><text:span text:style-name="預設段落字型"><text:span text:style-name="T2">事由：□ 低收入戶(請附</text:span></text:span><text:span text:style-name="預設段落字型"><text:span text:style-name="T3">依社會救助法規定審核認定之低收入戶證明書影本</text:span></text:span><text:span text:style-name="預設段落字型"><text:span text:style-name="T2">)</text:span></text:span></text:p>
      <text:list xml:id="list866780770" text:style-name="WW8Num1">
        <text:list-item>
          <text:p text:style-name="P12"><text:span text:style-name="預設段落字型"><text:span text:style-name="T2">中低收入戶(請附</text:span></text:span><text:span text:style-name="預設段落字型"><text:span text:style-name="T3">依社會救助法規定審核認定</text:span></text:span><text:span text:style-name="預設段落字型"><text:span text:style-name="T4">之</text:span></text:span><text:span text:style-name="預設段落字型"><text:span text:style-name="T3">中低收入戶證明書影本</text:span></text:span><text:span text:style-name="預設段落字型"><text:span text:style-name="T2">)。</text:span></text:span></text:p>
        </text:list-item>
        <text:list-item>
          <text:p text:style-name="P12"><text:span text:style-name="預設段落字型"><text:span text:style-name="T2">家庭突發因素(請附相關文件-失業證明及戶口名簿謄本，或里長證明)。</text:span></text:span></text:p>
        </text:list-item>
        <text:list-item>
          <text:p text:style-name="P13">家庭經濟困難(清寒、經濟困難，實際有需要補助者，經導師家庭訪視並作成紀錄，認定確實無力支付)。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預設段落字型"><text:span text:style-name="T2">家庭訪視紀錄：</text:span></text:span></text:p>
            <text:p text:style-name="P5"/>
            <text:p text:style-name="P5"/>
            <text:p text:style-name="P5"/>
            <text:p text:style-name="P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</table:table-cell>
        </table:table-row>
      </table:table>
      <text:p text:style-name="P10"><text:span text:style-name="預設段落字型"><text:span text:style-name="T5">備註：1.原住民身分為提供教育部調查本市補助情形之用，若非屬以上類別學生不列於貧困午餐補助之列。</text:span></text:span></text:p>
      <text:p text:style-name="P10"><text:span text:style-name="預設段落字型"><text:span text:style-name="T5"><text:s text:c="6"/>2.各項證明文件請裝訂於後，每生一份。</text:span></text:span></text:p>
      <text:p text:style-name="P7"><text:span text:style-name="預設段落字型"><text:span text:style-name="T2">導師： <text:s text:c="8"/>午餐秘書： <text:s/></text:span></text:span><text:span text:style-name="預設段落字型"><text:span text:style-name="T6"><text:s text:c="8"/></text:span></text:span><text:span text:style-name="預設段落字型"><text:span text:style-name="T2">主任： <text:s text:c="10"/>校長：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/>
        <style:text-properties style:font-name="標楷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2.54cm" fo:margin-right="1.63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嘉義市94學年度第2學期貧困學生午餐費補助證明書</dc:title>
    <meta:initial-creator>PC11-055</meta:initial-creator>
    <meta:creation-date>2015-12-31T09:27:00Z</meta:creation-date>
    <dc:date>2021-08-31T15:41:22.799000000</dc:date>
    <meta:print-date>2008-09-02T14:29:00Z</meta:print-date>
    <meta:editing-cycles>2</meta:editing-cycles>
    <meta:editing-duration>PT33M18S</meta:editing-duration>
    <meta:document-statistic meta:table-count="1" meta:image-count="0" meta:object-count="0" meta:page-count="2" meta:paragraph-count="13" meta:word-count="302" meta:character-count="410" meta:non-whitespace-character-count="316"/>
    <meta:template xlink:type="simple" xlink:actuate="onRequest" xlink:title="" xlink:href="../貧困補助/嘉義市109學年度第2學期貧困學生午餐費補助證明書.odt/Normal.dotm"/>
  </office:meta>
</office:document-meta>
</file>