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4604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0" style:family="table-row">
      <style:table-row-properties style:row-height="0.3347in" style:use-optimal-row-height="false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row-height="0.3347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3" style:family="table-row">
      <style:table-row-properties style:min-row-height="0.5847in" style:use-optimal-row-height="false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row-height="1.5881in" style:use-optimal-row-height="false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8" style:parent-style-name="內文" style:family="paragraph">
      <style:paragraph-properties style:line-height-at-least="0in" fo:margin-left="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0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4" style:parent-style-name="內文" style:family="paragraph">
      <style:paragraph-properties style:snap-to-layout-grid="false" fo:text-align="center" fo:margin-bottom="0.125in" style:line-height-at-least="0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text-properties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5" style:family="table-column">
      <style:table-column-properties style:column-width="0.4104in"/>
    </style:style>
    <style:style style:name="TableColumn426" style:family="table-column">
      <style:table-column-properties style:column-width="7.3965in"/>
    </style:style>
    <style:style style:name="Table424" style:family="table">
      <style:table-properties style:width="7.8069in" style:rel-width="105.5%" fo:margin-left="-0.1784in" table:align="left"/>
    </style:style>
    <style:style style:name="TableRow427" style:family="table-row">
      <style:table-row-properties style:min-row-height="2.627in" fo:keep-together="always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5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55" style:family="table-row">
      <style:table-row-properties style:min-row-height="5.7902in" fo:keep-together="always"/>
    </style:style>
    <style:style style:name="TableCell45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92" style:family="table-row">
      <style:table-row-properties style:min-row-height="1.6805in" fo:keep-together="always"/>
    </style:style>
    <style:style style:name="TableCell4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</style:style>
    <style:style style:name="T49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00" style:parent-style-name="內文" style:family="paragraph">
      <style:paragraph-properties fo:widows="2" fo:orphans="2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12" style:parent-style-name="內文" style:family="paragraph">
      <style:paragraph-properties style:snap-to-layout-grid="false"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3861in" fo:keep-together="always"/>
    </style:style>
    <style:style style:name="TableCell52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6819in" fo:keep-together="always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.125in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1" style:family="table-row">
      <style:table-row-properties style:min-row-height="5.127in" fo:keep-together="always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fo:line-height="0.1944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9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近三個月內戶籍謄本</text:span></text:p>
          </table:table-cell>
          <table:covered-table-cell/>
          <table:covered-table-cell/>
          <table:covered-table-cell/>
          <table:table-cell table:style-name="TableCell317" table:number-columns-spanned="3" table:number-rows-spanned="4">
            <text:p text:style-name="內文"><text:span text:style-name="T318">通知補件方式：</text:span><text:span text:style-name="T319">□</text:span><text:span text:style-name="T320">電話</text:span><text:span text:style-name="T321"><text:s/></text:span><text:span text:style-name="T322"></text:span><text:span text:style-name="T323">□</text:span><text:span text:style-name="T324">簡訊</text:span><text:span text:style-name="T325"><text:s/></text:span><text:span text:style-name="T326"></text:span><text:span text:style-name="T327">□</text:span><text:span text:style-name="T328">e-mail</text:span></text:p>
            <text:p text:style-name="P329"/>
            <text:p text:style-name="內文"><text:span text:style-name="T330">通知日期：</text:span><text:span text:style-name="T331"><text:tab/></text:span><text:span text:style-name="T332"><text:s/></text:span><text:span text:style-name="T333">年</text:span><text:span text:style-name="T334"><text:tab/></text:span><text:span text:style-name="T335"><text:s text:c="3"/></text:span><text:span text:style-name="T336">月<text:s/></text:span><text:span text:style-name="T337"><text:tab/></text:span><text:span text:style-name="T338"><text:s/></text:span><text:span text:style-name="T339">日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六、</text:span><text:span text:style-name="T353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內文"><text:span text:style-name="T360">七、足以佐證之相關證明資料</text:span><text:span text:style-name="T361">或照片</text:span>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審查</text:p>
            <text:p text:style-name="P367"><text:span text:style-name="T368">結果</text:span></text:p>
          </table:table-cell>
          <table:covered-table-cell/>
          <table:table-cell table:style-name="TableCell369" table:number-columns-spanned="7">
            <text:p text:style-name="內文"><text:span text:style-name="T370">　</text:span></text:p>
            <text:p text:style-name="內文"><text:span text:style-name="T37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list text:style-name="LFO15" text:continue-numbering="true">
              <text:list-item>
                <text:p text:style-name="P374"><text:span text:style-name="T375">申請期間：</text:span><text:span text:style-name="T376">110</text:span><text:span text:style-name="T377">/09/01</text:span><text:span text:style-name="T378">~</text:span><text:span text:style-name="T379">1</text:span><text:span text:style-name="T380">10</text:span><text:span text:style-name="T381">/</text:span><text:span text:style-name="T382">09</text:span><text:span text:style-name="T383">/30</text:span><text:span text:style-name="T384">，以郵戳為憑，</text:span><text:span text:style-name="T385">逾期恕不受理</text:span><text:span text:style-name="T386">。</text:span></text:p>
              </text:list-item>
              <text:list-item>
                <text:p text:style-name="P387"><text:span text:style-name="T388">檢附資料時，</text:span><text:span text:style-name="T389">請依上列資料順序排列。</text:span><text:span text:style-name="T390">各項證件請不要用訂書機裝訂，無關資料免送。申請文件建議以</text:span><text:span text:style-name="T391">掛號</text:span><text:span text:style-name="T392">方式寄送，以免遺失造成困擾。</text:span></text:p>
              </text:list-item>
              <text:list-item>
                <text:p text:style-name="P393">請參閱本會「陽光獎」獎學金徵選簡章後再填寫申請書，相關資訊歡迎上陽光網頁查詢，</text:p>
              </text:list-item>
            </text:list>
            <text:p text:style-name="P394">網址:www.sunshine.org.tw</text:p>
            <text:list text:style-name="LFO15" text:continue-numbering="true">
              <text:list-item>
                <text:p text:style-name="P395"><text:span text:style-name="T396">備妥文件請寄：</text:span><text:span text:style-name="T397">10487台北市中山區南京東路三段91號3樓，電話：(02)2507-8006分機122，</text:span></text:p>
              </text:list-item>
            </text:list>
            <text:p text:style-name="P398"><text:span text:style-name="T399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編</text:span><text:span text:style-name="T402">號：</text:span><text:span text:style-name="T403"><text:tab/></text:span><text:span text:style-name="T404">申請日期：中華民國</text:span><text:span text:style-name="T405"><text:s/></text:span><text:span text:style-name="T406">1</text:span><text:span text:style-name="T407">10</text:span><text:span text:style-name="T408">年</text:span><text:span text:style-name="T409"><text:tab/></text:span><text:span text:style-name="T410"><text:s text:c="2"/></text:span><text:span text:style-name="T411">月</text:span><text:span text:style-name="T412"><text:tab/></text:span><text:span text:style-name="T413">日</text:span></text:p>
      <text:soft-page-break/>
      <text:p text:style-name="P414"><text:span text:style-name="T41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6">110版<text:s/>附件二</text:p></draw:text-box><svg:title/><svg:desc/></draw:frame></text:span><text:span text:style-name="T417">「陽光</text:span><text:span text:style-name="T418">獎</text:span><text:span text:style-name="T419">」</text:span><text:span text:style-name="T420">獎學金<text:s/></text:span><text:span text:style-name="T421">受</text:span><text:span text:style-name="T422">推薦人</text:span><text:span text:style-name="T423">自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具體優良事蹟</text:span></text:p>
          </table:table-cell>
          <table:table-cell table:style-name="TableCell431">
            <text:p text:style-name="P432"><text:span text:style-name="T433">※</text:span><text:span text:style-name="T434">說明：請</text:span><text:span text:style-name="T435">分項列</text:span><text:span text:style-name="T436">敘</text:span><text:span text:style-name="T437">近一年內的</text:span><text:span text:style-name="T438">具體</text:span><text:span text:style-name="T439">優良事蹟</text:span><text:span text:style-name="T440">，</text:span><text:span text:style-name="T441">並檢附相關證明</text:span><text:span text:style-name="T442">資料</text:span><text:span text:style-name="T443">或相片說明</text:span><text:span text:style-name="T444">（</text:span><text:span text:style-name="T445">至少200字</text:span><text:span text:style-name="T446">）</text:span><text:span text:style-name="T447">。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受推薦學生自傳</text:p>
          </table:table-cell>
          <table:table-cell table:style-name="TableCell458">
            <text:p text:style-name="P459"><text:span text:style-name="T460">※</text:span><text:span text:style-name="T461">說明：至少600字（</text:span><text:span text:style-name="T462">可</text:span><text:span text:style-name="T463">包括：家庭</text:span><text:span text:style-name="T464">概況</text:span><text:span text:style-name="T465">、成長及學習歷程、重大事件影響、未來展望</text:span><text:span text:style-name="T466">及感想</text:span><text:span text:style-name="T467">）</text:span><text:span text:style-name="T468">，</text:span></text:p>
            <text:p text:style-name="P469"><text:span text:style-name="T470"><text:s text:c="8"/></text:span><text:span text:style-name="T471">亦可另以</text:span><text:span text:style-name="T472">電腦打字或稿紙書</text:span><text:span text:style-name="T473">寫當附件</text:span><text:span text:style-name="T474">一同附上</text:span><text:span text:style-name="T475">。</text:span><text:span text:style-name="T476"><text:s text:c="17"/>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同意書</text:p>
          </table:table-cell>
          <table:table-cell table:style-name="TableCell495">
            <text:p text:style-name="P496"><text:span text:style-name="T497">□</text:span><text:span text:style-name="T498">我同意：</text:span><text:span text:style-name="T499"><text:s text:c="2"/></text:span></text:p>
            <text:p text:style-name="P500"><text:span text:style-name="T501">被推薦參加</text:span><text:span text:style-name="T502">「陽光</text:span><text:span text:style-name="T503">獎</text:span><text:span text:style-name="T504">」</text:span><text:span text:style-name="T505">1</text:span><text:span text:style-name="T506">10</text:span><text:span text:style-name="T507">年度</text:span><text:span text:style-name="T508">徵選</text:span><text:span text:style-name="T509">，並同意陽光基金會基於</text:span><text:span text:style-name="T510">公益性目的之服務需求下，為可使用本人照片及相關資料。</text:span><text:span text:style-name="T511">　</text:span></text:p>
            <text:p text:style-name="P512"><text:span text:style-name="T513">本人/監護</text:span><text:span text:style-name="T514">人簽</text:span><text:span text:style-name="T515">章</text:span><text:span text:style-name="T516">：﹍﹍﹍﹍﹍﹍﹍﹍﹍(關係：</text:span><text:span text:style-name="T517">﹍﹍﹍﹍﹍﹍</text:span><text:span text:style-name="T518">)　　</text:span><text:span text:style-name="T519">日期：</text:span><text:span text:style-name="T520">　　年　　月　　　日</text:span></text:p>
            <text:p text:style-name="P521"><text:s/>*註:18歲以下,請由監護人簽章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除簽名外，請以電腦繕打</text:span><text:span text:style-name="T526">或</text:span><text:span text:style-name="T527">另附</text:span><text:span text:style-name="T528">稿紙書寫</text:span><text:span text:style-name="T529">繳交；表格不足可自行延伸</text:span></text:p>
          </table:table-cell>
          <table:covered-table-cell/>
        </table:table-row>
        <text:soft-page-break/>
        <table:table-row table:style-name="TableRow530">
          <table:table-cell table:style-name="TableCell531" table:number-columns-spanned="2">
            <text:p text:style-name="P532"><text:span text:style-name="T533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34">110版<text:s/>附件三</text:p></draw:text-box><svg:title/><svg:desc/></draw:frame></text:span><text:span text:style-name="T535">「陽光</text:span><text:span text:style-name="T536">獎</text:span><text:span text:style-name="T537">」</text:span><text:span text:style-name="T538">獎學金<text:s/></text:span><text:span text:style-name="T539">推薦</text:span><text:span text:style-name="T540">函</text:span></text:p>
          </table:table-cell>
          <table:covered-table-cell/>
        </table:table-row>
        <table:table-row table:style-name="TableRow541">
          <table:table-cell table:style-name="TableCell542">
            <text:p text:style-name="P543">推</text:p>
            <text:p text:style-name="P544">薦</text:p>
            <text:p text:style-name="P545">人</text:p>
            <text:p text:style-name="P546">說</text:p>
            <text:p text:style-name="P547">明</text:p>
            <text:p text:style-name="P548">推</text:p>
            <text:p text:style-name="P549">薦</text:p>
            <text:p text:style-name="P550">事</text:p>
            <text:p text:style-name="P551">由</text:p>
          </table:table-cell>
          <table:table-cell table:style-name="TableCell552">
            <text:p text:style-name="P553"><text:span text:style-name="T554">※說明</text:span><text:span text:style-name="T555">：請具體說明推薦</text:span><text:span text:style-name="T556">事由</text:span><text:span text:style-name="T557">，</text:span><text:span text:style-name="T558">勿以學業成績（智育）為主要考量</text:span><text:span text:style-name="T559">。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<text:s text:c="56"/></text:p>
            <text:p text:style-name="P575">　　　　　　　　　　　　　　　　　　　　　　　　　　　　※推薦人簽章：＿＿＿＿＿＿＿＿＿</text:p>
            <text:p text:style-name="P576"><text:s text:c="56"/>※與被推薦人關係：＿＿＿＿＿＿＿＿＿</text:p>
            <text:p text:style-name="P577"><text:s text:c="20"/></text:p>
          </table:table-cell>
        </table:table-row>
      </table:table>
      <text:p text:style-name="P578"><text:span text:style-name="T579">除簽名外，請以電腦繕打</text:span><text:span text:style-name="T580">或</text:span><text:span text:style-name="T581">另附</text:span><text:span text:style-name="T582">稿紙書寫</text:span><text:span text:style-name="T583">繳交；表格不足可自行延伸</text:span></text:p>
      <text:p text:style-name="P584"/>
      <text:p text:style-name="P5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鄭詣璇</dc:creator>
    <meta:creation-date>2021-08-25T09:56:00Z</meta:creation-date>
    <dc:date>2021-08-25T09:56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