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2pt solid #CCCCCC" style:vertical-align="automatic" fo:wrap-option="wra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36229__36899__32080_" style:data-style-name="N0">
      <style:table-cell-properties fo:border="2pt solid #CCCCCC" style:vertical-align="automatic" fo:wrap-option="wrap" fo:background-color="transparent" style:cell-protect="protected" style:repeat-content="false"/>
      <style:paragraph-properties fo:text-align="center"/>
      <style:text-properties fo:color="#FF0000" style:text-underline-style="solid" style:text-underline-type="single"/>
    </style:style>
    <style:style style:name="ce8" style:family="table-cell" style:parent-style-name="Default" style:data-style-name="N0">
      <style:table-cell-properties fo:border="2pt solid #CCCCCC" style:vertical-align="automatic" fo:wrap-option="wrap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縣&quot;;&quot;新竹市&quot;;&quot;苗栗縣&quot;;&quot;臺中市&quot;;&quot;彰化縣&quot;;&quot;南投縣&quot;;&quot;雲林縣&quot;;&quot;嘉義縣&quot;;&quot;嘉義市&quot;;&quot;臺南市&quot;;&quot;高雄市&quot;;&quot;宜蘭縣&quot;;&quot;屏東縣&quot;;&quot;花蓮縣&quot;;&quot;臺東縣&quot;;&quot;澎湖縣&quot;;&quot;連江縣&quot;;&quot;金門縣&quot;;&quot;國私立高中職中心學校&quot;)">
          <table:help-message table:display="true"/>
          <table:error-message table:display="true"/>
        </table:content-validation>
        <table:content-validation table:name="val2" table:condition="of:cell-content-is-in-list(&quot;8月23日、時間：早上 10-12 點（https://meet.google.com/ihz-gasn-nyd）&quot;;&quot;8月24日、時間：早上 10-12 點（https://meet.google.com/yvx-ixbw-cvj）&quot;;&quot;8月26日、時間：早上 10-12 點（https://meet.google.com/gbo-iapu-rdq）&quot;;&quot;8月27日、時間：早上 10-12 點（https://meet.google.com/mqv-cdyz-mex）&quot;)">
          <table:help-message table:display="true"/>
          <table:error-message table:display="true"/>
        </table:content-validation>
        <table:content-validation table:name="val3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縣市端報名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隸屬學校/單位 (請填答學校單位完整名稱)</text:p>
          </table:table-cell>
          <table:table-cell office:value-type="string" table:style-name="ce3">
            <text:p>所屬縣市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電話(市話)</text:p>
          </table:table-cell>
          <table:table-cell office:value-type="string" table:style-name="ce3">
            <text:p>手機(僅作為報名聯繫使用,請放心填寫)</text:p>
          </table:table-cell>
          <table:table-cell office:value-type="string" table:style-name="ce3">
            <text:p>場次</text:p>
          </table:table-cell>
          <table:table-cell office:value-type="string" table:style-name="ce3">
            <text:p>是否有參與過社群召集人研習場次（僅供平臺統計使用）</text:p>
          </table:table-cell>
          <table:table-cell office:value-type="string" table:style-name="ce3">
            <text:p>是否有填寫過社群問卷（僅供平臺統計使用）</text:p>
          </table:table-cell>
          <table:table-cell office:value-type="string" table:style-name="ce3">
            <text:p>備註</text:p>
          </table:table-cell>
          <table:table-cell table:number-columns-repeated="16372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王小明</text:p>
          </table:table-cell>
          <table:table-cell office:value-type="string" table:style-name="ce7">
            <text:p><text:a xlink:href="mailto:123456@gmail.com">123456@gmail.com</text:a></text:p>
          </table:table-cell>
          <table:table-cell office:value-type="string" table:style-name="ce5">
            <text:p>臺北市立大學</text:p>
          </table:table-cell>
          <table:table-cell office:value-type="string" table:content-validation-name="val1" table:style-name="ce5">
            <text:p>臺北市</text:p>
          </table:table-cell>
          <table:table-cell office:value-type="string" table:style-name="ce6">
            <text:p>主任</text:p>
          </table:table-cell>
          <table:table-cell office:value-type="string" table:style-name="ce8">
            <text:p>02-123456879</text:p>
          </table:table-cell>
          <table:table-cell office:value-type="string" table:style-name="ce9">
            <text:p>09123456789</text:p>
          </table:table-cell>
          <table:table-cell office:value-type="string" table:content-validation-name="val2" table:style-name="ce8">
            <text:p>8月23日、時間：早上 10-12 點（https://meet.google.com/ihz-gasn-nyd）</text:p>
          </table:table-cell>
          <table:table-cell office:value-type="string" table:content-validation-name="val3" table:style-name="ce9">
            <text:p>是</text:p>
          </table:table-cell>
          <table:table-cell office:value-type="string" table:content-validation-name="val3" table:style-name="ce9">
            <text:p>是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" table:style-name="ce10">
            <text:p>4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5" table:style-name="ce10">
            <text:p>5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6" table:style-name="ce10">
            <text:p>6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7" table:style-name="ce10">
            <text:p>7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8" table:style-name="ce10">
            <text:p>8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9" table:style-name="ce10">
            <text:p>9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0" table:style-name="ce10">
            <text:p>10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1" table:style-name="ce10">
            <text:p>11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2" table:style-name="ce10">
            <text:p>12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3" table:style-name="ce10">
            <text:p>13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4" table:style-name="ce10">
            <text:p>14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5" table:style-name="ce10">
            <text:p>15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6" table:style-name="ce10">
            <text:p>16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7" table:style-name="ce10">
            <text:p>17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8" table:style-name="ce10">
            <text:p>18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19" table:style-name="ce10">
            <text:p>19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" table:style-name="ce10">
            <text:p>20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1" table:style-name="ce10">
            <text:p>21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2" table:style-name="ce10">
            <text:p>22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3" table:style-name="ce10">
            <text:p>23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4" table:style-name="ce10">
            <text:p>24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5" table:style-name="ce10">
            <text:p>25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6" table:style-name="ce10">
            <text:p>26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7" table:style-name="ce10">
            <text:p>27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8" table:style-name="ce10">
            <text:p>28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9" table:style-name="ce10">
            <text:p>29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0" table:style-name="ce10">
            <text:p>30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1" table:style-name="ce10">
            <text:p>31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2" table:style-name="ce10">
            <text:p>32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3" table:style-name="ce10">
            <text:p>33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4" table:style-name="ce10">
            <text:p>34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5" table:style-name="ce10">
            <text:p>35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6" table:style-name="ce10">
            <text:p>36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7" table:style-name="ce10">
            <text:p>37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8" table:style-name="ce10">
            <text:p>38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39" table:style-name="ce10">
            <text:p>39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0" table:style-name="ce10">
            <text:p>40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1" table:style-name="ce10">
            <text:p>41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2" table:style-name="ce10">
            <text:p>42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3" table:style-name="ce10">
            <text:p>43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4" table:style-name="ce10">
            <text:p>44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5" table:style-name="ce10">
            <text:p>45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6" table:style-name="ce10">
            <text:p>46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7" table:style-name="ce10">
            <text:p>47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8" table:style-name="ce10">
            <text:p>48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49" table:style-name="ce10">
            <text:p>49</text:p>
          </table:table-cell>
          <table:table-cell table:style-name="ce11"/>
          <table:table-cell table:number-columns-repeated="2" table:style-name="ce10"/>
          <table:table-cell table:content-validation-name="val1" table:style-name="ce10"/>
          <table:table-cell table:number-columns-repeated="3" table:style-name="ce11"/>
          <table:table-cell table:content-validation-name="val2" table:style-name="ce11"/>
          <table:table-cell table:content-validation-name="val3" table:style-name="ce10"/>
          <table:table-cell table:content-validation-name="val3" table:style-name="ce10"/>
          <table:table-cell table:style-name="ce11"/>
          <table:table-cell table:number-columns-repeated="16372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user</meta:initial-creator>
    <dc:creator>user</dc:creator>
    <meta:creation-date>2021-07-29T04:26:45Z</meta:creation-date>
    <dc:date>2021-08-16T02:03:02Z</dc:date>
  </office:meta>
</office:document-meta>
</file>