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 fo:text-indent="0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1-08-13T01:18:00Z</meta:creation-date>
    <dc:date>2021-08-13T01:18:00Z</dc:date>
    <meta:print-date>2017-01-06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