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ableRow232" style:family="table-row">
      <style:table-row-properties style:min-row-height="0.2986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Row249" style:family="table-row">
      <style:table-row-properties style:min-row-height="0.3354in"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805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0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2" style:family="table-row">
      <style:table-row-properties style:min-row-height="0.3354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Row274" style:family="table-row">
      <style:table-row-properties style:min-row-height="0.3354in"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2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Row289" style:family="table-row">
      <style:table-row-properties style:min-row-height="0.259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805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7" style:family="table-row">
      <style:table-row-properties style:min-row-height="0.1902in"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805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Row328" style:family="table-row">
      <style:table-row-properties style:min-row-height="0.0486in" style:use-optimal-row-height="fals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80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Row344" style:family="table-row">
      <style:table-row-properties style:min-row-height="0.1409in" style:use-optimal-row-height="fals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805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Row357" style:family="table-row">
      <style:table-row-properties style:min-row-height="0.1409in"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805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Row376" style:family="table-row">
      <style:table-row-properties style:min-row-height="0.1409in"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805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Row393" style:family="table-row">
      <style:table-row-properties style:min-row-height="0.0486in"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line-height="0.1805in"/>
    </style:style>
    <style:style style:name="TableCell3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0" style:family="table-row">
      <style:table-row-properties style:min-row-height="0.0486in" style:use-optimal-row-height="false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0.1805in"/>
      <style:text-properties style:font-name="標楷體" style:font-name-asian="標楷體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7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style:line-height-at-least="0.2604in" fo:margin-left="0.2951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font-weight="bold" style:font-weight-asian="bold"/>
    </style:style>
    <style:style style:name="T410" style:parent-style-name="預設段落字型" style:family="text">
      <style:text-properties style:font-name="新細明體" fo:font-weight="bold" style:font-weight-asian="bold"/>
    </style:style>
    <style:style style:name="TableColumn412" style:family="table-column">
      <style:table-column-properties style:column-width="0.9916in"/>
    </style:style>
    <style:style style:name="TableColumn413" style:family="table-column">
      <style:table-column-properties style:column-width="1.3722in"/>
    </style:style>
    <style:style style:name="TableColumn414" style:family="table-column">
      <style:table-column-properties style:column-width="4.309in"/>
    </style:style>
    <style:style style:name="Table411" style:family="table">
      <style:table-properties style:width="6.6729in" fo:margin-left="0.1736in" table:align="left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1.8854in"/>
    </style:style>
    <style:style style:name="TableCell4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8" style:parent-style-name="內文" style:family="paragraph">
      <style:paragraph-properties fo:text-align="center" fo:line-height="0.1944in"/>
    </style:style>
    <style:style style:name="T429" style:parent-style-name="預設段落字型" style:family="text">
      <style:text-properties style:font-name="Cambria" style:font-name-asian="標楷體" style:font-name-complex="Cambria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</style:style>
    <style:style style:name="T433" style:parent-style-name="預設段落字型" style:family="text">
      <style:text-properties style:font-name="Cambria" style:font-name-asian="標楷體" style:font-name-complex="Cambria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6" style:parent-style-name="內文" style:family="paragraph">
      <style:paragraph-properties fo:text-align="center" fo:line-height="0.1944in"/>
    </style:style>
    <style:style style:name="T437" style:parent-style-name="預設段落字型" style:family="text">
      <style:text-properties style:font-name="Cambria" style:font-name-asian="標楷體" style:font-name-complex="Cambria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</style:style>
    <style:style style:name="T441" style:parent-style-name="預設段落字型" style:family="text">
      <style:text-properties style:font-name="Cambria" style:font-name-asian="標楷體" style:font-name-complex="Cambria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Cambria" style:font-name-asian="標楷體" style:font-name-complex="Cambria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style:vertical-align="top" fo:line-height="150%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 table:number-rows-spanned="4">
            <text:p text:style-name="P236">第二講：</text:p>
            <text:p text:style-name="P237">心智圖關鍵技巧與實務練習</text:p>
            <text:p text:style-name="P238">13:00</text:p>
            <text:p text:style-name="P239">|</text:p>
            <text:p text:style-name="P240"><text:span text:style-name="T241">14:00</text:span></text:p>
          </table:table-cell>
          <table:covered-table-cell/>
          <table:table-cell table:style-name="TableCell242">
            <text:p text:style-name="P243">一、放射狀與網狀結構幫助攞脫線性思維</text:p>
          </table:table-cell>
          <table:table-cell table:style-name="TableCell244" table:number-columns-spanned="2">
            <text:p text:style-name="P245">1.放射狀<text:s/></text:p>
            <text:p text:style-name="P246"><text:span text:style-name="T247">2.</text:span><text:span text:style-name="T248">網狀</text:span>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 table:style-name="TableCell253">
            <text:p text:style-name="P254"><text:span text:style-name="T255">二、邏輯訓練與分類</text:span></text:p>
          </table:table-cell>
          <table:table-cell table:style-name="TableCell256" table:number-columns-spanned="2">
            <text:p text:style-name="P257">1.分類原則與練習<text:s/></text:p>
            <text:p text:style-name="P258">2.分類方式</text:p>
            <text:p text:style-name="Default"><text:span text:style-name="T259">練習與小組討論：</text:span><text:span text:style-name="T260">分類</text:span><text:span text:style-name="T261"><text:s/></text:span></text:p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 table:style-name="TableCell266">
            <text:p text:style-name="P267">三、抓關鍵詞技巧</text:p>
          </table:table-cell>
          <table:table-cell table:style-name="TableCell268" table:number-columns-spanned="2">
            <text:p text:style-name="P269">1.抓關鍵詞技巧<text:s/></text:p>
            <text:p text:style-name="P270">2.示範與說明<text:s/></text:p>
            <text:p text:style-name="P271"><text:span text:style-name="T272">練習與小組討論：</text:span><text:span text:style-name="T273">試吃講稿重點整理</text:span></text:p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>四、圖像與色彩管理</text:p>
          </table:table-cell>
          <table:table-cell table:style-name="TableCell280" table:number-columns-spanned="2">
            <text:p text:style-name="P281">1.視覺圖像練習<text:s/></text:p>
            <text:p text:style-name="Default"><text:span text:style-name="T282">練習與小組討論：</text:span><text:span text:style-name="T283">想法視覺化</text:span><text:span text:style-name="T284"><text:s/></text:span></text:p>
            <text:p text:style-name="P285">2.色彩呈現的位置<text:s/></text:p>
            <text:p text:style-name="P286"><text:span text:style-name="T287">練習與小組討論：</text:span><text:span text:style-name="T288">色彩管理</text:span>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 table:number-rows-spanned="4">
            <text:p text:style-name="P293">第三講：</text:p>
            <text:p text:style-name="P294">創新思維激發團隊創造力</text:p>
            <text:p text:style-name="P295">14:00</text:p>
            <text:p text:style-name="P296">|</text:p>
            <text:p text:style-name="P297"><text:span text:style-name="T298">15:30</text:span></text:p>
          </table:table-cell>
          <table:covered-table-cell/>
          <table:table-cell table:style-name="TableCell299">
            <text:p text:style-name="P300"><text:span text:style-name="T301">一、創新與創意思考法</text:span></text:p>
          </table:table-cell>
          <table:table-cell table:style-name="TableCell302" table:number-columns-spanned="2">
            <text:p text:style-name="P303">1.創意與創新</text:p>
            <text:p text:style-name="P304">2.神來一筆法</text:p>
            <text:p text:style-name="P305">3.實驗法</text:p>
            <text:p text:style-name="P306">4.模型法</text:p>
          </table:table-cell>
          <table:covered-table-cell/>
        </table:table-row>
        <table:table-row table:style-name="TableRow307"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 table:style-name="TableCell311">
            <text:p text:style-name="P312"><text:span text:style-name="T313">二、奔馳法（</text:span><text:span text:style-name="T314">SCAMPER</text:span><text:span text:style-name="T315">）創意思維改善工作流程與效率訓練</text:span></text:p>
          </table:table-cell>
          <table:table-cell table:style-name="TableCell316" table:number-columns-spanned="2">
            <text:p text:style-name="P317">1.替代<text:s/></text:p>
            <text:p text:style-name="P318">2.結合</text:p>
            <text:p text:style-name="P319">3.調整<text:s/></text:p>
            <text:p text:style-name="P320">4.修改</text:p>
            <text:p text:style-name="P321">5.另有用途</text:p>
            <text:p text:style-name="P322">6.減少<text:s/>7.重新安排或反向</text:p>
            <text:soft-page-break/>
            <text:p text:style-name="P323"><text:span text:style-name="T324">練習與小組討論：</text:span><text:span text:style-name="T325">奔馳法（</text:span><text:span text:style-name="T326">SCAMPER</text:span><text:span text:style-name="T327">）</text:span></text:p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 table:style-name="TableCell332">
            <text:p text:style-name="P333"><text:span text:style-name="T334">三、</text:span><text:span text:style-name="T335">ALU</text:span><text:span text:style-name="T336">分析法收斂出最佳方案</text:span></text:p>
          </table:table-cell>
          <table:table-cell table:style-name="TableCell337" table:number-columns-spanned="2">
            <text:p text:style-name="P338">1.分析優點<text:s/>2.分析缺點</text:p>
            <text:p text:style-name="P339">3.思考獨特的連結<text:s/>4.上台分享</text:p>
            <text:p text:style-name="P340"><text:span text:style-name="T341">練習與小組討論：</text:span><text:span text:style-name="T342">ALU</text:span><text:span text:style-name="T343">分析法</text:span></text:p>
          </table:table-cell>
          <table:covered-table-cell/>
        </table:table-row>
        <table:table-row table:style-name="TableRow344"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 table:style-name="TableCell348">
            <text:p text:style-name="P349"><text:span text:style-name="T350">四、心智圖軟體操作實務練習</text:span></text:p>
          </table:table-cell>
          <table:table-cell table:style-name="TableCell351" table:number-columns-spanned="2">
            <text:p text:style-name="P352">1.imindmap操作示範</text:p>
            <text:p text:style-name="P353">2.xmind操作示範</text:p>
            <text:p text:style-name="P354"><text:span text:style-name="T355">練習與小組討論：</text:span><text:span text:style-name="T356">xmind</text:span></text:p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 table:number-rows-spanned="2">
            <text:p text:style-name="P361">第四講：</text:p>
            <text:p text:style-name="P362">其他創意思考手法與管理</text:p>
            <text:p text:style-name="P363">15:30</text:p>
            <text:p text:style-name="P364">|</text:p>
            <text:p text:style-name="P365">16:30</text:p>
          </table:table-cell>
          <table:covered-table-cell/>
          <table:table-cell table:style-name="TableCell366">
            <text:p text:style-name="P367"><text:span text:style-name="T368">一、水平思考創意發想</text:span></text:p>
          </table:table-cell>
          <table:table-cell table:style-name="TableCell369" table:number-columns-spanned="2">
            <text:p text:style-name="P370">1.梅迪奇效應</text:p>
            <text:p text:style-name="P371">2.創意的媒介</text:p>
            <text:p text:style-name="P372">3.水平思考步驟</text:p>
            <text:p text:style-name="P373"><text:span text:style-name="T374">練習與小組討論：</text:span><text:span text:style-name="T375">水平思考創意發想</text:span></text:p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 table:style-name="TableCell380">
            <text:p text:style-name="P381"><text:span text:style-name="T382">二，六頂思考帽高效會議</text:span></text:p>
          </table:table-cell>
          <table:table-cell table:style-name="TableCell383" table:number-columns-spanned="2">
            <text:p text:style-name="P384">1.白帽：客觀的事實</text:p>
            <text:p text:style-name="P385">2.綠帽：創新與行動</text:p>
            <text:p text:style-name="P386">3.黃帽：只看優點</text:p>
            <text:p text:style-name="P387">4.黑帽：懷疑，批判</text:p>
            <text:p text:style-name="P388">5.紅帽：抒發情感</text:p>
            <text:p text:style-name="P389">6.藍帽：系統與理性的整合</text:p>
            <text:p text:style-name="P390"><text:span text:style-name="T391">練習與小組討論：</text:span><text:span text:style-name="T392">六頂思考帽高效會議練習</text:span></text:p>
          </table:table-cell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3" table:number-rows-spanned="2">
            <text:p text:style-name="P397">課程總結16:30-17:00</text:p>
          </table:table-cell>
          <table:covered-table-cell/>
          <table:covered-table-cell/>
          <table:table-cell table:style-name="TableCell398" table:number-columns-spanned="2">
            <text:p text:style-name="P399">1.<text:s/>重要知識點回顧</text:p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2">
            <text:p text:style-name="P405">2.<text:s/>互動：問與答</text:p>
          </table:table-cell>
          <table:covered-table-cell/>
        </table:table-row>
      </table:table>
      <text:p text:style-name="P406"/>
      <text:p text:style-name="P407"/>
      <text:p text:style-name="P408"><text:span text:style-name="T409">授課老師</text:span><text:span text:style-name="T410">: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授課老師</text:p>
          </table:table-cell>
          <table:table-cell table:style-name="TableCell418">
            <text:p text:style-name="P419">專長</text:p>
          </table:table-cell>
          <table:table-cell table:style-name="TableCell420">
            <text:p text:style-name="P421">經歷</text:p>
          </table:table-cell>
        </table:table-row>
        <table:table-row table:style-name="TableRow422">
          <table:table-cell table:style-name="TableCell423">
            <text:p text:style-name="P424">王聖凱</text:p>
            <text:p text:style-name="P425">老師</text:p>
          </table:table-cell>
          <table:table-cell table:style-name="TableCell426">
            <text:p text:style-name="P427"/>
            <text:p text:style-name="P428"><text:span text:style-name="T429">·</text:span><text:span text:style-name="T430">簡報技巧</text:span></text:p>
            <text:p text:style-name="P431"/>
            <text:p text:style-name="P432"><text:span text:style-name="T433">·</text:span><text:span text:style-name="T434">結構性思維</text:span></text:p>
            <text:p text:style-name="P435"/>
            <text:p text:style-name="P436"><text:span text:style-name="T437">·</text:span><text:span text:style-name="T438">桌遊課程教學</text:span></text:p>
            <text:p text:style-name="P439"/>
            <text:p text:style-name="P440"><text:span text:style-name="T441">·</text:span><text:span text:style-name="T442">心智圖教學</text:span></text:p>
            <text:p text:style-name="P443"/>
            <text:p text:style-name="P444"><text:span text:style-name="T445">·</text:span><text:span text:style-name="T446">全腦記憶</text:span></text:p>
            <text:p text:style-name="P447"><text:span text:style-name="T448"><text:s text:c="15"/></text:span><text:span text:style-name="T449"><text:s text:c="88"/></text:span></text:p>
          </table:table-cell>
          <table:table-cell table:style-name="TableCell450">
            <text:p text:style-name="P451">＊中華記憶運動協會<text:s/>理事長</text:p>
            <text:p text:style-name="P452">＊艾美普國際教育機構<text:s/>講師</text:p>
            <text:p text:style-name="P453">＊簡報技巧學院<text:s/>創辦人</text:p>
            <text:p text:style-name="P454">＊世界記憶運動協會<text:s/>世界記憶運動錦標賽國際<text:s/>裁判</text:p>
            <text:p text:style-name="P455">＊世界心智圖協會<text:s/>世界心智圖錦標賽國際<text:s/>裁判</text:p>
            <text:p text:style-name="P456">＊英國博贊中心<text:s/>心智圖國際認證講師(TLI)</text:p>
            <text:p text:style-name="P457"><text:span text:style-name="T458">＊華商基業</text:span><text:span text:style-name="T459"><text:s/></text:span><text:span text:style-name="T460">結構性思維認證講師</text:span></text:p>
            <text:p text:style-name="P461">＊國際青年商會中華民國總會<text:s/>講師</text:p>
            <text:p text:style-name="P462">＊中華工商研究院<text:s/>直效溝通說話技巧講師</text:p>
            <text:p text:style-name="P463">＊中國生產力中心<text:s text:c="2"/>簡報呈現技巧與說話魅力講師</text:p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CER</dc:creator>
    <meta:creation-date>2021-03-03T09:25:00Z</meta:creation-date>
    <dc:date>2021-07-26T01:30:00Z</dc:date>
    <meta:print-date>2021-07-19T09:01:00Z</meta:print-date>
    <meta:template xlink:href="Normal" xlink:type="simple"/>
    <meta:editing-cycles>11</meta:editing-cycles>
    <meta:editing-duration>PT1380S</meta:editing-duration>
    <meta:document-statistic meta:page-count="4" meta:paragraph-count="6" meta:word-count="448" meta:character-count="3001" meta:row-count="21" meta:non-whitespace-character-count="2559"/>
  </office:meta>
</office:document-meta>
</file>