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標楷體" style:font-name-asian="標楷體" style:use-window-font-color="true" fo:font-size="24pt" style:font-size-asian="24pt" style:font-size-complex="24pt"/>
    </style:style>
    <style:style style:name="P3" style:parent-style-name="內文" style:family="paragraph">
      <style:paragraph-properties fo:text-align="justify"/>
    </style:style>
    <style:style style:name="T4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6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7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9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0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1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2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3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4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5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0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1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2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3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4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5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6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7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8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29" style:parent-style-name="fontstyle0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3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4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5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6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7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8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39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0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1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2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3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4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5" style:parent-style-name="fontstyle01" style:family="text">
      <style:text-properties style:font-name="標楷體" style:font-name-asian="標楷體" style:use-window-font-color="true" fo:letter-spacing="0.1131in" style:letter-kerning="false" fo:font-size="18pt" style:font-size-asian="18pt" style:font-size-complex="18pt"/>
    </style:style>
    <style:style style:name="T46" style:parent-style-name="fontstyle01" style:family="text">
      <style:text-properties style:font-name="標楷體" style:font-name-asian="標楷體" style:use-window-font-color="true" fo:letter-spacing="0.0104in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健康聲明切結書</text:span></text:p>
      <text:p text:style-name="P3"><text:span text:style-name="T4">　　本人參加嘉義市垂楊國民小學代課教師甄選考試，確定於</text:span><text:span text:style-name="T5"><text:s/>110</text:span><text:span text:style-name="T6">年</text:span><text:span text:style-name="T7"><text:s text:c="2"/></text:span><text:span text:style-name="T8">月</text:span><text:span text:style-name="T9"><text:s text:c="3"/></text:span><text:span text:style-name="T10">日（考試當日前</text:span><text:span text:style-name="T11">14</text:span><text:span text:style-name="T12">日）以後未曾前往中央流行疫情指揮中心公告之地區旅遊，亦非符合「具感染風險民眾追蹤管理機制」中「居家隔離」或「居家檢疫」或「自主健康管理」未滿</text:span><text:span text:style-name="T13">14</text:span><text:span text:style-name="T14">日而有發燒或呼吸道症狀或腹瀉或無嗅覺味覺之情形，倘有不實，願自負相關法律責任。</text:span></text:p>
      <text:p text:style-name="內文"/>
      <text:p text:style-name="內文"><text:span text:style-name="T15">此致</text:span><text:span text:style-name="T16"><text:line-break/></text:span><text:span text:style-name="T17">嘉義市垂楊國民小學</text:span><text:span text:style-name="T18"><text:line-break/></text:span><text:span text:style-name="T19"><text:s text:c="23"/></text:span><text:span text:style-name="T20">考生：（簽章）</text:span></text:p>
      <text:p text:style-name="內文"><text:span text:style-name="T21"><text:s text:c="23"/></text:span><text:span text:style-name="T22">身分證號</text:span><text:span text:style-name="T23">:</text:span></text:p>
      <text:p text:style-name="內文"><text:span text:style-name="T24"><text:s text:c="23"/></text:span><text:span text:style-name="T25">住址</text:span><text:span text:style-name="T26">:</text:span></text:p>
      <text:p text:style-name="內文"><text:span text:style-name="T27"><text:s text:c="23"/></text:span><text:span text:style-name="T28">電話</text:span><text:span text:style-name="T29">:</text:span></text:p>
      <text:p text:style-name="內文"/>
      <text:p text:style-name="P30"><text:span text:style-name="T31"><text:line-break/></text:span></text:p>
      <text:p text:style-name="內文"/>
      <text:p text:style-name="內文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/>1 1 0<text:s/></text:span><text:span text:style-name="T40">年</text:span><text:span text:style-name="T41"><text:s/></text:span><text:span text:style-name="T42">8</text:span><text:span text:style-name="T43"><text:s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1-06-08T14:25:00Z</meta:creation-date>
    <dc:date>2021-08-02T01:11:00Z</dc:date>
    <meta:print-date>2021-06-11T07:48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48" meta:character-count="322" meta:row-count="2" meta:non-whitespace-character-count="275"/>
  </office:meta>
</office:document-meta>
</file>