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3472in" text:min-label-width="0.3888in" text:list-level-position-and-space-mode="label-alignment">
          <style:list-level-label-alignment text:label-followed-by="listtab" fo:margin-left="0.7361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text:style-name="WW_CharLFO1LVL3" style:num-suffix="、" style:num-format="一, 二, 三, ...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text:style-name="WW_CharLFO1LVL5" style:num-suffix="、" style:num-format="一, 二, 三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nothing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56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Textbody" style:family="paragraph">
      <style:paragraph-properties fo:text-align="center" fo:line-height="0.2756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line-height="0.2756in" fo:text-indent="-0.3541in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" style:parent-style-name="Textbody" style:family="paragraph">
      <style:paragraph-properties fo:line-height="0.2756in" fo:margin-left="0.4333in" fo:text-indent="-0.118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9" style:parent-style-name="Textbody" style:family="paragraph">
      <style:paragraph-properties fo:line-height="0.2756in" fo:margin-left="0.4333in" fo:text-indent="-0.354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2756in" fo:text-indent="-0.3937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" style:parent-style-name="Textbody" style:list-style-name="LFO1" style:family="paragraph">
      <style:paragraph-properties fo:text-align="justify" fo:line-height="0.2756in" fo:margin-left="1.0236in" fo:text-indent="-0.5118in">
        <style:tab-stops/>
      </style:paragraph-properties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background-color="#FFFFFF"/>
    </style:style>
    <style:style style:name="P22" style:parent-style-name="Textbody" style:list-style-name="LFO1" style:family="paragraph">
      <style:paragraph-properties fo:text-align="justify" fo:line-height="0.2756in" fo:margin-left="1.0236in" fo:text-indent="-0.5118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Textbody" style:list-style-name="LFO1" style:family="paragraph">
      <style:paragraph-properties fo:text-align="justify" fo:line-height="0.2756in" fo:margin-left="1.0236in" fo:text-indent="-0.5118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26" style:parent-style-name="Textbody" style:list-style-name="LFO2" style:family="paragraph">
      <style:paragraph-properties fo:line-height="0.2756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2756in" fo:margin-left="0.8805in" fo:text-indent="-0.3888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2756in" fo:margin-left="0.8805in" fo:text-indent="-0.3888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2756in" fo:margin-left="0.8805in" fo:text-indent="-0.388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Textbody" style:list-style-name="LFO2" style:family="paragraph">
      <style:paragraph-properties fo:line-height="0.2756in"/>
    </style:style>
    <style:style style:name="T3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" style:parent-style-name="Textbody" style:list-style-name="LFO2" style:family="paragraph">
      <style:paragraph-properties fo:line-height="0.2756in"/>
    </style:style>
    <style:style style:name="T4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Textbody" style:list-style-name="LFO2" style:family="paragraph">
      <style:paragraph-properties fo:line-height="0.2756in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1" style:parent-style-name="Textbody" style:family="paragraph">
      <style:paragraph-properties fo:text-align="justify" fo:line-height="0.2756in" fo:margin-left="0.8805in" fo:text-indent="-0.3888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6" style:parent-style-name="Textbody" style:family="paragraph">
      <style:paragraph-properties fo:text-align="justify" fo:line-height="0.2756in" fo:text-indent="0.7083in"/>
    </style:style>
    <style:style style:name="T5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756in" fo:margin-left="1.6138in" fo:text-indent="-0.5902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justify" fo:line-height="0.2756in" fo:margin-left="1.6138in" fo:text-indent="-0.5902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justify" fo:line-height="0.2756in" fo:margin-left="1.6138in" fo:text-indent="-0.59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756in" fo:margin-left="1.6138in" fo:text-indent="-0.5902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justify" fo:line-height="0.2756in" fo:margin-left="1.6138in" fo:text-indent="-0.5902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color="#C9211E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color="#C9211E" fo:font-size="14pt" style:font-size-asian="14pt" style:font-size-complex="14pt" style:text-underline-type="none"/>
    </style:style>
    <style:style style:name="T9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756in" fo:margin-left="1.6138in" fo:text-indent="-0.5902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2756in" fo:margin-left="1.0631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Textbody" style:family="paragraph">
      <style:paragraph-properties fo:line-height="0.2756in" fo:margin-left="1.0631in" fo:text-indent="-0.118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2756in" fo:margin-left="1.0631in" fo:text-indent="-0.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fo:text-align="justify" fo:line-height="0.2756in" fo:margin-left="1.0631in" fo:text-indent="-0.5513in">
        <style:tab-stops>
          <style:tab-stop style:type="left" style:position="-0.1041in"/>
        </style:tab-stops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Textbody" style:family="paragraph">
      <style:paragraph-properties fo:text-align="justify" fo:line-height="0.2756in" fo:margin-left="1.5354in" fo:text-indent="0.1576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Textbody" style:family="paragraph">
      <style:paragraph-properties fo:text-align="justify" fo:line-height="0.2756in" fo:margin-left="1.535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fo:text-align="justify" fo:line-height="0.2756in" fo:margin-left="1.69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fo:text-align="justify" fo:line-height="0.2756in" fo:margin-left="1.693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fo:text-align="justify" fo:line-height="0.2756in" fo:margin-left="1.693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fo:text-align="justify" fo:margin-left="1.1416in" fo:text-indent="0.4722in">
        <style:tab-stops>
          <style:tab-stop style:type="left" style:position="-0.479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fo:text-align="justify" fo:margin-left="1.1416in" fo:text-indent="-0.590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Textbody" style:family="paragraph">
      <style:paragraph-properties fo:text-align="justify" fo:line-height="0.2756in" fo:margin-left="0.8805in" fo:text-indent="-0.3888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1" style:parent-style-name="Textbody" style:family="paragraph">
      <style:paragraph-properties fo:line-height="0.2756in" fo:margin-left="0.6916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173" style:parent-style-name="Textbody" style:family="paragraph">
      <style:paragraph-properties fo:text-align="justify" fo:line-height="0.2756in" fo:margin-left="1.2993in" fo:text-indent="-0.5902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Textbody" style:family="paragraph">
      <style:paragraph-properties fo:line-height="0.2756in"/>
    </style:style>
    <style:style style:name="T17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180" style:parent-style-name="Textbody" style:family="paragraph">
      <style:paragraph-properties fo:line-height="0.2756in" fo:margin-left="1.1812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82" style:parent-style-name="超連結" style:family="text">
      <style:text-properties style:font-name-asian="標楷體" fo:font-size="14pt" style:font-size-asian="14pt" style:font-size-complex="14pt"/>
    </style:style>
    <style:style style:name="P183" style:parent-style-name="Textbody" style:family="paragraph">
      <style:paragraph-properties fo:text-align="justify" fo:line-height="0.2756in" fo:margin-left="0.8805in" fo:text-indent="-0.1909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192" style:parent-style-name="Textbody" style:family="paragraph">
      <style:paragraph-properties fo:line-height="0.2756in" fo:margin-left="1.3763in" fo:text-indent="-1.3763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197" style:parent-style-name="Textbody" style:family="paragraph">
      <style:paragraph-properties fo:line-height="0.2756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8" style:parent-style-name="Textbody" style:family="paragraph">
      <style:paragraph-properties fo:text-align="justify" fo:line-height="0.2756in" fo:margin-left="0.8659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Textbody" style:family="paragraph">
      <style:paragraph-properties fo:text-align="justify" fo:line-height="0.2756in" fo:margin-left="0.8659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200" style:parent-style-name="Textbody" style:family="paragraph">
      <style:paragraph-properties fo:text-align="justify" fo:line-height="0.2756in" fo:margin-left="0.8659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Textbody" style:family="paragraph">
      <style:paragraph-properties fo:text-align="justify" fo:line-height="0.2756in" fo:margin-left="0.8659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756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0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0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0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09" style:parent-style-name="Textbody" style:family="paragraph">
      <style:paragraph-properties fo:margin-bottom="0.125in" fo:line-height="0.2756in"/>
      <style:text-properties style:font-name="標楷體" style:font-name-asian="標楷體"/>
    </style:style>
    <style:style style:name="P210" style:parent-style-name="Textbody" style:family="paragraph">
      <style:paragraph-properties fo:margin-bottom="0.125in" fo:line-height="0.2756in"/>
      <style:text-properties style:font-name="標楷體" style:font-name-asian="標楷體"/>
    </style:style>
    <style:style style:name="P211" style:parent-style-name="Textbody" style:family="paragraph">
      <style:paragraph-properties fo:break-before="page" fo:margin-bottom="0.125in" fo:line-height="0.2756in"/>
      <style:text-properties style:font-name="標楷體" style:font-name-asian="標楷體"/>
    </style:style>
    <style:style style:name="P212" style:parent-style-name="Textbody" style:family="paragraph">
      <style:paragraph-properties fo:text-align="center" fo:line-height="0.2756in"/>
    </style:style>
    <style:style style:name="T213" style:parent-style-name="預設段落字型" style:family="text">
      <style:text-properties style:font-name-asian="標楷體" fo:font-weight="bold" style:font-weight-asian="bold" style:letter-kerning="false"/>
    </style:style>
    <style:style style:name="T214" style:parent-style-name="預設段落字型" style:family="text">
      <style:text-properties style:font-name-asian="標楷體" fo:font-weight="bold" style:font-weight-asian="bold" style:letter-kerning="false"/>
    </style:style>
    <style:style style:name="T215" style:parent-style-name="預設段落字型" style:family="text">
      <style:text-properties style:font-name-asian="標楷體" fo:font-weight="bold" style:font-weight-asian="bold" style:letter-kerning="false"/>
    </style:style>
    <style:style style:name="P216" style:parent-style-name="Textbody" style:family="paragraph">
      <style:paragraph-properties fo:text-align="center" fo:margin-bottom="0.125in" fo:line-height="0.2756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222" style:family="table-column">
      <style:table-column-properties style:column-width="0.8826in" style:use-optimal-column-width="false"/>
    </style:style>
    <style:style style:name="TableColumn223" style:family="table-column">
      <style:table-column-properties style:column-width="1.6256in" style:use-optimal-column-width="false"/>
    </style:style>
    <style:style style:name="TableColumn224" style:family="table-column">
      <style:table-column-properties style:column-width="1.2291in" style:use-optimal-column-width="false"/>
    </style:style>
    <style:style style:name="TableColumn225" style:family="table-column">
      <style:table-column-properties style:column-width="2.0236in" style:use-optimal-column-width="false"/>
    </style:style>
    <style:style style:name="Table221" style:family="table">
      <style:table-properties style:width="5.7611in" fo:margin-left="0in" table:align="lef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2.625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text-properties style:font-name="標楷體" style:font-name-asian="標楷體"/>
    </style:style>
    <style:style style:name="P248" style:parent-style-name="Textbody" style:family="paragraph">
      <style:text-properties style:font-name="標楷體" style:font-name-asian="標楷體"/>
    </style:style>
    <style:style style:name="P249" style:parent-style-name="Textbody" style:family="paragraph">
      <style:text-properties style:font-name="標楷體" style:font-name-asian="標楷體"/>
    </style:style>
    <style:style style:name="P250" style:parent-style-name="Textbody" style:family="paragraph">
      <style:text-properties style:font-name="標楷體" style:font-name-asian="標楷體"/>
    </style:style>
    <style:style style:name="TableRow251" style:family="table-row">
      <style:table-row-properties style:min-row-height="1.416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text-properties style:font-name="標楷體" style:font-name-asian="標楷體"/>
    </style:style>
    <style:style style:name="P254" style:parent-style-name="Textbody" style:family="paragraph">
      <style:text-properties style:font-name="標楷體" style:font-name-asian="標楷體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text-properties style:font-name="標楷體" style:font-name-asian="標楷體"/>
    </style:style>
    <style:style style:name="P261" style:parent-style-name="Textbody" style:family="paragraph">
      <style:text-properties style:font-name="標楷體" style:font-name-asian="標楷體"/>
    </style:style>
    <style:style style:name="P262" style:parent-style-name="Textbody" style:family="paragraph">
      <style:text-properties style:font-name="標楷體" style:font-name-asian="標楷體"/>
    </style:style>
    <style:style style:name="P263" style:parent-style-name="Textbody" style:family="paragraph">
      <style:text-properties style:font-name="標楷體" style:font-name-asian="標楷體"/>
    </style:style>
    <style:style style:name="P264" style:parent-style-name="Textbody" style:family="paragraph">
      <style:text-properties style:font-name="標楷體" style:font-name-asian="標楷體"/>
    </style:style>
    <style:style style:name="P265" style:parent-style-name="Textbody" style:family="paragraph">
      <style:text-properties style:font-name="標楷體" style:font-name-asian="標楷體"/>
    </style:style>
    <style:style style:name="P266" style:parent-style-name="Textbody" style:family="paragraph"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text-properties style:font-name="標楷體" style:font-name-asian="標楷體"/>
    </style:style>
    <style:style style:name="P270" style:parent-style-name="Textbody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Textbody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84" style:parent-style-name="Textbody" style:family="paragraph">
      <style:paragraph-properties fo:text-align="center" fo:line-height="0.2756in"/>
    </style:style>
    <style:style style:name="T285" style:parent-style-name="預設段落字型" style:family="text">
      <style:text-properties style:font-name-asian="標楷體" fo:font-weight="bold" style:font-weight-asian="bold" style:letter-kerning="false"/>
    </style:style>
    <style:style style:name="T286" style:parent-style-name="預設段落字型" style:family="text">
      <style:text-properties style:font-name-asian="標楷體" fo:font-weight="bold" style:font-weight-asian="bold" style:letter-kerning="false"/>
    </style:style>
    <style:style style:name="T287" style:parent-style-name="預設段落字型" style:family="text">
      <style:text-properties style:font-name-asian="標楷體" fo:font-weight="bold" style:font-weight-asian="bold" style:letter-kerning="false"/>
    </style:style>
    <style:style style:name="P288" style:parent-style-name="Textbody" style:family="paragraph">
      <style:paragraph-properties fo:text-align="center" fo:margin-bottom="0.125in" fo:line-height="0.2756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95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olumn297" style:family="table-column">
      <style:table-column-properties style:column-width="0.4888in" style:use-optimal-column-width="false"/>
    </style:style>
    <style:style style:name="TableColumn298" style:family="table-column">
      <style:table-column-properties style:column-width="2.3916in" style:use-optimal-column-width="false"/>
    </style:style>
    <style:style style:name="TableColumn299" style:family="table-column">
      <style:table-column-properties style:column-width="1.4402in" style:use-optimal-column-width="false"/>
    </style:style>
    <style:style style:name="TableColumn300" style:family="table-column">
      <style:table-column-properties style:column-width="1.4402in" style:use-optimal-column-width="false"/>
    </style:style>
    <style:style style:name="Table296" style:family="table">
      <style:table-properties style:width="5.7611in" fo:margin-left="0in" table:align="lef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margin-bottom="0.125in" fo:line-height="0.2756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center" fo:margin-bottom="0.125in" fo:line-height="0.2756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center" fo:margin-bottom="0.125in" fo:line-height="0.2756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center" fo:margin-bottom="0.125in" fo:line-height="0.2756in"/>
      <style:text-properties style:font-name="標楷體" style:font-name-asian="標楷體" fo:font-weight="bold" style:font-weight-asian="bold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margin-bottom="0.125in" fo:line-height="0.2756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margin-bottom="0.125in" fo:line-height="0.2756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margin-bottom="0.125in" fo:line-height="0.2756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Row337" style:family="table-row">
      <style:table-row-properties style:min-row-height="0.472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margin-bottom="0.125in" fo:line-height="0.2756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Row346" style:family="table-row">
      <style:table-row-properties style:min-row-height="0.472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margin-bottom="0.125in" fo:line-height="0.2756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Row355" style:family="table-row">
      <style:table-row-properties style:min-row-height="0.472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 fo:margin-bottom="0.125in" fo:line-height="0.2756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Row364" style:family="table-row">
      <style:table-row-properties style:min-row-height="0.472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margin-bottom="0.125in" fo:line-height="0.2756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Row373" style:family="table-row">
      <style:table-row-properties style:min-row-height="0.4722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 fo:margin-bottom="0.125in" fo:line-height="0.2756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Row382" style:family="table-row">
      <style:table-row-properties style:min-row-height="0.472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bottom="0.125in" fo:line-height="0.2756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bottom="0.125in" fo:line-height="0.2756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P400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P401" style:parent-style-name="Textbody" style:family="paragraph">
      <style:paragraph-properties fo:margin-bottom="0.125in" fo:line-height="0.2756in"/>
      <style:text-properties style:font-name="標楷體" style:font-name-asian="標楷體" fo:font-weight="bold" style:font-weight-asian="bold"/>
    </style:style>
    <style:style style:name="P402" style:parent-style-name="Textbody" style:family="paragraph">
      <style:text-properties style:font-name="標楷體" style:font-name-asian="標楷體" fo:font-weight="bold" style:font-weight-asian="bold"/>
    </style:style>
    <style:style style:name="P403" style:parent-style-name="Textbody" style:family="paragraph">
      <style:text-properties style:font-name="標楷體" style:font-name-asian="標楷體"/>
    </style:style>
    <style:style style:name="P404" style:parent-style-name="清單段落" style:list-style-name="LFO3" style:family="paragraph">
      <style:paragraph-properties fo:text-indent="0in"/>
      <style:text-properties style:font-name="標楷體" style:font-name-asian="標楷體"/>
    </style:style>
    <style:style style:name="P405" style:parent-style-name="清單段落" style:list-style-name="LFO3" style:family="paragraph">
      <style:paragraph-properties fo:text-indent="0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超連結" style:family="text">
      <style:text-properties style:font-name="標楷體" style:font-name-asian="標楷體" fo:color="#C9211E"/>
    </style:style>
    <style:style style:name="T408" style:parent-style-name="超連結" style:family="text">
      <style:text-properties style:font-name="標楷體" style:font-name-asian="標楷體" fo:color="#C9211E" style:text-underline-type="none"/>
    </style:style>
    <style:style style:name="T409" style:parent-style-name="超連結" style:family="text">
      <style:text-properties style:font-name="標楷體" style:font-name-asian="標楷體" fo:color="#000000" style:text-underline-type="none"/>
    </style:style>
  </office:automatic-styles>
  <office:body>
    <office:text text:use-soft-page-breaks="true">
      <text:p text:style-name="P1">嘉義市110年度慶祝祖父母節</text:p>
      <text:p text:style-name="P2"><text:span text:style-name="T3">「幸福感恩嘉鄉親、祖孫同樂義家人」</text:span><text:span text:style-name="T4">實施計畫</text:span></text:p>
      <text:p text:style-name="P5"><text:span text:style-name="T6">壹、依據</text:span><text:span text:style-name="T7">：</text:span></text:p>
      <text:p text:style-name="P8">一、教育部110年2月24日臺教社（二）1100024012A號函</text:p>
      <text:p text:style-name="P9"><text:span text:style-name="T10">二、</text:span><text:span text:style-name="T11">嘉義市家庭教育中心</text:span><text:span text:style-name="T12">110</text:span><text:span text:style-name="T13">年度推展家庭教育實施計畫</text:span></text:p>
      <text:p text:style-name="P14"><text:span text:style-name="T15">貳、</text:span><text:span text:style-name="T16">目的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<text:span text:style-name="T18">藉由跨世代慶祝祖父母節活動，促進世代彼此交流融合，傳遞家庭彼此情感，促進連結家庭生活中共同記憶與話題，以</text:span><text:span text:style-name="T19">延續</text:span><text:span text:style-name="T20"><text:s/></text:span><text:span text:style-name="T21">「孝親尊長」、「敬老尊賢」等傳統價值與美德。</text:span></text:p>
                        </text:list-item>
                        <text:list-item>
                          <text:p text:style-name="P22"><text:span text:style-name="T23">跨代共創歡樂並寫下祖孫共有記憶生活點滴，建立溫馨感恩的跨世代家庭生活。</text:span></text:p>
                        </text:list-item>
                        <text:list-item>
                          <text:p text:style-name="P24"><text:span text:style-name="T25">藉由無國界的童玩，祖孫共同參加活動，喚起記憶中童時歡樂並與國際童玩接軌，培養學生具有國際視野及本土文化之認同，並建立世代宜居、全齡共享之城市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6">辦理單位：</text:p>
        </text:list-item>
      </text:list>
      <text:p text:style-name="P27"><text:span text:style-name="T28">一、指導單位：教育部</text:span></text:p>
      <text:p text:style-name="P29"><text:span text:style-name="T30">二、主辦單位：嘉義市政府</text:span></text:p>
      <text:p text:style-name="P31"><text:span text:style-name="T32">三、承辦單位：嘉義市家庭教育中心、文雅國小</text:span></text:p>
      <text:list text:style-name="LFO2" text:continue-numbering="true">
        <text:list-item>
          <text:p text:style-name="P33"><text:span text:style-name="T34">活動時間：</text:span><text:span text:style-name="T35">110</text:span><text:span text:style-name="T36">年</text:span><text:span text:style-name="T37">8</text:span><text:span text:style-name="T38">月</text:span><text:span text:style-name="T39">16</text:span><text:span text:style-name="T40">日～</text:span><text:span text:style-name="T41">8</text:span><text:span text:style-name="T42">月</text:span><text:span text:style-name="T43">29</text:span><text:span text:style-name="T44">日</text:span></text:p>
        </text:list-item>
        <text:list-item>
          <text:p text:style-name="P45"><text:span text:style-name="T46">參與對象：</text:span><text:span text:style-name="T47">本市國中小、幼兒園以及本市民眾</text:span></text:p>
        </text:list-item>
        <text:list-item>
          <text:p text:style-name="P48"><text:span text:style-name="T49">活動</text:span><text:span text:style-name="T50">內容：</text:span></text:p>
        </text:list-item>
      </text:list>
      <text:p text:style-name="P51"><text:span text:style-name="T52">一、</text:span><text:span text:style-name="T53">「</text:span><text:span text:style-name="T54">祖孫同歡感恩心</text:span><text:span text:style-name="T55">」相片徵選</text:span></text:p>
      <text:p text:style-name="P56"><text:span text:style-name="T57"><text:s text:c="3"/></text:span><text:span text:style-name="T58">（一）實施對象：本市國中、國小及幼兒園</text:span></text:p>
      <text:p text:style-name="P59"><text:span text:style-name="T60">（二）</text:span><text:span text:style-name="T61">照片與文字內容：呈現跨世代共學、同樂等互動情境，從中可感受到家人間自然的情感流露與幸福感者。</text:span></text:p>
      <text:p text:style-name="P62"><text:span text:style-name="T63">（三）</text:span><text:span text:style-name="T64">報名方式：</text:span></text:p>
      <text:p text:style-name="P65"><text:span text:style-name="T66">1.</text:span><text:span text:style-name="T67">由各校自行辦理初選後，擇優薦送參加本市決選</text:span><text:span text:style-name="T68">。</text:span></text:p>
      <text:p text:style-name="P69"><text:span text:style-name="T70">2.</text:span><text:span text:style-name="T71">各校薦送件數：國中小每校至少</text:span><text:span text:style-name="T72">2</text:span><text:span text:style-name="T73">件、至多</text:span><text:span text:style-name="T74">10</text:span><text:span text:style-name="T75">件；幼兒園每園至多</text:span><text:span text:style-name="T76">5</text:span><text:span text:style-name="T77">件。</text:span><text:span text:style-name="T78">(</text:span><text:span text:style-name="T79">每生限受推薦一件</text:span><text:span text:style-name="T80">)</text:span></text:p>
      <text:p text:style-name="P81"><text:span text:style-name="T82">3.</text:span><text:span text:style-name="T83">請學校彙造成冊</text:span><text:span text:style-name="T84">(</text:span><text:span text:style-name="T85">附件二</text:span><text:span text:style-name="T86">)</text:span><text:span text:style-name="T87">與各著作聲明及使用權同意切結書暨報名表</text:span><text:span text:style-name="T88">(</text:span><text:span text:style-name="T89">附件一</text:span><text:span text:style-name="T90">)</text:span><text:span text:style-name="T91">紙本送至文雅國小學務處，參賽相片須顯現於附件一紙本表格內；相片檔一律為</text:span><text:span text:style-name="T92">300dpi</text:span><text:span text:style-name="T93">以上之</text:span><text:span text:style-name="T94">JPG</text:span><text:span text:style-name="T95">檔案，並將依照格式</text:span><text:soft-page-break/><text:span text:style-name="T96">檔名的相片檔上傳至</text:span><text:a xlink:href="https://forms.gle/2dSiQ4GuaPERBcjH6" office:target-frame-name="_top" xlink:show="replace"><text:span text:style-name="T97">https://forms.gle/2dSiQ4GuaPERBcjH6</text:span></text:a><text:span text:style-name="T98"><text:s/></text:span><text:span text:style-name="T99">始完成報名程序</text:span><text:span text:style-name="T100">【相片檔案命名：校名</text:span><text:span text:style-name="T101">-</text:span><text:span text:style-name="T102">學生姓名，例：文雅國小</text:span><text:span text:style-name="T103">-</text:span><text:span text:style-name="T104">王大明</text:span><text:span text:style-name="T105"><text:s/></text:span><text:span text:style-name="T106">】</text:span></text:p>
      <text:p text:style-name="P107"><text:span text:style-name="T108">4.</text:span><text:span text:style-name="T109">活動聯絡人：文雅國小學務處黃文弘主任，聯絡電話：</text:span><text:span text:style-name="T110">05-2768011</text:span><text:span text:style-name="T111">＃</text:span><text:span text:style-name="T112">120</text:span></text:p>
      <text:p text:style-name="P113">（四）<text:span text:style-name="T114">決選收件截止日期：</text:span><text:span text:style-name="T115">110</text:span><text:span text:style-name="T116">年</text:span><text:span text:style-name="T117">8</text:span><text:span text:style-name="T118">月</text:span><text:span text:style-name="T119">20</text:span><text:span text:style-name="T120">日</text:span><text:span text:style-name="T121">(</text:span><text:span text:style-name="T122">星期五</text:span><text:span text:style-name="T123">)</text:span></text:p>
      <text:p text:style-name="P124">（五）<text:span text:style-name="T125">結果公告：入選名單將於</text:span><text:span text:style-name="T126">110</text:span><text:span text:style-name="T127">年</text:span><text:span text:style-name="T128">8</text:span><text:span text:style-name="T129">月</text:span><text:span text:style-name="T130">23</text:span><text:span text:style-name="T131">日</text:span></text:p>
      <text:p text:style-name="P132"><text:span text:style-name="T133"><text:s text:c="6"/>(</text:span><text:span text:style-name="T134">星期一</text:span><text:span text:style-name="T135">)</text:span><text:span text:style-name="T136">前公告於嘉義市家庭教育中心網站。</text:span></text:p>
      <text:p text:style-name="P137">（六）<text:span text:style-name="T138">評審標準</text:span></text:p>
      <text:p text:style-name="P139">1.作品中需具有表達跨世代情感交流與互動的正面<text:s text:c="3"/>意義。</text:p>
      <text:p text:style-name="P140">2.評分標準：</text:p>
      <text:p text:style-name="P141">主題掌握：40％</text:p>
      <text:p text:style-name="P142">照片與文字創作表達：40％</text:p>
      <text:p text:style-name="P143">整體創意表現：20％</text:p>
      <text:p text:style-name="P144"><text:span text:style-name="T145">（七）</text:span><text:span text:style-name="T146">獎勵方式：作品凡獲入選者每人均可獲得本活動特製</text:span><text:span text:style-name="T147"><text:s/></text:span><text:span text:style-name="T148">限量「國際風情沙包」</text:span><text:span text:style-name="T149">2</text:span><text:span text:style-name="T150">組。</text:span></text:p>
      <text:p text:style-name="P151"><text:span text:style-name="T152">（八）傳達跨世代溫馨情：彙整、編輯各入選相片與文字為影片於</text:span><text:span text:style-name="T153">8</text:span><text:span text:style-name="T154">月</text:span><text:span text:style-name="T155">29</text:span><text:span text:style-name="T156">日祖父母節公開播放，以傳達</text:span><text:span text:style-name="T157"><text:s/></text:span><text:span text:style-name="T158">「孝親尊長」、「敬老尊賢」等傳統價值與美德。</text:span></text:p>
      <text:p text:style-name="P159"><text:span text:style-name="T160">二、歡慶祖父母節粉專活動：</text:span></text:p>
      <text:p text:style-name="P161">（一）<text:span text:style-name="T162">辦理期程：</text:span><text:span text:style-name="T163">8</text:span><text:span text:style-name="T164">月</text:span><text:span text:style-name="T165">16</text:span><text:span text:style-name="T166">日至</text:span><text:span text:style-name="T167">8</text:span><text:span text:style-name="T168">月</text:span><text:span text:style-name="T169">28</text:span><text:span text:style-name="T170">日中午</text:span><text:span text:style-name="T171">12</text:span><text:span text:style-name="T172">時止。</text:span></text:p>
      <text:p text:style-name="P173"><text:span text:style-name="T174">（二）</text:span><text:span text:style-name="T175">活動內容：活動期程內，邀市民在本府教育處粉專分享祖孫「食」、「衣」、「住」、「行」、「育」、「樂」相片。</text:span></text:p>
      <text:p text:style-name="P176"><text:span text:style-name="T177"><text:tab/></text:span><text:span text:style-name="T178"><text:tab/></text:span>（三）<text:span text:style-name="T179">活動平台：</text:span></text:p>
      <text:p text:style-name="P180"><text:span text:style-name="T181">嘉義市政府教育處粉專平台</text:span><text:a xlink:href="https://www.facebook.com/cypack/" office:target-frame-name="_top" xlink:show="replace"><text:span text:style-name="T182">https://www.facebook.com/cypack/</text:span></text:a></text:p>
      <text:p text:style-name="P183"><text:span text:style-name="T184">（四）辦理抽獎活動</text:span><text:span text:style-name="T185">：</text:span><text:span text:style-name="T186">8</text:span><text:span text:style-name="T187">月</text:span><text:span text:style-name="T188">29</text:span><text:span text:style-name="T189">日祖父母節當天辦理分享慶祝與抽獎活動，預計抽出</text:span><text:span text:style-name="T190">100</text:span><text:span text:style-name="T191">份紀念品。</text:span></text:p>
      <text:p text:style-name="P192"><text:span text:style-name="T193">柒、經費來源：</text:span><text:span text:style-name="T194">由</text:span><text:span text:style-name="T195">110</text:span><text:span text:style-name="T196">年度祖父母節計畫經費支出。</text:span></text:p>
      <text:soft-page-break/>
      <text:p text:style-name="P197">捌、預期效益：</text:p>
      <text:p text:style-name="P198">一、促進跨世代間情感交流，連結家庭生活中共同記憶與話題。</text:p>
      <text:p text:style-name="P199">二、透過國際風情沙包，涵育國際教育素養與本土文化認同，並增進祖孫共同的娛樂活動。</text:p>
      <text:p text:style-name="P200">三、讓民眾可以抒寫表達對家中長輩的關懷、思念與感恩，並能持續傳揚敬老、尊老的信念，共同營造愛的家庭與城市。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【附件一】</text:p>
      <text:p text:style-name="P212"><text:span text:style-name="T213">嘉義市</text:span><text:span text:style-name="T214">110</text:span><text:span text:style-name="T215">年度慶祝祖父母節「幸福感恩嘉鄉親、祖孫同樂義家人」</text:span></text:p>
      <text:p text:style-name="P216"><text:span text:style-name="T217">-</text:span><text:span text:style-name="T218">「</text:span><text:span text:style-name="T219">祖孫同歡感恩心</text:span><text:span text:style-name="T220">」相片徵選著作聲明及使用權同意切結書暨報名表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學校名稱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學生姓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家長聯絡電話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作品題目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愛的小語(作品說明，限200字以內)</text:p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相片黏貼(可以相片或數位印刷輸出)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著作聲明及使用權同意切結書：</text:p>
            <text:p text:style-name="P270"><text:span text:style-name="T271">本人參加「</text:span><text:span text:style-name="T272">祖孫同歡感恩心</text:span><text:span text:style-name="T273">」相片及愛的小語係自行創作與初次發表；且同意著作使用權提供本活動之主辦、承辦單位無償做為教育推廣之展示、出版、公布及上網，愛的小語並得視需要由承辦單位適度修改。若有涉及相關著作權法律責任及侵害第三人權利時，悉由本人自負法律責任，概與主辦、承辦單位無關。</text:span></text:p>
            <text:p text:style-name="Textbody"><text:span text:style-name="T274">著作人</text:span><text:span text:style-name="T275">(</text:span><text:span text:style-name="T276">學生祖父母或家長</text:span><text:span text:style-name="T277">)</text:span><text:span text:style-name="T278">：</text:span><text:span text:style-name="T279"><text:s text:c="23"/></text:span><text:span text:style-name="T280">(</text:span><text:span text:style-name="T281">簽名或蓋章</text:span><text:span text:style-name="T282">)</text:span></text:p>
          </table:table-cell>
          <table:covered-table-cell/>
          <table:covered-table-cell/>
          <table:covered-table-cell/>
        </table:table-row>
      </table:table>
      <text:soft-page-break/>
      <text:p text:style-name="P283">【附件二】學校薦送報名清冊</text:p>
      <text:p text:style-name="P284"><text:span text:style-name="T285">嘉義市</text:span><text:span text:style-name="T286">110</text:span><text:span text:style-name="T287">年度慶祝祖父母節「幸福感恩嘉鄉親、祖孫同樂義家人」</text:span></text:p>
      <text:p text:style-name="P288"><text:span text:style-name="T289">-</text:span><text:span text:style-name="T290">「</text:span><text:span text:style-name="T291">祖孫同歡感恩心</text:span><text:span text:style-name="T292">」相片徵選</text:span><text:span text:style-name="T293"><text:s/></text:span><text:span text:style-name="T294">學校薦送報名清冊</text:span></text:p>
      <text:p text:style-name="P295">學校名稱：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編號</text:p>
          </table:table-cell>
          <table:table-cell table:style-name="TableCell304">
            <text:p text:style-name="P305">學生姓名</text:p>
          </table:table-cell>
          <table:table-cell table:style-name="TableCell306">
            <text:p text:style-name="P307">作品題目</text:p>
          </table:table-cell>
          <table:table-cell table:style-name="TableCell308">
            <text:p text:style-name="P309">備<text:s text:c="4"/>註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6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9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承辦人：<text:s text:c="17"/>覆核：<text:s text:c="17"/>校長：</text:p>
      <text:p text:style-name="P402">聯絡電話：</text:p>
      <text:p text:style-name="P403">注意事項：</text:p>
      <text:list text:style-name="LFO3" text:continue-numbering="true">
        <text:list-item>
          <text:p text:style-name="P404">本表由學校薦送報名資料參賽使用，請於110年8月20日(星期五)前將名冊及作品等資料送至文雅國小學務處，逾期恕不受理。</text:p>
        </text:list-item>
        <text:list-item>
          <text:p text:style-name="P405"><text:span text:style-name="T406">參賽者須依照格式將相片檔上傳至</text:span><text:a xlink:href="https://forms.gle/2dSiQ4GuaPERBcjH6" office:target-frame-name="_top" xlink:show="replace"><text:span text:style-name="T407">https://forms.gle/2dSiQ4GuaPERBcjH6</text:span></text:a><text:span text:style-name="T408"><text:s/></text:span><text:span text:style-name="T409">始完成報名程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fo:font-weight="normal" style:font-weight-asian="normal"/>
    </style:style>
    <style:style style:name="WW_CharLFO2LVL7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3472in" text:min-label-width="0.3888in" text:list-level-position-and-space-mode="label-alignment">
          <style:list-level-label-alignment text:label-followed-by="listtab" fo:margin-left="0.7361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text:style-name="WW_CharLFO1LVL3" style:num-suffix="、" style:num-format="一, 二, 三, ...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text:style-name="WW_CharLFO1LVL5" style:num-suffix="、" style:num-format="一, 二, 三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nothing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yisky</meta:initial-creator>
    <dc:creator>user</dc:creator>
    <meta:creation-date>2021-07-22T08:16:00Z</meta:creation-date>
    <dc:date>2021-07-22T08:16:00Z</dc:date>
    <meta:print-date>2021-07-22T08:13:00Z</meta:print-date>
    <meta:template xlink:href="Normal" xlink:type="simple"/>
    <meta:editing-cycles>4</meta:editing-cycles>
    <meta:editing-duration>PT60S</meta:editing-duration>
    <meta:document-statistic meta:page-count="6" meta:paragraph-count="4" meta:word-count="337" meta:character-count="2259" meta:row-count="16" meta:non-whitespace-character-count="1926"/>
  </office:meta>
</office:document-meta>
</file>