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style:page-number="1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4" style:family="table-column">
      <style:table-column-properties style:column-width="1.1805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6.1215in" style:use-optimal-column-width="false"/>
    </style:style>
    <style:style style:name="TableColumn7" style:family="table-column">
      <style:table-column-properties style:column-width="5.909in" style:use-optimal-column-width="false"/>
    </style:style>
    <style:style style:name="Table3" style:family="table">
      <style:table-properties style:width="14.6875in" fo:margin-left="-0.318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Standard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Standard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Standard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Standard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Standard" style:family="paragraph">
      <style:paragraph-properties fo:text-align="center" fo:line-height="200%"/>
    </style:style>
  </office:automatic-styles>
  <office:body>
    <office:text text:use-soft-page-breaks="true">
      <text:p text:style-name="P1">110年全球僑校學生暨僑生華語歌唱大賽</text:p>
      <text:p text:style-name="P2">作業流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</text:p>
          </table:table-cell>
          <table:table-cell table:style-name="TableCell11">
            <text:p text:style-name="P12">階段</text:p>
          </table:table-cell>
          <table:table-cell table:style-name="TableCell13">
            <text:p text:style-name="P14">流程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 table:number-rows-spanned="3">
            <text:p text:style-name="P19">國內僑生組</text:p>
          </table:table-cell>
          <table:table-cell table:style-name="TableCell20">
            <text:p text:style-name="P21">線上初賽（7月5日至8月4日）</text:p>
          </table:table-cell>
          <table:table-cell table:style-name="TableCell22">
            <text:list text:style-name="WWNum14" text:continue-numbering="true">
              <text:list-item>
                <text:p text:style-name="P23"><text:span text:style-name="T24">發布活動訊息</text:span><text:span text:style-name="T25">：本會公布歌唱比賽規則及賽程等資訊，鼓勵在臺僑生參加。</text:span></text:p>
              </text:list-item>
              <text:list-item>
                <text:p text:style-name="P26"><text:span text:style-name="T27">上網報名並下載</text:span><text:span text:style-name="T28">APP</text:span><text:span text:style-name="T29">：參賽者自行上網報名（</text:span><text:span text:style-name="T30">https://www.singhuayu.tw/</text:span><text:span text:style-name="T31">）並下載</text:span><text:span text:style-name="T32">APP</text:span><text:span text:style-name="T33">「美華卡拉吧」登入比賽專區，進行不限次數練唱。</text:span></text:p>
              </text:list-item>
              <text:list-item>
                <text:p text:style-name="P34"><text:span text:style-name="T35">評比方式</text:span><text:span text:style-name="T36">：必須透過比賽評分系統，參賽者自指定曲曲目挑選</text:span><text:span text:style-name="T37">1</text:span><text:span text:style-name="T38">首歌曲練唱，不限語言組別，每組曲目各提供比賽期間</text:span><text:span text:style-name="T39">4</text:span><text:span text:style-name="T40">次評分機會，由系統評分選出入圍者，計</text:span><text:span text:style-name="T41">100</text:span><text:span text:style-name="T42">人。</text:span></text:p>
              </text:list-item>
              <text:list-item>
                <text:p text:style-name="P43"><text:span text:style-name="T44">入圍名單公布</text:span><text:span text:style-name="T45">：</text:span><text:span text:style-name="T46">100</text:span><text:span text:style-name="T47">位入圍名單由本會於</text:span><text:span text:style-name="T48">8</text:span><text:span text:style-name="T49">月</text:span><text:span text:style-name="T50">7</text:span><text:span text:style-name="T51">日前正式於活動網頁公布。</text:span></text:p>
              </text:list-item>
            </text:list>
          </table:table-cell>
          <table:table-cell table:style-name="TableCell52">
            <text:list text:style-name="WWNum9" text:continue-numbering="true">
              <text:list-item>
                <text:p text:style-name="P53">報名者填寫資料包括:參賽者姓名、學校、電郵、來自國家、個人密碼等資訊)。</text:p>
              </text:list-item>
              <text:list-item>
                <text:p text:style-name="P54">評分機制採1首指定曲評分至小數點第2位計算分數，倘分數相同，則分別依音程、節奏、長音、技巧、抑揚等順位分數高低評比。</text:p>
              </text:list-item>
              <text:list-item>
                <text:p text:style-name="P55">網站呈現入圍最低分數、參與學校數量、人數、上傳歌唱數量等資訊。</text:p>
              </text:list-item>
              <text:list-item>
                <text:p text:style-name="P56"><text:span text:style-name="T57">參賽者或學校對於比賽規則或</text:span><text:span text:style-name="T58">APP</text:span><text:span text:style-name="T59">使用方式</text:span><text:span text:style-name="T60">有疑問，可詢問客服（</text:span><text:a xlink:href="maitlto:sing.official@dwave.cc" office:target-frame-name="_top" xlink:show="replace"><text:span text:style-name="T61">sing.official@dwave.cc</text:span></text:a><text:span text:style-name="T62">）。</text:span></text:p>
              </text:list-item>
              <text:list-item>
                <text:p text:style-name="P63">系統出現倒數訊息，臺灣時間8月4日截止日後，系統停止接受上傳評分成績。</text:p>
              </text:list-item>
            </text:list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線上準決賽（8月8日至8月24日）</text:p>
          </table:table-cell>
          <table:table-cell table:style-name="TableCell67">
            <text:list text:style-name="WWNum7" text:continue-numbering="true">
              <text:list-item>
                <text:p text:style-name="P68"><text:span text:style-name="T69">影片錄製並上傳</text:span><text:span text:style-name="T70">：</text:span><text:span text:style-name="T71">100</text:span><text:span text:style-name="T72">位準決賽參賽者錄製</text:span><text:span text:style-name="T73">1</text:span><text:span text:style-name="T74">首指定曲影片並上傳官網，可邀請其他符合資格之僑生組成團隊</text:span><text:span text:style-name="T75">(</text:span><text:span text:style-name="T76">包含人聲與伴奏，團隊名稱及全體參賽者姓名於上傳時註明）。</text:span></text:p>
              </text:list-item>
              <text:list-item>
                <text:p text:style-name="P77"><text:span text:style-name="T78">評選方式</text:span><text:span text:style-name="T79">：本會邀集專業評審進行評選。</text:span></text:p>
              </text:list-item>
              <text:list-item>
                <text:p text:style-name="P80"><text:span text:style-name="T81">入圍名單公布</text:span><text:span text:style-name="T82">：</text:span><text:span text:style-name="T83">9</text:span><text:span text:style-name="T84">月</text:span><text:span text:style-name="T85">9</text:span><text:span text:style-name="T86">日前公布</text:span><text:span text:style-name="T87">15</text:span><text:span text:style-name="T88">組總決賽入圍名單。</text:span></text:p>
              </text:list-item>
            </text:list>
            <text:p text:style-name="P89"/>
          </table:table-cell>
          <table:table-cell table:style-name="TableCell90">
            <text:list text:style-name="WWNum5" text:continue-numbering="true">
              <text:list-item>
                <text:p text:style-name="P91">影片錄製須一鏡到底，可自行改編或加入創意，但不可後製修音。</text:p>
              </text:list-item>
              <text:list-item>
                <text:p text:style-name="P92"><text:bookmark-start text:name="_heading=h.gjdgxs"/><text:bookmark-end text:name="_heading=h.gjdgxs"/>入圍名單公布後由承辦廠商聯繫參加總決賽事宜。</text:p>
              </text:list-item>
            </text:list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總決賽(10月7日)</text:p>
          </table:table-cell>
          <table:table-cell table:style-name="TableCell96">
            <text:p text:style-name="P97">由承辦廠商辦理總決賽相關事宜。</text:p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color="#000000" fo:font-size="14pt" style:font-size-asian="14pt"/>
    </style:style>
    <style:style style:name="ListLabel2" style:display-name="ListLabel 2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fo:color="#000000" fo:font-size="14pt" style:font-size-asian="14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ch327</meta:initial-creator>
    <dc:creator>吳俊鳳</dc:creator>
    <meta:creation-date>2021-07-12T01:46:00Z</meta:creation-date>
    <dc:date>2021-07-12T01:4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779" meta:row-count="5" meta:non-whitespace-character-count="664"/>
  </office:meta>
</office:document-meta>
</file>