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family="paragraph">
      <style:paragraph-properties fo:line-height="150%"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 fo:margin-top="0.1944in" fo:margin-bottom="0.1944in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list-style-name="WWNum2" style:family="paragraph">
      <style:paragraph-properties fo:line-height="150%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150%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Standard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宮廷小畫家著色活動簡章</text:span></text:p>
      <text:p text:style-name="P4"/>
      <text:p text:style-name="P5"><text:span text:style-name="T6">一、緣起與目標</text:span><text:span text:style-name="T7">：</text:span></text:p>
      <text:p text:style-name="P8"><text:span text:style-name="T9">為使學生在家防疫期間也能享受愉快的繪畫時光，本院規劃「宮廷小畫家著色活動」</text:span><text:span text:style-name="T10">，參加者可至</text:span><text:span text:style-name="T11">故宮南院官方網站活動頁</text:span><text:span text:style-name="T12">觀賞仙萼長春畫作，仔細觀察宮廷畫師郎世寧筆下花卉鳥禽的細節，並下載著色線稿，</text:span><text:span text:style-name="T13">著色創作，再將完成後的作品上傳故宮南院官方臉書活動頁面指定討論區，本院將選出</text:span><text:span text:style-name="T14">100</text:span><text:span text:style-name="T15">張優秀作品致贈精美小禮物一份。</text:span></text:p>
      <text:p text:style-name="P16"><text:span text:style-name="T17">二、辦理單位</text:span><text:span text:style-name="T18">：</text:span><text:span text:style-name="T19">國立故宮博物院南部院區</text:span><text:span text:style-name="T20">。</text:span></text:p>
      <text:p text:style-name="P21"><text:span text:style-name="T22">三</text:span><text:span text:style-name="T23">、參與對象：</text:span><text:span text:style-name="T24">凡對繪畫有興趣之在學兒童或藝文愛好者。</text:span></text:p>
      <text:p text:style-name="P25"><text:span text:style-name="T26">四</text:span><text:span text:style-name="T27">、</text:span><text:span text:style-name="T28">重要日期</text:span><text:span text:style-name="T29">：</text:span></text:p>
      <text:p text:style-name="P30"><text:span text:style-name="T31">（一）開始及截止收件時間：</text:span><text:span text:style-name="T32">110</text:span><text:span text:style-name="T33">年</text:span><text:span text:style-name="T34">7</text:span><text:span text:style-name="T35">月</text:span><text:span text:style-name="T36">9</text:span><text:span text:style-name="T37">日起</text:span><text:span text:style-name="T38">（星期五</text:span><text:span text:style-name="T39">）</text:span><text:span text:style-name="T40">至</text:span><text:span text:style-name="T41">8</text:span><text:span text:style-name="T42">月</text:span><text:span text:style-name="T43">8</text:span><text:span text:style-name="T44">日</text:span><text:span text:style-name="T45">（星期日）止</text:span><text:span text:style-name="T46">。</text:span></text:p>
      <text:p text:style-name="P47"><text:span text:style-name="T48">（二）公布結果：</text:span><text:span text:style-name="T49">110</text:span><text:span text:style-name="T50">年</text:span><text:span text:style-name="T51">8</text:span><text:span text:style-name="T52">月</text:span><text:span text:style-name="T53">30</text:span><text:span text:style-name="T54">日（星期一）獲選名單將於故宮南院官方網站活動頁公布。</text:span></text:p>
      <text:p text:style-name="P55"><text:span text:style-name="T56">五、參加辦法：</text:span></text:p>
      <text:soft-page-break/>
      <text:p text:style-name="P57"><text:span text:style-name="T58">（一）於</text:span><text:span text:style-name="T59">110</text:span><text:span text:style-name="T60">年</text:span><text:span text:style-name="T61">7</text:span><text:span text:style-name="T62">月</text:span><text:span text:style-name="T63">9</text:span><text:span text:style-name="T64">日</text:span><text:span text:style-name="T65">（</text:span><text:span text:style-name="T66">星期五</text:span><text:span text:style-name="T67">）起在</text:span><text:span text:style-name="T68">「</text:span><text:span text:style-name="T69">故宮南院官方網站活動頁面</text:span><text:span text:style-name="T70">」</text:span><text:a xlink:href="https://reurl.cc/qgvX6R" office:target-frame-name="_top" xlink:show="replace"><text:span text:style-name="T71">https://reurl.cc/qgvX6R</text:span></text:a><text:span text:style-name="T72">內，下載</text:span><text:span text:style-name="T73">「</text:span><text:span text:style-name="T74">宮廷小畫家著色活動</text:span><text:span text:style-name="T75">」</text:span><text:span text:style-name="T76">中的著色線稿檔案</text:span><text:span text:style-name="T77">，自行列印。</text:span></text:p>
      <text:p text:style-name="P78"><text:span text:style-name="T79">（二）亦</text:span><text:span text:style-name="T80">可至</text:span><text:span text:style-name="T81">7-11 ibon</text:span><text:span text:style-name="T82">、</text:span><text:span text:style-name="T83">全家便利商店機臺點選</text:span><text:span text:style-name="T84">「</text:span><text:span text:style-name="T85">華碩企業雲端分享列印</text:span><text:span text:style-name="T86">」（</text:span><text:span text:style-name="T87">ASUS WebStorage</text:span><text:span text:style-name="T88">），</text:span><text:span text:style-name="T89">列印條件請設定</text:span><text:span text:style-name="T90">A4</text:span><text:span text:style-name="T91">尺寸</text:span><text:span text:style-name="T92">、</text:span><text:span text:style-name="T93">單面</text:span><text:span text:style-name="T94">、</text:span><text:span text:style-name="T95">黑白規格</text:span><text:span text:style-name="T96">（</text:span><text:span text:style-name="T97">相關分享碼將於故宮南院官方網站活動頁公告</text:span><text:span text:style-name="T98">）。</text:span></text:p>
      <text:p text:style-name="P99"><text:span text:style-name="T100">（三）著色線稿</text:span><text:span text:style-name="T101">不限創作媒介（如手繪、電腦繪畫、混合媒材），並可於空白處發揮創意構想，但完成度必須達</text:span><text:span text:style-name="T102">80%</text:span><text:span text:style-name="T103">。</text:span></text:p>
      <text:list text:style-name="WWNum2">
        <text:list-item text:start-value="4">
          <text:p text:style-name="P104"><text:span text:style-name="T105">將完成作品上傳至</text:span><text:span text:style-name="T106">故宮南院官方臉書活動頁面</text:span><text:span text:style-name="T107">指定討論區並註明參與組別</text:span><text:span text:style-name="T108">。</text:span></text:p>
        </text:list-item>
      </text:list>
      <text:p text:style-name="P109"><text:span text:style-name="T110">六、獎勵辦法：</text:span></text:p>
      <text:p text:style-name="P111"><text:span text:style-name="T112">（ㄧ）本院將於社會組選出</text:span><text:span text:style-name="T113">30</text:span><text:span text:style-name="T114">名，學生組</text:span><text:span text:style-name="T115">(</text:span><text:span text:style-name="T116">在學學生</text:span><text:span text:style-name="T117">)</text:span><text:span text:style-name="T118">選出</text:span><text:span text:style-name="T119">40</text:span><text:span text:style-name="T120">名，兒童組（</text:span><text:span text:style-name="T121">6</text:span><text:span text:style-name="T122">歲以下）</text:span><text:span text:style-name="T123">30</text:span><text:span text:style-name="T124">名，共計</text:span><text:span text:style-name="T125">100</text:span><text:span text:style-name="T126">名優秀作品致贈精美小禮物一份；各組若有不足者，將由另兩組補足</text:span><text:span text:style-name="T127">100</text:span><text:span text:style-name="T128">名。</text:span></text:p>
      <text:p text:style-name="P129"><text:span text:style-name="T130">（二）獲獎名單將於</text:span><text:span text:style-name="T131">110</text:span><text:span text:style-name="T132">年</text:span><text:span text:style-name="T133">8</text:span><text:span text:style-name="T134">月</text:span><text:span text:style-name="T135">30</text:span><text:span text:style-name="T136">日（星期一）公告至故宮南院官方網站活動頁。</text:span></text:p>
      <text:p text:style-name="P137"><text:span text:style-name="T138">七、注意事項：</text:span></text:p>
      <text:p text:style-name="P139"><text:span text:style-name="T140">（一）每位參加者不限投稿張數，惟一人限領一份獎勵品。</text:span></text:p>
      <text:p text:style-name="P141"><text:span text:style-name="T142">（二）主辦單位有公開發表、展示、傳輸、編輯、散布等著作權之</text:span><text:soft-page-break/><text:span text:style-name="T143">使用權利，不另行通知及致酬。</text:span></text:p>
      <text:p text:style-name="P144"><text:span text:style-name="T145">（三）作品應為參加者之原始個人創作，且無侵害他人智慧財產權或其它違法情事，如有違反規則或法律，主辦單位有權追回獎勵品，一切法律責任由參加者自行負責。</text:span></text:p>
      <text:p text:style-name="P146"><text:span text:style-name="T147">（四）本活動依「個人資料保護法及相關規定辦理」，所蒐集之個人資料僅限於本次活動行政流程等相關作業使用，非經當事人同意，不會將個人資料作其他使用。</text:span></text:p>
      <text:p text:style-name="P148"><text:span text:style-name="T149">（五）獎品以實物為主，如遇產品缺貨或其他不可抗力之事由，主辦單位得保留更換等值獎品之權利，不另行公告。</text:span></text:p>
      <text:p text:style-name="P150"><text:span text:style-name="T151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慧潔</meta:initial-creator>
    <dc:creator>侯宗佑</dc:creator>
    <meta:creation-date>2021-06-30T08:05:00Z</meta:creation-date>
    <dc:date>2021-06-30T08:05:00Z</dc:date>
    <meta:print-date>2020-05-25T08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7" meta:row-count="7" meta:non-whitespace-character-count="927"/>
  </office:meta>
</office:document-meta>
</file>